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12mm"/>
    </style:style>
    <style:style style:name="co2" style:family="table-column">
      <style:table-column-properties fo:break-before="auto" style:column-width="103.05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46.48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54.59mm"/>
    </style:style>
    <style:style style:name="co9" style:family="table-column">
      <style:table-column-properties fo:break-before="auto" style:column-width="104.44mm"/>
    </style:style>
    <style:style style:name="co10" style:family="table-column">
      <style:table-column-properties fo:break-before="auto" style:column-width="90.9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PAGAMENTI_20_PER_20_FORNITORE">
      <style:table-properties table:display="true" style:writing-mode="lr-tb"/>
    </style:style>
    <style:style style:name="ta2" style:family="table" style:master-page-name="PageStyle_5f_PAGAMENTO_20_PER_20_TIPOLOGI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4f81bd" style:diagonal-bl-tr="none" style:diagonal-tl-br="none" fo:border-left="0.74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dce6f2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fo:border-bottom="0.06pt solid #000000" fo:background-color="#4f81bd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omma">
      <style:table-cell-properties fo:border-bottom="0.06pt solid #000000" fo:background-color="#dce6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376092" fo:background-color="#4f81bd" style:diagonal-bl-tr="none" style:diagonal-tl-br="none" fo:border-left="1.76pt solid #376092" fo:border-right="1.76pt solid #376092" style:rotation-align="none" fo:border-top="1.76pt solid #376092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376092" fo:background-color="#dce6f2" style:diagonal-bl-tr="none" style:diagonal-tl-br="none" fo:border-left="1.76pt solid #376092" fo:border-right="1.76pt solid #376092" style:rotation-align="none" fo:border-top="0.06pt solid #376092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376092" style:diagonal-bl-tr="none" style:diagonal-tl-br="none" fo:border-left="1.76pt solid #376092" fo:border-right="1.76pt solid #376092" style:rotation-align="none" fo:border-top="0.06pt solid #376092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376092" fo:border-right="1.76pt solid #376092" style:rotation-align="none" fo:border-top="0.06pt solid #376092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1.76pt solid #376092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376092" fo:border-right="1.76pt solid #376092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>
      <style:table-cell-properties fo:border-bottom="0.06pt solid #376092" fo:background-color="#4f81bd" style:cell-protect="protected" style:print-content="true" style:diagonal-bl-tr="none" style:diagonal-tl-br="none" style:text-align-source="value-type" style:repeat-content="false" fo:wrap-option="no-wrap" fo:border-left="1.76pt solid #376092" style:direction="ltr" fo:border-right="1.76pt solid #376092" style:rotation-angle="0" style:rotation-align="none" style:shrink-to-fit="false" fo:border-top="1.76pt solid #376092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fo:border-bottom="0.06pt solid #376092" fo:background-color="#dce6f2" style:cell-protect="protected" style:print-content="true" style:diagonal-bl-tr="none" style:diagonal-tl-br="none" style:text-align-source="value-type" style:repeat-content="false" fo:wrap-option="no-wrap" fo:border-left="1.76pt solid #376092" style:direction="ltr" fo:border-right="1.76pt solid #376092" style:rotation-angle="0" style:rotation-align="none" style:shrink-to-fit="false" fo:border-top="0.06pt solid #376092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>
      <style:table-cell-properties fo:border-bottom="0.06pt solid #376092" style:cell-protect="protected" style:print-content="true" style:diagonal-bl-tr="none" style:diagonal-tl-br="none" style:text-align-source="value-type" style:repeat-content="false" fo:background-color="transparent" fo:wrap-option="no-wrap" fo:border-left="1.76pt solid #376092" style:direction="ltr" fo:border-right="1.76pt solid #376092" style:rotation-angle="0" style:rotation-align="none" style:shrink-to-fit="false" fo:border-top="0.06pt solid #376092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376092" style:direction="ltr" fo:border-right="1.76pt solid #376092" style:rotation-angle="0" style:rotation-align="none" style:shrink-to-fit="false" fo:border-top="0.06pt solid #376092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376092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PER FORNITO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MANDATI PAGAMENTO PERIODO 01/01/2019 - 31/03/2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 FORNITORE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scr</text:p>
          </table:table-cell>
          <table:table-cell table:style-name="ce2" office:value-type="string" calcext:value-type="string">
            <text:p>Cod.Gest.</text:p>
          </table:table-cell>
          <table:table-cell table:style-name="ce8" office:value-type="string" office:string-value="Somma di  Importo Netto" calcext:value-type="string">
            <text:p><text:s/>Somma di <text:s/>Importo Netto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.M.C. S.P.A.</text:p>
          </table:table-cell>
          <table:table-cell table:style-name="ce3"/>
          <table:table-cell table:style-name="ce9" office:value-type="float" office:value="21940.55" calcext:value-type="float">
            <text:p><text:s/>21.940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7851.1" calcext:value-type="float">
            <text:p><text:s/>17.851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4089.45" calcext:value-type="float">
            <text:p><text:s/>4.089,4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3"/>
          <table:table-cell table:style-name="ce9" office:value-type="float" office:value="43998.54" calcext:value-type="float">
            <text:p><text:s/>43.998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025.54" calcext:value-type="float">
            <text:p><text:s/>13.025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530" calcext:value-type="float">
            <text:p><text:s/>1.53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1275" calcext:value-type="float">
            <text:p><text:s/>1.27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413" calcext:value-type="float">
            <text:p><text:s/>41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12155" calcext:value-type="float">
            <text:p><text:s/>12.15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15600" calcext:value-type="float">
            <text:p><text:s/>15.6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M ITALIA <text:s/>S.R.L.</text:p>
          </table:table-cell>
          <table:table-cell table:style-name="ce3"/>
          <table:table-cell table:style-name="ce9" office:value-type="float" office:value="33355.14" calcext:value-type="float">
            <text:p><text:s/>33.355,1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0176.64" calcext:value-type="float">
            <text:p><text:s/>30.176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178.5" calcext:value-type="float">
            <text:p><text:s/>3.178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. DE MORI S.P.A.</text:p>
          </table:table-cell>
          <table:table-cell table:style-name="ce3"/>
          <table:table-cell table:style-name="ce9" office:value-type="float" office:value="1810.8" calcext:value-type="float">
            <text:p><text:s/>1.81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725.3" calcext:value-type="float">
            <text:p><text:s/>1.725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85.5" calcext:value-type="float">
            <text:p><text:s/>85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. MENARINI DIAGNOSTICS S.R.L.</text:p>
          </table:table-cell>
          <table:table-cell table:style-name="ce3"/>
          <table:table-cell table:style-name="ce9" office:value-type="float" office:value="42077.5" calcext:value-type="float">
            <text:p><text:s/>42.07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9933.5" calcext:value-type="float">
            <text:p><text:s/>29.933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2144" calcext:value-type="float">
            <text:p><text:s/>12.14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.D.A. <text:s text:c="2"/>S.R.L.</text:p>
          </table:table-cell>
          <table:table-cell table:style-name="ce3"/>
          <table:table-cell table:style-name="ce9" office:value-type="float" office:value="3380" calcext:value-type="float">
            <text:p><text:s/>3.3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380" calcext:value-type="float">
            <text:p><text:s/>3.3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.G. CENTRO ORTOPEDICO SANITARIO</text:p>
          </table:table-cell>
          <table:table-cell table:style-name="ce3"/>
          <table:table-cell table:style-name="ce9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.O. CITTA' DELLA SALUTE E DELLA SCIENZA</text:p>
          </table:table-cell>
          <table:table-cell table:style-name="ce3"/>
          <table:table-cell table:style-name="ce9" office:value-type="float" office:value="83774.88" calcext:value-type="float">
            <text:p><text:s/>83.774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4 Consulenze, collaborazioni, interinale e altre pre</text:p>
          </table:table-cell>
          <table:table-cell table:style-name="ce10" office:value-type="float" office:value="83267.51" calcext:value-type="float">
            <text:p><text:s/>83.267,5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7 Altri acquisti di servizi e prestazioni sanitarie</text:p>
          </table:table-cell>
          <table:table-cell table:style-name="ce10" office:value-type="float" office:value="155.37" calcext:value-type="float">
            <text:p><text:s/>155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352" calcext:value-type="float">
            <text:p><text:s/>35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.O.U. SAN LUIGI GONZAGA</text:p>
          </table:table-cell>
          <table:table-cell table:style-name="ce3"/>
          <table:table-cell table:style-name="ce9" office:value-type="float" office:value="2067.84" calcext:value-type="float">
            <text:p><text:s/>2.067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7 Acquisti di servizi sanitari per assistenza ospeda</text:p>
          </table:table-cell>
          <table:table-cell table:style-name="ce10" office:value-type="float" office:value="2067.84" calcext:value-type="float">
            <text:p><text:s/>2.067,8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.P.M. S.R.L.</text:p>
          </table:table-cell>
          <table:table-cell table:style-name="ce3"/>
          <table:table-cell table:style-name="ce9" office:value-type="float" office:value="1546.8" calcext:value-type="float">
            <text:p><text:s/>1.546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546.8" calcext:value-type="float">
            <text:p><text:s/>1.546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.P.R.I. ONLUS ASSOCIAZIONE PIEMONTESE</text:p>
          </table:table-cell>
          <table:table-cell table:style-name="ce3"/>
          <table:table-cell table:style-name="ce9" office:value-type="float" office:value="10338" calcext:value-type="float">
            <text:p><text:s/>10.33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303" calcext:value-type="float">
            <text:p><text:s/>2.30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8035" calcext:value-type="float">
            <text:p><text:s/>8.03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.S.C.O.M. SRL</text:p>
          </table:table-cell>
          <table:table-cell table:style-name="ce3"/>
          <table:table-cell table:style-name="ce9" office:value-type="float" office:value="339.5" calcext:value-type="float">
            <text:p><text:s/>339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4.5" calcext:value-type="float">
            <text:p><text:s/>34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05" calcext:value-type="float">
            <text:p><text:s/>30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.S.L. <text:s/>CITTA' DI TORINO</text:p>
          </table:table-cell>
          <table:table-cell table:style-name="ce3"/>
          <table:table-cell table:style-name="ce9" office:value-type="float" office:value="10629.27" calcext:value-type="float">
            <text:p><text:s/>10.629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4 Consulenze, collaborazioni, interinale e altre pre</text:p>
          </table:table-cell>
          <table:table-cell table:style-name="ce10" office:value-type="float" office:value="10629.27" calcext:value-type="float">
            <text:p><text:s/>10.629,2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.S.L. CN1</text:p>
          </table:table-cell>
          <table:table-cell table:style-name="ce3"/>
          <table:table-cell table:style-name="ce9" office:value-type="float" office:value="752" calcext:value-type="float">
            <text:p><text:s/>75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752" calcext:value-type="float">
            <text:p><text:s/>75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.V.I.S. DI OGLIANICO</text:p>
          </table:table-cell>
          <table:table-cell table:style-name="ce3"/>
          <table:table-cell table:style-name="ce9" office:value-type="float" office:value="132" calcext:value-type="float">
            <text:p><text:s/>13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132" calcext:value-type="float">
            <text:p><text:s/>13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 MEDICA <text:s/>S.P..A</text:p>
          </table:table-cell>
          <table:table-cell table:style-name="ce3"/>
          <table:table-cell table:style-name="ce9" office:value-type="float" office:value="27071" calcext:value-type="float">
            <text:p><text:s/>27.07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7071" calcext:value-type="float">
            <text:p><text:s/>27.071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BATANGELO SNC</text:p>
          </table:table-cell>
          <table:table-cell table:style-name="ce3"/>
          <table:table-cell table:style-name="ce9" office:value-type="float" office:value="2687.68" calcext:value-type="float">
            <text:p><text:s/>2.687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687.68" calcext:value-type="float">
            <text:p><text:s/>2.687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BOTT MEDICAL ITALIA SPA</text:p>
          </table:table-cell>
          <table:table-cell table:style-name="ce3"/>
          <table:table-cell table:style-name="ce9" office:value-type="float" office:value="560440" calcext:value-type="float">
            <text:p><text:s/>560.4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55540" calcext:value-type="float">
            <text:p><text:s/>555.5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4900" calcext:value-type="float">
            <text:p><text:s/>4.9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BOTT SRL</text:p>
          </table:table-cell>
          <table:table-cell table:style-name="ce3"/>
          <table:table-cell table:style-name="ce9" office:value-type="float" office:value="164372.67" calcext:value-type="float">
            <text:p><text:s/>164.372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32154.67" calcext:value-type="float">
            <text:p><text:s/>32.154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8688" calcext:value-type="float">
            <text:p><text:s/>58.68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73530" calcext:value-type="float">
            <text:p><text:s/>73.53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BVIE <text:s/>S.R.L.</text:p>
          </table:table-cell>
          <table:table-cell table:style-name="ce3"/>
          <table:table-cell table:style-name="ce9" office:value-type="float" office:value="316133.61" calcext:value-type="float">
            <text:p><text:s/>316.133,6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16133.61" calcext:value-type="float">
            <text:p><text:s/>316.133,6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C FARMACEUTICI S.P.A.</text:p>
          </table:table-cell>
          <table:table-cell table:style-name="ce3"/>
          <table:table-cell table:style-name="ce9" office:value-type="float" office:value="626.43" calcext:value-type="float">
            <text:p><text:s/>626,4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626.43" calcext:value-type="float">
            <text:p><text:s/>626,4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C MEDICAL S.R.L. APPAR.ELETTROBIO</text:p>
          </table:table-cell>
          <table:table-cell table:style-name="ce3"/>
          <table:table-cell table:style-name="ce9" office:value-type="float" office:value="16607.5" calcext:value-type="float">
            <text:p><text:s/>16.60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525" calcext:value-type="float">
            <text:p><text:s/>7.52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9082.5" calcext:value-type="float">
            <text:p><text:s/>9.082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IOGEN PHARMA S.P.A.</text:p>
          </table:table-cell>
          <table:table-cell table:style-name="ce3"/>
          <table:table-cell table:style-name="ce9" office:value-type="float" office:value="376.54" calcext:value-type="float">
            <text:p><text:s/>376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76.54" calcext:value-type="float">
            <text:p><text:s/>376,5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ROS GESTIONI SRL <text:s text:c="2"/>VILLE SAN SECONDO</text:p>
          </table:table-cell>
          <table:table-cell table:style-name="ce3"/>
          <table:table-cell table:style-name="ce9" office:value-type="float" office:value="140194.77" calcext:value-type="float">
            <text:p><text:s/>140.194,7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4832.2" calcext:value-type="float">
            <text:p><text:s/>24.832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09831.36" calcext:value-type="float">
            <text:p><text:s/>109.831,3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5531.21" calcext:value-type="float">
            <text:p><text:s/>5.531,2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CCORD HEALTHCARE ITALIA <text:s/>S.R.L.</text:p>
          </table:table-cell>
          <table:table-cell table:style-name="ce3"/>
          <table:table-cell table:style-name="ce9" office:value-type="float" office:value="43312.63" calcext:value-type="float">
            <text:p><text:s/>43.312,6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3312.63" calcext:value-type="float">
            <text:p><text:s/>43.312,6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CILIA HS SRL</text:p>
          </table:table-cell>
          <table:table-cell table:style-name="ce3"/>
          <table:table-cell table:style-name="ce9" office:value-type="float" office:value="1080" calcext:value-type="float">
            <text:p><text:s/>1.0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80" calcext:value-type="float">
            <text:p><text:s/>1.0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CQUI/IN/CONTRO</text:p>
          </table:table-cell>
          <table:table-cell table:style-name="ce3"/>
          <table:table-cell table:style-name="ce9" office:value-type="float" office:value="16166.17" calcext:value-type="float">
            <text:p><text:s/>16.166,1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9071.68" calcext:value-type="float">
            <text:p><text:s/>9.071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7094.49" calcext:value-type="float">
            <text:p><text:s/>7.094,4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CTELION PHARMACEUTICALS ITALIA S.R.L.</text:p>
          </table:table-cell>
          <table:table-cell table:style-name="ce3"/>
          <table:table-cell table:style-name="ce9" office:value-type="float" office:value="175244.06" calcext:value-type="float">
            <text:p><text:s/>175.244,0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75244.06" calcext:value-type="float">
            <text:p><text:s/>175.244,0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CUSTICA BIELLESE SRL</text:p>
          </table:table-cell>
          <table:table-cell table:style-name="ce3"/>
          <table:table-cell table:style-name="ce9" office:value-type="float" office:value="15052.87" calcext:value-type="float">
            <text:p><text:s/>15.052,8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5052.87" calcext:value-type="float">
            <text:p><text:s/>15.052,8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DAS SRL</text:p>
          </table:table-cell>
          <table:table-cell table:style-name="ce3"/>
          <table:table-cell table:style-name="ce9" office:value-type="float" office:value="1710.8" calcext:value-type="float">
            <text:p><text:s/>1.71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710.8" calcext:value-type="float">
            <text:p><text:s/>71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DDICALCO CONCESSIONARIA S.R.L.</text:p>
          </table:table-cell>
          <table:table-cell table:style-name="ce3"/>
          <table:table-cell table:style-name="ce9" office:value-type="float" office:value="623.92" calcext:value-type="float">
            <text:p><text:s/>623,9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623.92" calcext:value-type="float">
            <text:p><text:s/>623,9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DECCO ITALIA SPA</text:p>
          </table:table-cell>
          <table:table-cell table:style-name="ce3"/>
          <table:table-cell table:style-name="ce9" office:value-type="float" office:value="46395.24" calcext:value-type="float">
            <text:p><text:s/>46.395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39047.7" calcext:value-type="float">
            <text:p><text:s/>39.047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3 Consulenze, collaborazioni, interinale e altre pre</text:p>
          </table:table-cell>
          <table:table-cell table:style-name="ce10" office:value-type="float" office:value="7347.54" calcext:value-type="float">
            <text:p><text:s/>7.347,5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DVANCED BIONICS ITALIA SRL</text:p>
          </table:table-cell>
          <table:table-cell table:style-name="ce3"/>
          <table:table-cell table:style-name="ce9" office:value-type="float" office:value="1341.52" calcext:value-type="float">
            <text:p><text:s/>1.341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341.52" calcext:value-type="float">
            <text:p><text:s/>1.341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EG <text:s/>AZIENDA ENERGIA E GAS SOC COOP</text:p>
          </table:table-cell>
          <table:table-cell table:style-name="ce3"/>
          <table:table-cell table:style-name="ce9" office:value-type="float" office:value="26515.17" calcext:value-type="float">
            <text:p><text:s/>26.515,1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7 Riscaldamento</text:p>
          </table:table-cell>
          <table:table-cell table:style-name="ce10" office:value-type="float" office:value="26515.17" calcext:value-type="float">
            <text:p><text:s/>26.515,1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ESCULAPIUS FARMACEUTICI SRL</text:p>
          </table:table-cell>
          <table:table-cell table:style-name="ce3"/>
          <table:table-cell table:style-name="ce9" office:value-type="float" office:value="9812" calcext:value-type="float">
            <text:p><text:s/>9.81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9812" calcext:value-type="float">
            <text:p><text:s/>9.81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ESIR PHARMACEUTICALS S.R.L.</text:p>
          </table:table-cell>
          <table:table-cell table:style-name="ce3"/>
          <table:table-cell table:style-name="ce9" office:value-type="float" office:value="2609.5" calcext:value-type="float">
            <text:p><text:s/>2.609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2609.5" calcext:value-type="float">
            <text:p><text:s/>2.609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GA DI A. GIACONELLI</text:p>
          </table:table-cell>
          <table:table-cell table:style-name="ce3"/>
          <table:table-cell table:style-name="ce9" office:value-type="float" office:value="5603.86" calcext:value-type="float">
            <text:p><text:s/>5.603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5603.86" calcext:value-type="float">
            <text:p><text:s/>5.603,8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GENZIA DELLE DOGANE E DEI MONOPOLI</text:p>
          </table:table-cell>
          <table:table-cell table:style-name="ce3"/>
          <table:table-cell table:style-name="ce9" office:value-type="float" office:value="5944.38" calcext:value-type="float">
            <text:p><text:s/>5.944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499 Altri tributi</text:p>
          </table:table-cell>
          <table:table-cell table:style-name="ce10" office:value-type="float" office:value="3444.38" calcext:value-type="float">
            <text:p><text:s/>3.444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GENZIA DELLE ENTRATE</text:p>
          </table:table-cell>
          <table:table-cell table:style-name="ce3"/>
          <table:table-cell table:style-name="ce9" office:value-type="float" office:value="35343.5" calcext:value-type="float">
            <text:p><text:s/>35.343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499 Altri tributi</text:p>
          </table:table-cell>
          <table:table-cell table:style-name="ce10" office:value-type="float" office:value="35343.5" calcext:value-type="float">
            <text:p><text:s/>35.343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GENZIA INDUSTRIE DIFESA</text:p>
          </table:table-cell>
          <table:table-cell table:style-name="ce3"/>
          <table:table-cell table:style-name="ce9" office:value-type="float" office:value="7863.07" calcext:value-type="float">
            <text:p><text:s/>7.863,0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7863.07" calcext:value-type="float">
            <text:p><text:s/>7.863,0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GISAN S.A.S.</text:p>
          </table:table-cell>
          <table:table-cell table:style-name="ce3"/>
          <table:table-cell table:style-name="ce9" office:value-type="float" office:value="4112.96" calcext:value-type="float">
            <text:p><text:s/>4.112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4112.96" calcext:value-type="float">
            <text:p><text:s/>4.112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HSI S.P.A.</text:p>
          </table:table-cell>
          <table:table-cell table:style-name="ce3"/>
          <table:table-cell table:style-name="ce9" office:value-type="float" office:value="1859" calcext:value-type="float">
            <text:p><text:s/>1.85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664" calcext:value-type="float">
            <text:p><text:s/>1.66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95" calcext:value-type="float">
            <text:p><text:s/>19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IDEM</text:p>
          </table:table-cell>
          <table:table-cell table:style-name="ce3"/>
          <table:table-cell table:style-name="ce9" office:value-type="float" office:value="83.3" calcext:value-type="float">
            <text:p><text:s/>83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83.3" calcext:value-type="float">
            <text:p><text:s/>83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IESI HOSPITAL SERVICE <text:s/>SAS</text:p>
          </table:table-cell>
          <table:table-cell table:style-name="ce3"/>
          <table:table-cell table:style-name="ce9" office:value-type="float" office:value="220.8" calcext:value-type="float">
            <text:p><text:s/>22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64.8" calcext:value-type="float">
            <text:p><text:s/>64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56" calcext:value-type="float">
            <text:p><text:s/>15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IRLIQUIDE MEDICAL SYSTEMS S.P.A.</text:p>
          </table:table-cell>
          <table:table-cell table:style-name="ce3"/>
          <table:table-cell table:style-name="ce9" office:value-type="float" office:value="3677.77" calcext:value-type="float">
            <text:p><text:s/>3.677,7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677.77" calcext:value-type="float">
            <text:p><text:s/>3.677,7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IRONE SOGGIORNO C.S.S.A.COOP.ARL</text:p>
          </table:table-cell>
          <table:table-cell table:style-name="ce3"/>
          <table:table-cell table:style-name="ce9" office:value-type="float" office:value="4462" calcext:value-type="float">
            <text:p><text:s/>4.46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462" calcext:value-type="float">
            <text:p><text:s/>4.46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KKADEAS PHARMA SRL</text:p>
          </table:table-cell>
          <table:table-cell table:style-name="ce3"/>
          <table:table-cell table:style-name="ce9" office:value-type="float" office:value="325" calcext:value-type="float">
            <text:p><text:s/>32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25" calcext:value-type="float">
            <text:p><text:s/>32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KRON REGENERATION S.R.L.</text:p>
          </table:table-cell>
          <table:table-cell table:style-name="ce3"/>
          <table:table-cell table:style-name="ce9" office:value-type="float" office:value="14067.48" calcext:value-type="float">
            <text:p><text:s/>14.067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4067.48" calcext:value-type="float">
            <text:p><text:s/>14.067,4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BER HOSPITAL <text:s/>S.R.L.</text:p>
          </table:table-cell>
          <table:table-cell table:style-name="ce3"/>
          <table:table-cell table:style-name="ce9" office:value-type="float" office:value="760.8" calcext:value-type="float">
            <text:p><text:s/>76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580.8" calcext:value-type="float">
            <text:p><text:s/>58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BERTONE GIUSEPPE</text:p>
          </table:table-cell>
          <table:table-cell table:style-name="ce3"/>
          <table:table-cell table:style-name="ce9" office:value-type="float" office:value="3163.2" calcext:value-type="float">
            <text:p><text:s/>3.163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2 Locazioni</text:p>
          </table:table-cell>
          <table:table-cell table:style-name="ce10" office:value-type="float" office:value="3163.2" calcext:value-type="float">
            <text:p><text:s/>3.163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CON ITALIA <text:s text:c="2"/>S.P.A.</text:p>
          </table:table-cell>
          <table:table-cell table:style-name="ce3"/>
          <table:table-cell table:style-name="ce9" office:value-type="float" office:value="83383.23" calcext:value-type="float">
            <text:p><text:s/>83.383,2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47.24" calcext:value-type="float">
            <text:p><text:s/>147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9693.31" calcext:value-type="float">
            <text:p><text:s/>79.693,3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3542.68" calcext:value-type="float">
            <text:p><text:s/>3.542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D AUTOMOTIVE ITALIA SRL</text:p>
          </table:table-cell>
          <table:table-cell table:style-name="ce3"/>
          <table:table-cell table:style-name="ce9" office:value-type="float" office:value="17172.81" calcext:value-type="float">
            <text:p><text:s/>17.172,8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97.5" calcext:value-type="float">
            <text:p><text:s/>9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7075.31" calcext:value-type="float">
            <text:p><text:s/>17.075,3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EA S.A.S. DI DADONE E C.</text:p>
          </table:table-cell>
          <table:table-cell table:style-name="ce3"/>
          <table:table-cell table:style-name="ce9" office:value-type="float" office:value="462" calcext:value-type="float">
            <text:p><text:s/>46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2" calcext:value-type="float">
            <text:p><text:s/>1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EF S.R.L. <text:s/>SEMPLIFICATA</text:p>
          </table:table-cell>
          <table:table-cell table:style-name="ce3"/>
          <table:table-cell table:style-name="ce9" office:value-type="float" office:value="2640" calcext:value-type="float">
            <text:p><text:s/>2.6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640" calcext:value-type="float">
            <text:p><text:s/>2.64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ERE S.R.L.</text:p>
          </table:table-cell>
          <table:table-cell table:style-name="ce3"/>
          <table:table-cell table:style-name="ce9" office:value-type="float" office:value="10923.38" calcext:value-type="float">
            <text:p><text:s/>10.923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413.38" calcext:value-type="float">
            <text:p><text:s/>10.413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FA INTES</text:p>
          </table:table-cell>
          <table:table-cell table:style-name="ce3"/>
          <table:table-cell table:style-name="ce9" office:value-type="float" office:value="1586.4" calcext:value-type="float">
            <text:p><text:s/>1.586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586.4" calcext:value-type="float">
            <text:p><text:s/>1.586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FASIGMA S.P.A.</text:p>
          </table:table-cell>
          <table:table-cell table:style-name="ce3"/>
          <table:table-cell table:style-name="ce9" office:value-type="float" office:value="16461.27" calcext:value-type="float">
            <text:p><text:s/>16.461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7416.63" calcext:value-type="float">
            <text:p><text:s/>7.416,6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9044.64" calcext:value-type="float">
            <text:p><text:s/>9.044,6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IFAX <text:s text:c="2"/>S.R.L.</text:p>
          </table:table-cell>
          <table:table-cell table:style-name="ce3"/>
          <table:table-cell table:style-name="ce9" office:value-type="float" office:value="15918.1" calcext:value-type="float">
            <text:p><text:s/>15.918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9198.1" calcext:value-type="float">
            <text:p><text:s/>9.198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6720" calcext:value-type="float">
            <text:p><text:s/>6.7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ISEO ASSOCIAZ.CONTRO L'ALCOLISMO</text:p>
          </table:table-cell>
          <table:table-cell table:style-name="ce3"/>
          <table:table-cell table:style-name="ce9" office:value-type="float" office:value="2313.85" calcext:value-type="float">
            <text:p><text:s/>2.313,8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313.85" calcext:value-type="float">
            <text:p><text:s/>2.313,8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K-ABELLO' <text:s text:c="2"/>S.P.A.</text:p>
          </table:table-cell>
          <table:table-cell table:style-name="ce3"/>
          <table:table-cell table:style-name="ce9" office:value-type="float" office:value="11191.75" calcext:value-type="float">
            <text:p><text:s/>11.191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064" calcext:value-type="float">
            <text:p><text:s/>4.06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110.64" calcext:value-type="float">
            <text:p><text:s/>110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6883.72" calcext:value-type="float">
            <text:p><text:s/>6.883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3.39" calcext:value-type="float">
            <text:p><text:s/>133,3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LERGAN S.P.A.</text:p>
          </table:table-cell>
          <table:table-cell table:style-name="ce3"/>
          <table:table-cell table:style-name="ce9" office:value-type="float" office:value="990.73" calcext:value-type="float">
            <text:p><text:s/>990,7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990.73" calcext:value-type="float">
            <text:p><text:s/>990,7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LERGOPHARMA S.P.A.</text:p>
          </table:table-cell>
          <table:table-cell table:style-name="ce3"/>
          <table:table-cell table:style-name="ce9" office:value-type="float" office:value="457" calcext:value-type="float">
            <text:p><text:s/>45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57" calcext:value-type="float">
            <text:p><text:s/>457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LERGY THERAPEUTICS ITALIA S.R.L.</text:p>
          </table:table-cell>
          <table:table-cell table:style-name="ce3"/>
          <table:table-cell table:style-name="ce9" office:value-type="float" office:value="4004.18" calcext:value-type="float">
            <text:p><text:s/>4.004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4004.18" calcext:value-type="float">
            <text:p><text:s/>4.004,1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LOGA (ITALIA) S.R.L.</text:p>
          </table:table-cell>
          <table:table-cell table:style-name="ce3"/>
          <table:table-cell table:style-name="ce9" office:value-type="float" office:value="2156.89" calcext:value-type="float">
            <text:p><text:s/>2.156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156.89" calcext:value-type="float">
            <text:p><text:s/>2.156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LSYSTEM SPA</text:p>
          </table:table-cell>
          <table:table-cell table:style-name="ce3"/>
          <table:table-cell table:style-name="ce9" office:value-type="float" office:value="1912.91" calcext:value-type="float">
            <text:p><text:s/>1.912,9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4 Servizi ausiliari e spese di pulizia</text:p>
          </table:table-cell>
          <table:table-cell table:style-name="ce10" office:value-type="float" office:value="1912.91" calcext:value-type="float">
            <text:p><text:s/>1.912,9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MIRALL S.P.A.</text:p>
          </table:table-cell>
          <table:table-cell table:style-name="ce3"/>
          <table:table-cell table:style-name="ce9" office:value-type="float" office:value="3971" calcext:value-type="float">
            <text:p><text:s/>3.97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971" calcext:value-type="float">
            <text:p><text:s/>3.971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THEA ITALIA S.P.A.</text:p>
          </table:table-cell>
          <table:table-cell table:style-name="ce3"/>
          <table:table-cell table:style-name="ce9" office:value-type="float" office:value="694866.36" calcext:value-type="float">
            <text:p><text:s/>694.866,3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369049.7" calcext:value-type="float">
            <text:p><text:s/>369.049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460" calcext:value-type="float">
            <text:p><text:s/>4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318956.66" calcext:value-type="float">
            <text:p><text:s/>318.956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6400" calcext:value-type="float">
            <text:p><text:s/>6.4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TRA MENTE SOCIETA' COOP. SOCIALE ONLUS</text:p>
          </table:table-cell>
          <table:table-cell table:style-name="ce3"/>
          <table:table-cell table:style-name="ce9" office:value-type="float" office:value="21833.41" calcext:value-type="float">
            <text:p><text:s/>21.833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1833.41" calcext:value-type="float">
            <text:p><text:s/>21.833,4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MADON ANTONIO S.N.C.</text:p>
          </table:table-cell>
          <table:table-cell table:style-name="ce3"/>
          <table:table-cell table:style-name="ce9" office:value-type="float" office:value="2556.23" calcext:value-type="float">
            <text:p><text:s/>2.556,2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2556.23" calcext:value-type="float">
            <text:p><text:s/>2.556,2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MBU S.R.L.</text:p>
          </table:table-cell>
          <table:table-cell table:style-name="ce3"/>
          <table:table-cell table:style-name="ce9" office:value-type="float" office:value="47612" calcext:value-type="float">
            <text:p><text:s/>47.61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7612" calcext:value-type="float">
            <text:p><text:s/>47.61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MD ESAFARMA SRL</text:p>
          </table:table-cell>
          <table:table-cell table:style-name="ce3"/>
          <table:table-cell table:style-name="ce9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MGEN <text:s/>S.R.L.</text:p>
          </table:table-cell>
          <table:table-cell table:style-name="ce3"/>
          <table:table-cell table:style-name="ce9" office:value-type="float" office:value="287387.6" calcext:value-type="float">
            <text:p><text:s/>287.387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87387.6" calcext:value-type="float">
            <text:p><text:s/>287.387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MICA <text:s text:c="4"/>ASSOC.VOLONT. <text:s/>ONLUS</text:p>
          </table:table-cell>
          <table:table-cell table:style-name="ce3"/>
          <table:table-cell table:style-name="ce9" office:value-type="float" office:value="5901.55" calcext:value-type="float">
            <text:p><text:s/>5.901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5901.55" calcext:value-type="float">
            <text:p><text:s/>5.901,5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MICUS THERAPEUTICS S.R.L.</text:p>
          </table:table-cell>
          <table:table-cell table:style-name="ce3"/>
          <table:table-cell table:style-name="ce9" office:value-type="float" office:value="47414.48" calcext:value-type="float">
            <text:p><text:s/>47.414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7414.48" calcext:value-type="float">
            <text:p><text:s/>47.414,4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MO ITALY S.R.L.</text:p>
          </table:table-cell>
          <table:table-cell table:style-name="ce3"/>
          <table:table-cell table:style-name="ce9" office:value-type="float" office:value="72363" calcext:value-type="float">
            <text:p><text:s/>72.36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2363" calcext:value-type="float">
            <text:p><text:s/>72.36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MPLIFON S.P.A.</text:p>
          </table:table-cell>
          <table:table-cell table:style-name="ce3"/>
          <table:table-cell table:style-name="ce9" office:value-type="float" office:value="282464.030000001" calcext:value-type="float">
            <text:p><text:s/>282.464,0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82464.030000001" calcext:value-type="float">
            <text:p><text:s/>282.464,0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ALLERGO SPA</text:p>
          </table:table-cell>
          <table:table-cell table:style-name="ce3"/>
          <table:table-cell table:style-name="ce9" office:value-type="float" office:value="2846.85" calcext:value-type="float">
            <text:p><text:s/>2.846,8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2693.25" calcext:value-type="float">
            <text:p><text:s/>2.693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53.6" calcext:value-type="float">
            <text:p><text:s/>153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DIRIVIENI COOPERATIVA SOCIALE R.L.</text:p>
          </table:table-cell>
          <table:table-cell table:style-name="ce3"/>
          <table:table-cell table:style-name="ce9" office:value-type="float" office:value="72424.12" calcext:value-type="float">
            <text:p><text:s/>72.424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72424.12" calcext:value-type="float">
            <text:p><text:s/>72.424,1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DRIOLLO ING. ROBERTO</text:p>
          </table:table-cell>
          <table:table-cell table:style-name="ce3"/>
          <table:table-cell table:style-name="ce9" office:value-type="float" office:value="3933.18" calcext:value-type="float">
            <text:p><text:s/>3.933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3 Consulenze, collaborazioni, interinale e altre pre</text:p>
          </table:table-cell>
          <table:table-cell table:style-name="ce10" office:value-type="float" office:value="3933.18" calcext:value-type="float">
            <text:p><text:s/>3.933,1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FFAS FONDAZIONE COMUNITA' LA TORRE</text:p>
          </table:table-cell>
          <table:table-cell table:style-name="ce3"/>
          <table:table-cell table:style-name="ce9" office:value-type="float" office:value="416228.56" calcext:value-type="float">
            <text:p><text:s/>416.228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377879.8" calcext:value-type="float">
            <text:p><text:s/>377.879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38348.76" calcext:value-type="float">
            <text:p><text:s/>38.348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FFAS SEZ.CASALE M.TO <text:s/>ONLUS</text:p>
          </table:table-cell>
          <table:table-cell table:style-name="ce3"/>
          <table:table-cell table:style-name="ce9" office:value-type="float" office:value="10134.9" calcext:value-type="float">
            <text:p><text:s/>10.134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0134.9" calcext:value-type="float">
            <text:p><text:s/>10.134,9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GEL DI REALE ANA ANGELA D.I.</text:p>
          </table:table-cell>
          <table:table-cell table:style-name="ce3"/>
          <table:table-cell table:style-name="ce9" office:value-type="float" office:value="989.38" calcext:value-type="float">
            <text:p><text:s/>989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989.38" calcext:value-type="float">
            <text:p><text:s/>989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GELINI FRANCESCO ACRAF S.P.A.</text:p>
          </table:table-cell>
          <table:table-cell table:style-name="ce3"/>
          <table:table-cell table:style-name="ce9" office:value-type="float" office:value="9009.21" calcext:value-type="float">
            <text:p><text:s/>9.009,2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8932.41" calcext:value-type="float">
            <text:p><text:s/>8.932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76.8" calcext:value-type="float">
            <text:p><text:s/>76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GIOLOGICA <text:s/>B.M. S.R.L.</text:p>
          </table:table-cell>
          <table:table-cell table:style-name="ce3"/>
          <table:table-cell table:style-name="ce9" office:value-type="float" office:value="11289.5" calcext:value-type="float">
            <text:p><text:s/>11.289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1289.5" calcext:value-type="float">
            <text:p><text:s/>11.289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GOLO ACUTO SNC</text:p>
          </table:table-cell>
          <table:table-cell table:style-name="ce3"/>
          <table:table-cell table:style-name="ce9" office:value-type="float" office:value="1324.1" calcext:value-type="float">
            <text:p><text:s/>1.324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324.1" calcext:value-type="float">
            <text:p><text:s/>1.324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PAS COMITATO REGIONALE PIEMONTE</text:p>
          </table:table-cell>
          <table:table-cell table:style-name="ce3"/>
          <table:table-cell table:style-name="ce9" office:value-type="float" office:value="12558.78" calcext:value-type="float">
            <text:p><text:s/>12.558,7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12558.78" calcext:value-type="float">
            <text:p><text:s/>12.558,7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T.FARM.SETTIMO VIT. DI A.M PHARM SNC</text:p>
          </table:table-cell>
          <table:table-cell table:style-name="ce3"/>
          <table:table-cell table:style-name="ce9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TEO ONLUS</text:p>
          </table:table-cell>
          <table:table-cell table:style-name="ce3"/>
          <table:table-cell table:style-name="ce9" office:value-type="float" office:value="244108.96" calcext:value-type="float">
            <text:p><text:s/>244.108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44108.96" calcext:value-type="float">
            <text:p><text:s/>244.108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ON S.P.A.</text:p>
          </table:table-cell>
          <table:table-cell table:style-name="ce3"/>
          <table:table-cell table:style-name="ce9" office:value-type="float" office:value="894137.5" calcext:value-type="float">
            <text:p><text:s/>894.13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1 Assicurazioni</text:p>
          </table:table-cell>
          <table:table-cell table:style-name="ce10" office:value-type="float" office:value="894137.5" calcext:value-type="float">
            <text:p><text:s/>894.137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ORTA S.R.L. PRESIDI MEDICO CHIRURGICI</text:p>
          </table:table-cell>
          <table:table-cell table:style-name="ce3"/>
          <table:table-cell table:style-name="ce9" office:value-type="float" office:value="16887.64" calcext:value-type="float">
            <text:p><text:s/>16.887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189" calcext:value-type="float">
            <text:p><text:s/>18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6698.64" calcext:value-type="float">
            <text:p><text:s/>16.698,6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PPL. ORTOPED. POZZATO DI POZZATI G. &amp;</text:p>
          </table:table-cell>
          <table:table-cell table:style-name="ce3"/>
          <table:table-cell table:style-name="ce9" office:value-type="float" office:value="1414.83" calcext:value-type="float">
            <text:p><text:s/>1.414,8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414.83" calcext:value-type="float">
            <text:p><text:s/>1.414,8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PPLIED MEDICAL DISTRIBUTION EUROPE B.V.</text:p>
          </table:table-cell>
          <table:table-cell table:style-name="ce3"/>
          <table:table-cell table:style-name="ce9" office:value-type="float" office:value="7320" calcext:value-type="float">
            <text:p><text:s/>7.3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320" calcext:value-type="float">
            <text:p><text:s/>7.3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CHINGEGNO PROFESSIONISTI ASSOCIATI</text:p>
          </table:table-cell>
          <table:table-cell table:style-name="ce3"/>
          <table:table-cell table:style-name="ce9" office:value-type="float" office:value="9191.68" calcext:value-type="float">
            <text:p><text:s/>9.191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9191.68" calcext:value-type="float">
            <text:p><text:s/>9.191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CICONFRATERNITA DELLO SPIRITO SANTO</text:p>
          </table:table-cell>
          <table:table-cell table:style-name="ce3"/>
          <table:table-cell table:style-name="ce9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CIDIOCESI DI TORINO</text:p>
          </table:table-cell>
          <table:table-cell table:style-name="ce3"/>
          <table:table-cell table:style-name="ce9" office:value-type="float" office:value="9359.06" calcext:value-type="float">
            <text:p><text:s/>9.359,0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3 Consulenze, collaborazioni, interinale e altre pre</text:p>
          </table:table-cell>
          <table:table-cell table:style-name="ce10" office:value-type="float" office:value="9359.06" calcext:value-type="float">
            <text:p><text:s/>9.359,0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51 SOC. COOP. SOCIALE</text:p>
          </table:table-cell>
          <table:table-cell table:style-name="ce3"/>
          <table:table-cell table:style-name="ce9" office:value-type="float" office:value="7862.4" calcext:value-type="float">
            <text:p><text:s/>7.862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7862.4" calcext:value-type="float">
            <text:p><text:s/>7.862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RISCOSSIONI SRL</text:p>
          </table:table-cell>
          <table:table-cell table:style-name="ce3"/>
          <table:table-cell table:style-name="ce9" office:value-type="float" office:value="443" calcext:value-type="float">
            <text:p><text:s/>44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499 Altri tributi</text:p>
          </table:table-cell>
          <table:table-cell table:style-name="ce10" office:value-type="float" office:value="443" calcext:value-type="float">
            <text:p><text:s/>44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IES S.R.L.</text:p>
          </table:table-cell>
          <table:table-cell table:style-name="ce3"/>
          <table:table-cell table:style-name="ce9" office:value-type="float" office:value="9844" calcext:value-type="float">
            <text:p><text:s/>9.84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9844" calcext:value-type="float">
            <text:p><text:s/>9.84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ISTO PHARMA <text:s/>ITALY S.R.L.</text:p>
          </table:table-cell>
          <table:table-cell table:style-name="ce3"/>
          <table:table-cell table:style-name="ce9" office:value-type="float" office:value="417.17" calcext:value-type="float">
            <text:p><text:s/>417,1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17.17" calcext:value-type="float">
            <text:p><text:s/>417,1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JO ITALIA SPA</text:p>
          </table:table-cell>
          <table:table-cell table:style-name="ce3"/>
          <table:table-cell table:style-name="ce9" office:value-type="float" office:value="12022.8" calcext:value-type="float">
            <text:p><text:s/>12.022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228" calcext:value-type="float">
            <text:p><text:s/>22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5182.8" calcext:value-type="float">
            <text:p><text:s/>5.182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5962" calcext:value-type="float">
            <text:p><text:s/>5.96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KOT SRL</text:p>
          </table:table-cell>
          <table:table-cell table:style-name="ce3"/>
          <table:table-cell table:style-name="ce9" office:value-type="float" office:value="70717.97" calcext:value-type="float">
            <text:p><text:s/>70.717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70717.97" calcext:value-type="float">
            <text:p><text:s/>70.717,9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S CHIRURGICA <text:s/>S.R.L.</text:p>
          </table:table-cell>
          <table:table-cell table:style-name="ce3"/>
          <table:table-cell table:style-name="ce9" office:value-type="float" office:value="1410.5" calcext:value-type="float">
            <text:p><text:s/>1.410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410.5" calcext:value-type="float">
            <text:p><text:s/>1.410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TE ORTOPEDICA S.R.L.</text:p>
          </table:table-cell>
          <table:table-cell table:style-name="ce3"/>
          <table:table-cell table:style-name="ce9" office:value-type="float" office:value="7027.27" calcext:value-type="float">
            <text:p><text:s/>7.027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7027.27" calcext:value-type="float">
            <text:p><text:s/>7.027,2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TSANITY S.R.L.</text:p>
          </table:table-cell>
          <table:table-cell table:style-name="ce3"/>
          <table:table-cell table:style-name="ce9" office:value-type="float" office:value="6713.5" calcext:value-type="float">
            <text:p><text:s/>6.713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713.5" calcext:value-type="float">
            <text:p><text:s/>6.713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VAL SERVICE LEASE ITALIA S.P.A.</text:p>
          </table:table-cell>
          <table:table-cell table:style-name="ce3"/>
          <table:table-cell table:style-name="ce9" office:value-type="float" office:value="59403.56" calcext:value-type="float">
            <text:p><text:s/>59.403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82.5" calcext:value-type="float">
            <text:p><text:s/>82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59321.06" calcext:value-type="float">
            <text:p><text:s/>59.321,0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CAM SRL</text:p>
          </table:table-cell>
          <table:table-cell table:style-name="ce3"/>
          <table:table-cell table:style-name="ce9" office:value-type="float" office:value="224" calcext:value-type="float">
            <text:p><text:s/>22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224" calcext:value-type="float">
            <text:p><text:s/>22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INI SI <text:s/>NASCE E IO LO NAKKUI</text:p>
          </table:table-cell>
          <table:table-cell table:style-name="ce3"/>
          <table:table-cell table:style-name="ce9" office:value-type="float" office:value="9408.5" calcext:value-type="float">
            <text:p><text:s/>9.408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9408.5" calcext:value-type="float">
            <text:p><text:s/>9.408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L TO4 CONTI CORRENTI POSTALI</text:p>
          </table:table-cell>
          <table:table-cell table:style-name="ce3"/>
          <table:table-cell table:style-name="ce9" office:value-type="float" office:value="4871.96" calcext:value-type="float">
            <text:p><text:s/>4.871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4871.96" calcext:value-type="float">
            <text:p><text:s/>4.871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PEN PHARMA IRELAND <text:s/>LIMITED</text:p>
          </table:table-cell>
          <table:table-cell table:style-name="ce3"/>
          <table:table-cell table:style-name="ce9" office:value-type="float" office:value="7571.44" calcext:value-type="float">
            <text:p><text:s/>7.571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7571.44" calcext:value-type="float">
            <text:p><text:s/>7.571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 <text:s/>INFERMIERI DI FAMIGLIA E DI COMUNIT</text:p>
          </table:table-cell>
          <table:table-cell table:style-name="ce3"/>
          <table:table-cell table:style-name="ce9" office:value-type="float" office:value="1587.96" calcext:value-type="float">
            <text:p><text:s/>1.587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587.96" calcext:value-type="float">
            <text:p><text:s/>1.587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 VOLONTARIATO GLI SHERPA ONLUS</text:p>
          </table:table-cell>
          <table:table-cell table:style-name="ce3"/>
          <table:table-cell table:style-name="ce9" office:value-type="float" office:value="8155.7" calcext:value-type="float">
            <text:p><text:s/>8.155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7 Acquisti di servizi sanitari per assistenza ospeda</text:p>
          </table:table-cell>
          <table:table-cell table:style-name="ce10" office:value-type="float" office:value="8155.7" calcext:value-type="float">
            <text:p><text:s/>8.155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. CASE FAM. P. GIORGIO FRASSATI</text:p>
          </table:table-cell>
          <table:table-cell table:style-name="ce3"/>
          <table:table-cell table:style-name="ce9" office:value-type="float" office:value="13205.82" calcext:value-type="float">
            <text:p><text:s/>13.205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3205.82" calcext:value-type="float">
            <text:p><text:s/>13.205,8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. COM. TERAPEUTICA NIKODEMO</text:p>
          </table:table-cell>
          <table:table-cell table:style-name="ce3"/>
          <table:table-cell table:style-name="ce9" office:value-type="float" office:value="7084.78" calcext:value-type="float">
            <text:p><text:s/>7.084,7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7084.78" calcext:value-type="float">
            <text:p><text:s/>7.084,7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. FIDES CASA DELL'EMMANUELE</text:p>
          </table:table-cell>
          <table:table-cell table:style-name="ce3"/>
          <table:table-cell table:style-name="ce9" office:value-type="float" office:value="50784" calcext:value-type="float">
            <text:p><text:s/>50.78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8 Acquisti di servizi sanitari per assistenza specia</text:p>
          </table:table-cell>
          <table:table-cell table:style-name="ce10" office:value-type="float" office:value="50784" calcext:value-type="float">
            <text:p><text:s/>50.78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.NE COMUNITA' EMMANUEL ONLUS</text:p>
          </table:table-cell>
          <table:table-cell table:style-name="ce3"/>
          <table:table-cell table:style-name="ce9" office:value-type="float" office:value="5223.19" calcext:value-type="float">
            <text:p><text:s/>5.223,1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5223.19" calcext:value-type="float">
            <text:p><text:s/>5.223,1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.NE PER L'AUTISMO ENRICO MICHELI</text:p>
          </table:table-cell>
          <table:table-cell table:style-name="ce3"/>
          <table:table-cell table:style-name="ce9" office:value-type="float" office:value="415.8" calcext:value-type="float">
            <text:p><text:s/>415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415.8" calcext:value-type="float">
            <text:p><text:s/>415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.VOL.CROCE VERDE BESSOLESE</text:p>
          </table:table-cell>
          <table:table-cell table:style-name="ce3"/>
          <table:table-cell table:style-name="ce9" office:value-type="float" office:value="6058.3" calcext:value-type="float">
            <text:p><text:s/>6.058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6058.3" calcext:value-type="float">
            <text:p><text:s/>6.058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O DI FIORI DI LUPOLI DIEGO</text:p>
          </table:table-cell>
          <table:table-cell table:style-name="ce3"/>
          <table:table-cell table:style-name="ce9" office:value-type="float" office:value="5380" calcext:value-type="float">
            <text:p><text:s/>5.3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5380" calcext:value-type="float">
            <text:p><text:s/>5.3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OC. MARIA S.S. ACCOGLIENTE</text:p>
          </table:table-cell>
          <table:table-cell table:style-name="ce3"/>
          <table:table-cell table:style-name="ce9" office:value-type="float" office:value="1242.18" calcext:value-type="float">
            <text:p><text:s/>1.242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242.18" calcext:value-type="float">
            <text:p><text:s/>1.242,1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. <text:s/>VOLONTARI IVREA SOCCORSO</text:p>
          </table:table-cell>
          <table:table-cell table:style-name="ce3"/>
          <table:table-cell table:style-name="ce9" office:value-type="float" office:value="59325.94" calcext:value-type="float">
            <text:p><text:s/>59.325,9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59325.94" calcext:value-type="float">
            <text:p><text:s/>59.325,9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. DONATORI DI SANGUE ENEL</text:p>
          </table:table-cell>
          <table:table-cell table:style-name="ce3"/>
          <table:table-cell table:style-name="ce9" office:value-type="float" office:value="445.5" calcext:value-type="float">
            <text:p><text:s/>445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445.5" calcext:value-type="float">
            <text:p><text:s/>445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AVO</text:p>
          </table:table-cell>
          <table:table-cell table:style-name="ce3"/>
          <table:table-cell table:style-name="ce9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CITTA' RINASCITA</text:p>
          </table:table-cell>
          <table:table-cell table:style-name="ce3"/>
          <table:table-cell table:style-name="ce9" office:value-type="float" office:value="8733" calcext:value-type="float">
            <text:p><text:s/>8.73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8733" calcext:value-type="float">
            <text:p><text:s/>8.73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COMUNITA' IL PICCHIO ONLUS</text:p>
          </table:table-cell>
          <table:table-cell table:style-name="ce3"/>
          <table:table-cell table:style-name="ce9" office:value-type="float" office:value="24499" calcext:value-type="float">
            <text:p><text:s/>24.49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4499" calcext:value-type="float">
            <text:p><text:s/>24.49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DELLA CROCE ROSSA ITALIANA</text:p>
          </table:table-cell>
          <table:table-cell table:style-name="ce3"/>
          <table:table-cell table:style-name="ce9" office:value-type="float" office:value="1750" calcext:value-type="float">
            <text:p><text:s/>1.7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1750" calcext:value-type="float">
            <text:p><text:s/>1.7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FIDES CASA CARLA MARIA</text:p>
          </table:table-cell>
          <table:table-cell table:style-name="ce3"/>
          <table:table-cell table:style-name="ce9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8 Acquisti di servizi sanitari per assistenza specia</text:p>
          </table:table-cell>
          <table:table-cell table:style-name="ce10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MASTROPIETRO &amp; C.</text:p>
          </table:table-cell>
          <table:table-cell table:style-name="ce3"/>
          <table:table-cell table:style-name="ce9" office:value-type="float" office:value="181097.65" calcext:value-type="float">
            <text:p><text:s/>181.097,6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56971.72" calcext:value-type="float">
            <text:p><text:s/>56.971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24125.93" calcext:value-type="float">
            <text:p><text:s/>124.125,9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PAPA GIOVANNI XXIII</text:p>
          </table:table-cell>
          <table:table-cell table:style-name="ce3"/>
          <table:table-cell table:style-name="ce9" office:value-type="float" office:value="8762" calcext:value-type="float">
            <text:p><text:s/>8.76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8762" calcext:value-type="float">
            <text:p><text:s/>8.76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S.MARIA DELLA ROTONDA</text:p>
          </table:table-cell>
          <table:table-cell table:style-name="ce3"/>
          <table:table-cell table:style-name="ce9" office:value-type="float" office:value="17048.61" calcext:value-type="float">
            <text:p><text:s/>17.048,6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7048.61" calcext:value-type="float">
            <text:p><text:s/>17.048,6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TIARE' ONLUS</text:p>
          </table:table-cell>
          <table:table-cell table:style-name="ce3"/>
          <table:table-cell table:style-name="ce9" office:value-type="float" office:value="3468.79" calcext:value-type="float">
            <text:p><text:s/>3.468,7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3468.79" calcext:value-type="float">
            <text:p><text:s/>3.468,7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SUT EUROPE SPA</text:p>
          </table:table-cell>
          <table:table-cell table:style-name="ce3"/>
          <table:table-cell table:style-name="ce9" office:value-type="float" office:value="1047.6" calcext:value-type="float">
            <text:p><text:s/>1.047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47.6" calcext:value-type="float">
            <text:p><text:s/>1.047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TELLAS PHARMA S.P.A.</text:p>
          </table:table-cell>
          <table:table-cell table:style-name="ce3"/>
          <table:table-cell table:style-name="ce9" office:value-type="float" office:value="163621.31" calcext:value-type="float">
            <text:p><text:s/>163.621,3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63621.31" calcext:value-type="float">
            <text:p><text:s/>163.621,3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TRAZENECA S.P.A.</text:p>
          </table:table-cell>
          <table:table-cell table:style-name="ce3"/>
          <table:table-cell table:style-name="ce9" office:value-type="float" office:value="88923.65" calcext:value-type="float">
            <text:p><text:s/>88.923,6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88923.65" calcext:value-type="float">
            <text:p><text:s/>88.923,6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TRO PHARMA</text:p>
          </table:table-cell>
          <table:table-cell table:style-name="ce3"/>
          <table:table-cell table:style-name="ce9" office:value-type="float" office:value="2450" calcext:value-type="float">
            <text:p><text:s/>2.4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2450" calcext:value-type="float">
            <text:p><text:s/>2.4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TENA NUOVE DIMENSIONI SRL</text:p>
          </table:table-cell>
          <table:table-cell table:style-name="ce3"/>
          <table:table-cell table:style-name="ce9" office:value-type="float" office:value="177858.04" calcext:value-type="float">
            <text:p><text:s/>177.858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89155.3" calcext:value-type="float">
            <text:p><text:s/>89.155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88493.86" calcext:value-type="float">
            <text:p><text:s/>88.493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7 Altri acquisti di servizi e prestazioni sanitarie</text:p>
          </table:table-cell>
          <table:table-cell table:style-name="ce10" office:value-type="float" office:value="208.88" calcext:value-type="float">
            <text:p><text:s/>208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THENA LABORATORIO ORTOPEDICO SRL</text:p>
          </table:table-cell>
          <table:table-cell table:style-name="ce3"/>
          <table:table-cell table:style-name="ce9" office:value-type="float" office:value="17846.72" calcext:value-type="float">
            <text:p><text:s/>17.846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7846.72" calcext:value-type="float">
            <text:p><text:s/>17.846,7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TOS MEDICAL <text:s/>S.R.L.</text:p>
          </table:table-cell>
          <table:table-cell table:style-name="ce3"/>
          <table:table-cell table:style-name="ce9" office:value-type="float" office:value="47877.85" calcext:value-type="float">
            <text:p><text:s/>47.877,8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24.3" calcext:value-type="float">
            <text:p><text:s/>1.324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6553.55" calcext:value-type="float">
            <text:p><text:s/>46.553,5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DIBEL SRL</text:p>
          </table:table-cell>
          <table:table-cell table:style-name="ce3"/>
          <table:table-cell table:style-name="ce9" office:value-type="float" office:value="1897.05" calcext:value-type="float">
            <text:p><text:s/>1.897,0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897.05" calcext:value-type="float">
            <text:p><text:s/>1.897,0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DIO TECHNOLOGIES <text:s/>S.R.L.</text:p>
          </table:table-cell>
          <table:table-cell table:style-name="ce3"/>
          <table:table-cell table:style-name="ce9" office:value-type="float" office:value="1290.94" calcext:value-type="float">
            <text:p><text:s/>1.290,9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290.94" calcext:value-type="float">
            <text:p><text:s/>1.290,9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DIOFON SAS DI GASCHI LIDIA</text:p>
          </table:table-cell>
          <table:table-cell table:style-name="ce3"/>
          <table:table-cell table:style-name="ce9" office:value-type="float" office:value="4394.8" calcext:value-type="float">
            <text:p><text:s/>4.394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394.8" calcext:value-type="float">
            <text:p><text:s/>4.394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DIOLOGICA SRL</text:p>
          </table:table-cell>
          <table:table-cell table:style-name="ce3"/>
          <table:table-cell table:style-name="ce9" office:value-type="float" office:value="8612.23" calcext:value-type="float">
            <text:p><text:s/>8.612,2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8612.23" calcext:value-type="float">
            <text:p><text:s/>8.612,2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DIOMED SRL</text:p>
          </table:table-cell>
          <table:table-cell table:style-name="ce3"/>
          <table:table-cell table:style-name="ce9" office:value-type="float" office:value="2687.68" calcext:value-type="float">
            <text:p><text:s/>2.687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687.68" calcext:value-type="float">
            <text:p><text:s/>2.687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DIONOVA ITALIA SRL</text:p>
          </table:table-cell>
          <table:table-cell table:style-name="ce3"/>
          <table:table-cell table:style-name="ce9" office:value-type="float" office:value="24568.03" calcext:value-type="float">
            <text:p><text:s/>24.568,0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4568.03" calcext:value-type="float">
            <text:p><text:s/>24.568,0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DMET SRL</text:p>
          </table:table-cell>
          <table:table-cell table:style-name="ce3"/>
          <table:table-cell table:style-name="ce9" office:value-type="float" office:value="2354" calcext:value-type="float">
            <text:p><text:s/>2.35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354" calcext:value-type="float">
            <text:p><text:s/>2.35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RIS SRL</text:p>
          </table:table-cell>
          <table:table-cell table:style-name="ce3"/>
          <table:table-cell table:style-name="ce9" office:value-type="float" office:value="2687.68" calcext:value-type="float">
            <text:p><text:s/>2.687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687.68" calcext:value-type="float">
            <text:p><text:s/>2.687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ROBINDO PHARMA ITALIA <text:s/>S.R.L.</text:p>
          </table:table-cell>
          <table:table-cell table:style-name="ce3"/>
          <table:table-cell table:style-name="ce9" office:value-type="float" office:value="40860.52" calcext:value-type="float">
            <text:p><text:s/>40.860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0860.52" calcext:value-type="float">
            <text:p><text:s/>40.860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TOLAVAGGIO ROSSINI MAURIZIO</text:p>
          </table:table-cell>
          <table:table-cell table:style-name="ce3"/>
          <table:table-cell table:style-name="ce9" office:value-type="float" office:value="460.65" calcext:value-type="float">
            <text:p><text:s/>460,6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460.65" calcext:value-type="float">
            <text:p><text:s/>460,6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TOMAZIONE PIEMONTE TECH SRL</text:p>
          </table:table-cell>
          <table:table-cell table:style-name="ce3"/>
          <table:table-cell table:style-name="ce9" office:value-type="float" office:value="11614.5" calcext:value-type="float">
            <text:p><text:s/>11.614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1614.5" calcext:value-type="float">
            <text:p><text:s/>11.614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TORIPARAZIONI CAPUCCHIO SNC</text:p>
          </table:table-cell>
          <table:table-cell table:style-name="ce3"/>
          <table:table-cell table:style-name="ce9" office:value-type="float" office:value="4041.29" calcext:value-type="float">
            <text:p><text:s/>4.041,2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4041.29" calcext:value-type="float">
            <text:p><text:s/>4.041,2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TORIPARAZIONI ROSSO &amp; FAVA SNC</text:p>
          </table:table-cell>
          <table:table-cell table:style-name="ce3"/>
          <table:table-cell table:style-name="ce9" office:value-type="float" office:value="57.1" calcext:value-type="float">
            <text:p><text:s/>57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57.1" calcext:value-type="float">
            <text:p><text:s/>57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TORITA PER LA VIGILANZA SU CONTRATTI</text:p>
          </table:table-cell>
          <table:table-cell table:style-name="ce3"/>
          <table:table-cell table:style-name="ce9" office:value-type="float" office:value="2775" calcext:value-type="float">
            <text:p><text:s/>2.77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499 Altri tributi</text:p>
          </table:table-cell>
          <table:table-cell table:style-name="ce10" office:value-type="float" office:value="2775" calcext:value-type="float">
            <text:p><text:s/>2.77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TOSTRADA TORINO-IVREA-VALLE D'AOSTA</text:p>
          </table:table-cell>
          <table:table-cell table:style-name="ce3"/>
          <table:table-cell table:style-name="ce9" office:value-type="float" office:value="5.12" calcext:value-type="float">
            <text:p><text:s/>5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5.12" calcext:value-type="float">
            <text:p><text:s/>5,1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UTOSTRADE PER <text:s/>L'ITALIA SPA</text:p>
          </table:table-cell>
          <table:table-cell table:style-name="ce3"/>
          <table:table-cell table:style-name="ce9" office:value-type="float" office:value="1870.41" calcext:value-type="float">
            <text:p><text:s/>1.870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870.41" calcext:value-type="float">
            <text:p><text:s/>1.870,4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AS PHARMACEUTICALS S.R.L.</text:p>
          </table:table-cell>
          <table:table-cell table:style-name="ce3"/>
          <table:table-cell table:style-name="ce9" office:value-type="float" office:value="920" calcext:value-type="float">
            <text:p><text:s/>9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920" calcext:value-type="float">
            <text:p><text:s/>9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IS <text:s text:c="2"/>FOGLIZZO</text:p>
          </table:table-cell>
          <table:table-cell table:style-name="ce3"/>
          <table:table-cell table:style-name="ce9" office:value-type="float" office:value="286" calcext:value-type="float">
            <text:p><text:s/>28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286" calcext:value-type="float">
            <text:p><text:s/>28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IS <text:s/>ASSOCIAZIONE VOLONTARI ITALIANI</text:p>
          </table:table-cell>
          <table:table-cell table:style-name="ce3"/>
          <table:table-cell table:style-name="ce9" office:value-type="float" office:value="1727" calcext:value-type="float">
            <text:p><text:s/>1.72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1727" calcext:value-type="float">
            <text:p><text:s/>1.727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IS AGLIE'</text:p>
          </table:table-cell>
          <table:table-cell table:style-name="ce3"/>
          <table:table-cell table:style-name="ce9" office:value-type="float" office:value="346.5" calcext:value-type="float">
            <text:p><text:s/>346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346.5" calcext:value-type="float">
            <text:p><text:s/>346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IS AOSTA</text:p>
          </table:table-cell>
          <table:table-cell table:style-name="ce3"/>
          <table:table-cell table:style-name="ce9" office:value-type="float" office:value="66" calcext:value-type="float">
            <text:p><text:s/>6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66" calcext:value-type="float">
            <text:p><text:s/>6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IS CALUSO</text:p>
          </table:table-cell>
          <table:table-cell table:style-name="ce3"/>
          <table:table-cell table:style-name="ce9" office:value-type="float" office:value="198" calcext:value-type="float">
            <text:p><text:s/>19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198" calcext:value-type="float">
            <text:p><text:s/>19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IS CASTELLAMONTE</text:p>
          </table:table-cell>
          <table:table-cell table:style-name="ce3"/>
          <table:table-cell table:style-name="ce9" office:value-type="float" office:value="11688" calcext:value-type="float">
            <text:p><text:s/>11.68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10188" calcext:value-type="float">
            <text:p><text:s/>10.18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IS CUORGNE'</text:p>
          </table:table-cell>
          <table:table-cell table:style-name="ce3"/>
          <table:table-cell table:style-name="ce9" office:value-type="float" office:value="277.75" calcext:value-type="float">
            <text:p><text:s/>277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277.75" calcext:value-type="float">
            <text:p><text:s/>277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IS IVREA</text:p>
          </table:table-cell>
          <table:table-cell table:style-name="ce3"/>
          <table:table-cell table:style-name="ce9" office:value-type="float" office:value="96778.75" calcext:value-type="float">
            <text:p><text:s/>96.778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96778.75" calcext:value-type="float">
            <text:p><text:s/>96.778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IS MADONNA DEL PILONE</text:p>
          </table:table-cell>
          <table:table-cell table:style-name="ce3"/>
          <table:table-cell table:style-name="ce9" office:value-type="float" office:value="132" calcext:value-type="float">
            <text:p><text:s/>13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132" calcext:value-type="float">
            <text:p><text:s/>13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IS MAZZE' TONENGO</text:p>
          </table:table-cell>
          <table:table-cell table:style-name="ce3"/>
          <table:table-cell table:style-name="ce9" office:value-type="float" office:value="140.25" calcext:value-type="float">
            <text:p><text:s/>140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140.25" calcext:value-type="float">
            <text:p><text:s/>140,2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IS SEZIONE COMUNALE DI VILLAREGGIA</text:p>
          </table:table-cell>
          <table:table-cell table:style-name="ce3"/>
          <table:table-cell table:style-name="ce9" office:value-type="float" office:value="66" calcext:value-type="float">
            <text:p><text:s/>6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66" calcext:value-type="float">
            <text:p><text:s/>6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V. MAURIZIO ANSELMI <text:s/>MONICA MUCI</text:p>
          </table:table-cell>
          <table:table-cell table:style-name="ce3"/>
          <table:table-cell table:style-name="ce9" office:value-type="float" office:value="2570.3" calcext:value-type="float">
            <text:p><text:s/>2.570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2570.3" calcext:value-type="float">
            <text:p><text:s/>2.570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XITALIA <text:s/>S.R.L.</text:p>
          </table:table-cell>
          <table:table-cell table:style-name="ce3"/>
          <table:table-cell table:style-name="ce9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ZIENDA SANITARIA LOCALE TO3</text:p>
          </table:table-cell>
          <table:table-cell table:style-name="ce3"/>
          <table:table-cell table:style-name="ce9" office:value-type="float" office:value="2838.96" calcext:value-type="float">
            <text:p><text:s/>2.838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1 Consulenze, collaborazioni, interinale e altre pre</text:p>
          </table:table-cell>
          <table:table-cell table:style-name="ce10" office:value-type="float" office:value="2336.96" calcext:value-type="float">
            <text:p><text:s/>2.336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502" calcext:value-type="float">
            <text:p><text:s/>50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ZIENDA SPECIALE MULTISERVIZI</text:p>
          </table:table-cell>
          <table:table-cell table:style-name="ce3"/>
          <table:table-cell table:style-name="ce9" office:value-type="float" office:value="2468.3" calcext:value-type="float">
            <text:p><text:s/>2.468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2468.3" calcext:value-type="float">
            <text:p><text:s/>2.468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. BRAUN AVITUM ITALY SPA</text:p>
          </table:table-cell>
          <table:table-cell table:style-name="ce3"/>
          <table:table-cell table:style-name="ce9" office:value-type="float" office:value="7688.2" calcext:value-type="float">
            <text:p><text:s/>7.688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588.2" calcext:value-type="float">
            <text:p><text:s/>6.588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100" calcext:value-type="float">
            <text:p><text:s/>1.1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. BRAUN MILANO S.P.A.</text:p>
          </table:table-cell>
          <table:table-cell table:style-name="ce3"/>
          <table:table-cell table:style-name="ce9" office:value-type="float" office:value="117261.94" calcext:value-type="float">
            <text:p><text:s/>117.261,9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8633.95" calcext:value-type="float">
            <text:p><text:s/>28.633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1881" calcext:value-type="float">
            <text:p><text:s/>1.88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5421.54" calcext:value-type="float">
            <text:p><text:s/>65.421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925.45" calcext:value-type="float">
            <text:p><text:s/>925,4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20400" calcext:value-type="float">
            <text:p><text:s/>20.4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.B. IMPIANTI S.R.L.</text:p>
          </table:table-cell>
          <table:table-cell table:style-name="ce3"/>
          <table:table-cell table:style-name="ce9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.B.S. SRL</text:p>
          </table:table-cell>
          <table:table-cell table:style-name="ce3"/>
          <table:table-cell table:style-name="ce9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350" calcext:value-type="float">
            <text:p><text:s/>1.3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.E.S.T. S.R.L.</text:p>
          </table:table-cell>
          <table:table-cell table:style-name="ce3"/>
          <table:table-cell table:style-name="ce9" office:value-type="float" office:value="1479" calcext:value-type="float">
            <text:p><text:s/>1.47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1479" calcext:value-type="float">
            <text:p><text:s/>1.47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GNATO MICHELANGELO</text:p>
          </table:table-cell>
          <table:table-cell table:style-name="ce3"/>
          <table:table-cell table:style-name="ce9" office:value-type="float" office:value="13858" calcext:value-type="float">
            <text:p><text:s/>13.85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13858" calcext:value-type="float">
            <text:p><text:s/>13.85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LBO ELIO</text:p>
          </table:table-cell>
          <table:table-cell table:style-name="ce3"/>
          <table:table-cell table:style-name="ce9" office:value-type="float" office:value="1154.16" calcext:value-type="float">
            <text:p><text:s/>1.154,1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1154.16" calcext:value-type="float">
            <text:p><text:s/>1.154,1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BARA ALESSANDRA MATILDE D'AVANZO</text:p>
          </table:table-cell>
          <table:table-cell table:style-name="ce3"/>
          <table:table-cell table:style-name="ce9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BERO GIULIA</text:p>
          </table:table-cell>
          <table:table-cell table:style-name="ce3"/>
          <table:table-cell table:style-name="ce9" office:value-type="float" office:value="330.5" calcext:value-type="float">
            <text:p><text:s/>330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330.5" calcext:value-type="float">
            <text:p><text:s/>330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BIERI SRL <text:s text:c="4"/>PROGETTIAMO AUTONOMIA</text:p>
          </table:table-cell>
          <table:table-cell table:style-name="ce3"/>
          <table:table-cell table:style-name="ce9" office:value-type="float" office:value="50298.26" calcext:value-type="float">
            <text:p><text:s/>50.298,2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50298.26" calcext:value-type="float">
            <text:p><text:s/>50.298,2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 S.R.L.</text:p>
          </table:table-cell>
          <table:table-cell table:style-name="ce3"/>
          <table:table-cell table:style-name="ce9" office:value-type="float" office:value="88770.05" calcext:value-type="float">
            <text:p><text:s/>88.770,0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87770.05" calcext:value-type="float">
            <text:p><text:s/>87.770,0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SANESE VALENTINO</text:p>
          </table:table-cell>
          <table:table-cell table:style-name="ce3"/>
          <table:table-cell table:style-name="ce9" office:value-type="float" office:value="2333.33" calcext:value-type="float">
            <text:p><text:s/>2.333,3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3 Consulenze, collaborazioni, interinale e altre pre</text:p>
          </table:table-cell>
          <table:table-cell table:style-name="ce10" office:value-type="float" office:value="2333.33" calcext:value-type="float">
            <text:p><text:s/>2.333,3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USCH &amp; LOMB-IOM S.P.A.</text:p>
          </table:table-cell>
          <table:table-cell table:style-name="ce3"/>
          <table:table-cell table:style-name="ce9" office:value-type="float" office:value="5687.75" calcext:value-type="float">
            <text:p><text:s/>5.687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354.95" calcext:value-type="float">
            <text:p><text:s/>4.354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32.8" calcext:value-type="float">
            <text:p><text:s/>1.332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3"/>
          <table:table-cell table:style-name="ce9" office:value-type="float" office:value="467688.84" calcext:value-type="float">
            <text:p><text:s/>467.688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27475.98" calcext:value-type="float">
            <text:p><text:s/>127.475,9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3441" calcext:value-type="float">
            <text:p><text:s/>3.44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154141.02" calcext:value-type="float">
            <text:p><text:s/>154.141,0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47093.07" calcext:value-type="float">
            <text:p><text:s/>147.093,0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85.27" calcext:value-type="float">
            <text:p><text:s/>185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10462.5" calcext:value-type="float">
            <text:p><text:s/>10.462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24890" calcext:value-type="float">
            <text:p><text:s/>24.89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YER S.P.A.</text:p>
          </table:table-cell>
          <table:table-cell table:style-name="ce3"/>
          <table:table-cell table:style-name="ce9" office:value-type="float" office:value="175135.85" calcext:value-type="float">
            <text:p><text:s/>175.135,8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27643.46" calcext:value-type="float">
            <text:p><text:s/>127.643,4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34265" calcext:value-type="float">
            <text:p><text:s/>34.26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176.99" calcext:value-type="float">
            <text:p><text:s/>13.176,9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50.4" calcext:value-type="float">
            <text:p><text:s/>50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CCHIO DONATELLA</text:p>
          </table:table-cell>
          <table:table-cell table:style-name="ce3"/>
          <table:table-cell table:style-name="ce9" office:value-type="float" office:value="960" calcext:value-type="float">
            <text:p><text:s/>9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960" calcext:value-type="float">
            <text:p><text:s/>9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CHAZ MARISA</text:p>
          </table:table-cell>
          <table:table-cell table:style-name="ce3"/>
          <table:table-cell table:style-name="ce9" office:value-type="float" office:value="2880" calcext:value-type="float">
            <text:p><text:s/>2.8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2880" calcext:value-type="float">
            <text:p><text:s/>2.8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CKMAN COULTER <text:s text:c="2"/>S.R.L.</text:p>
          </table:table-cell>
          <table:table-cell table:style-name="ce3"/>
          <table:table-cell table:style-name="ce9" office:value-type="float" office:value="235439.53" calcext:value-type="float">
            <text:p><text:s/>235.439,5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18909.06" calcext:value-type="float">
            <text:p><text:s/>118.909,0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1628.55" calcext:value-type="float">
            <text:p><text:s/>1.628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14901.92" calcext:value-type="float">
            <text:p><text:s/>114.901,9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CO TRADE SRL</text:p>
          </table:table-cell>
          <table:table-cell table:style-name="ce3"/>
          <table:table-cell table:style-name="ce9" office:value-type="float" office:value="10950.67" calcext:value-type="float">
            <text:p><text:s/>10.950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10950.67" calcext:value-type="float">
            <text:p><text:s/>10.950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CTON DICKINSON <text:s/>ITALIA <text:s/>S.P.A.</text:p>
          </table:table-cell>
          <table:table-cell table:style-name="ce3"/>
          <table:table-cell table:style-name="ce9" office:value-type="float" office:value="124438.04" calcext:value-type="float">
            <text:p><text:s/>124.438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23704.7" calcext:value-type="float">
            <text:p><text:s/>123.704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733.34" calcext:value-type="float">
            <text:p><text:s/>733,3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GALA IVO S.R.L.</text:p>
          </table:table-cell>
          <table:table-cell table:style-name="ce3"/>
          <table:table-cell table:style-name="ce9" office:value-type="float" office:value="39" calcext:value-type="float">
            <text:p><text:s/>3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39" calcext:value-type="float">
            <text:p><text:s/>3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LARDI PAOLA VITTORIA</text:p>
          </table:table-cell>
          <table:table-cell table:style-name="ce3"/>
          <table:table-cell table:style-name="ce9" office:value-type="float" office:value="1938.5" calcext:value-type="float">
            <text:p><text:s/>1.938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938.5" calcext:value-type="float">
            <text:p><text:s/>1.938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LLCO <text:s/>S.R.L.</text:p>
          </table:table-cell>
          <table:table-cell table:style-name="ce3"/>
          <table:table-cell table:style-name="ce9" office:value-type="float" office:value="60400.8" calcext:value-type="float">
            <text:p><text:s/>60.40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0300.8" calcext:value-type="float">
            <text:p><text:s/>40.30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20100" calcext:value-type="float">
            <text:p><text:s/>20.1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NEFIS S.R.L.</text:p>
          </table:table-cell>
          <table:table-cell table:style-name="ce3"/>
          <table:table-cell table:style-name="ce9" office:value-type="float" office:value="13955.69" calcext:value-type="float">
            <text:p><text:s/>13.955,6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955.69" calcext:value-type="float">
            <text:p><text:s/>13.955,6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RICA HYGIENE <text:s/>S.P.A.</text:p>
          </table:table-cell>
          <table:table-cell table:style-name="ce3"/>
          <table:table-cell table:style-name="ce9" office:value-type="float" office:value="14632" calcext:value-type="float">
            <text:p><text:s/>14.63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4632" calcext:value-type="float">
            <text:p><text:s/>14.63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RNABINO YARI</text:p>
          </table:table-cell>
          <table:table-cell table:style-name="ce3"/>
          <table:table-cell table:style-name="ce9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RTOLINO ATTILIO</text:p>
          </table:table-cell>
          <table:table-cell table:style-name="ce3"/>
          <table:table-cell table:style-name="ce9" office:value-type="float" office:value="2843.52" calcext:value-type="float">
            <text:p><text:s/>2.843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843.52" calcext:value-type="float">
            <text:p><text:s/>2.843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RTUZZI PRIMO E C.</text:p>
          </table:table-cell>
          <table:table-cell table:style-name="ce3"/>
          <table:table-cell table:style-name="ce9" office:value-type="float" office:value="686.45" calcext:value-type="float">
            <text:p><text:s/>686,4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686.45" calcext:value-type="float">
            <text:p><text:s/>686,4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SSOLO DR.A BARBARA</text:p>
          </table:table-cell>
          <table:table-cell table:style-name="ce3"/>
          <table:table-cell table:style-name="ce9" office:value-type="float" office:value="512.93" calcext:value-type="float">
            <text:p><text:s/>512,9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512.93" calcext:value-type="float">
            <text:p><text:s/>512,9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TA DIAGNOSTICI S.A.S.</text:p>
          </table:table-cell>
          <table:table-cell table:style-name="ce3"/>
          <table:table-cell table:style-name="ce9" office:value-type="float" office:value="190" calcext:value-type="float">
            <text:p><text:s/>19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90" calcext:value-type="float">
            <text:p><text:s/>19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TATEX <text:s text:c="2"/>S.P.A.</text:p>
          </table:table-cell>
          <table:table-cell table:style-name="ce3"/>
          <table:table-cell table:style-name="ce9" office:value-type="float" office:value="1624.2" calcext:value-type="float">
            <text:p><text:s/>1.624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624.2" calcext:value-type="float">
            <text:p><text:s/>1.624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G SYSTEM DI BAUDINO GIOVANNI</text:p>
          </table:table-cell>
          <table:table-cell table:style-name="ce3"/>
          <table:table-cell table:style-name="ce9" office:value-type="float" office:value="259" calcext:value-type="float">
            <text:p><text:s/>25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259" calcext:value-type="float">
            <text:p><text:s/>25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AL ARISTEGUI ITALIA <text:s/>S.R.L.</text:p>
          </table:table-cell>
          <table:table-cell table:style-name="ce3"/>
          <table:table-cell table:style-name="ce9" office:value-type="float" office:value="484.41" calcext:value-type="float">
            <text:p><text:s/>484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484.41" calcext:value-type="float">
            <text:p><text:s/>484,4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AL ITALIA S.R.L.</text:p>
          </table:table-cell>
          <table:table-cell table:style-name="ce3"/>
          <table:table-cell table:style-name="ce9" office:value-type="float" office:value="970.2" calcext:value-type="float">
            <text:p><text:s/>970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970.2" calcext:value-type="float">
            <text:p><text:s/>970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 OPTICA MILANO S.P.A.</text:p>
          </table:table-cell>
          <table:table-cell table:style-name="ce3"/>
          <table:table-cell table:style-name="ce9" office:value-type="float" office:value="12606.36" calcext:value-type="float">
            <text:p><text:s/>12.606,3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439.36" calcext:value-type="float">
            <text:p><text:s/>10.439,3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2167" calcext:value-type="float">
            <text:p><text:s/>2.167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CELIA DI SCARDINA PATRIZIA</text:p>
          </table:table-cell>
          <table:table-cell table:style-name="ce3"/>
          <table:table-cell table:style-name="ce9" office:value-type="float" office:value="16130.63" calcext:value-type="float">
            <text:p><text:s/>16.130,6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6130.63" calcext:value-type="float">
            <text:p><text:s/>16.130,6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CHEMICAL SYSTEMS INTERNATIONAL SRL</text:p>
          </table:table-cell>
          <table:table-cell table:style-name="ce3"/>
          <table:table-cell table:style-name="ce9" office:value-type="float" office:value="4376" calcext:value-type="float">
            <text:p><text:s/>4.37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376" calcext:value-type="float">
            <text:p><text:s/>4.37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CI DI CIAIOLO CARLO</text:p>
          </table:table-cell>
          <table:table-cell table:style-name="ce3"/>
          <table:table-cell table:style-name="ce9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GEN <text:s/>ITALIA S.R.L.</text:p>
          </table:table-cell>
          <table:table-cell table:style-name="ce3"/>
          <table:table-cell table:style-name="ce9" office:value-type="float" office:value="566298.38" calcext:value-type="float">
            <text:p><text:s/>566.298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566298.38" calcext:value-type="float">
            <text:p><text:s/>566.298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HEALTH ITALIA S.R.L.</text:p>
          </table:table-cell>
          <table:table-cell table:style-name="ce3"/>
          <table:table-cell table:style-name="ce9" office:value-type="float" office:value="124.09" calcext:value-type="float">
            <text:p><text:s/>124,0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24.09" calcext:value-type="float">
            <text:p><text:s/>124,0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INDUSTRIA L.I.M. S.P.A.</text:p>
          </table:table-cell>
          <table:table-cell table:style-name="ce3"/>
          <table:table-cell table:style-name="ce9" office:value-type="float" office:value="12505.68" calcext:value-type="float">
            <text:p><text:s/>12.505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2505.68" calcext:value-type="float">
            <text:p><text:s/>12.505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LAB SRL</text:p>
          </table:table-cell>
          <table:table-cell table:style-name="ce3"/>
          <table:table-cell table:style-name="ce9" office:value-type="float" office:value="1635.55" calcext:value-type="float">
            <text:p><text:s/>1.635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40.55" calcext:value-type="float">
            <text:p><text:s/>640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995" calcext:value-type="float">
            <text:p><text:s/>99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LIFE ITALIANA <text:s/>S.R.L.</text:p>
          </table:table-cell>
          <table:table-cell table:style-name="ce3"/>
          <table:table-cell table:style-name="ce9" office:value-type="float" office:value="996.75" calcext:value-type="float">
            <text:p><text:s/>996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996.75" calcext:value-type="float">
            <text:p><text:s/>996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LITEC ITALIA S.R.L.</text:p>
          </table:table-cell>
          <table:table-cell table:style-name="ce3"/>
          <table:table-cell table:style-name="ce9" office:value-type="float" office:value="3980" calcext:value-type="float">
            <text:p><text:s/>3.9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980" calcext:value-type="float">
            <text:p><text:s/>3.9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MATRIX S.R.L.</text:p>
          </table:table-cell>
          <table:table-cell table:style-name="ce3"/>
          <table:table-cell table:style-name="ce9" office:value-type="float" office:value="2719.34" calcext:value-type="float">
            <text:p><text:s/>2.719,3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719.34" calcext:value-type="float">
            <text:p><text:s/>2.719,3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MERIEUX ITALIA S.P.A.</text:p>
          </table:table-cell>
          <table:table-cell table:style-name="ce3"/>
          <table:table-cell table:style-name="ce9" office:value-type="float" office:value="82770.39" calcext:value-type="float">
            <text:p><text:s/>82.770,3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80970.39" calcext:value-type="float">
            <text:p><text:s/>80.970,3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PROJET ITALIA <text:s/>S.R.L.</text:p>
          </table:table-cell>
          <table:table-cell table:style-name="ce3"/>
          <table:table-cell table:style-name="ce9" office:value-type="float" office:value="9689.95" calcext:value-type="float">
            <text:p><text:s/>9.689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9689.95" calcext:value-type="float">
            <text:p><text:s/>9.689,9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-RAD LABORATORIES S.R.L.</text:p>
          </table:table-cell>
          <table:table-cell table:style-name="ce3"/>
          <table:table-cell table:style-name="ce9" office:value-type="float" office:value="14258.97" calcext:value-type="float">
            <text:p><text:s/>14.258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758.97" calcext:value-type="float">
            <text:p><text:s/>13.758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SIGMA <text:s text:c="2"/>S.R.L.</text:p>
          </table:table-cell>
          <table:table-cell table:style-name="ce3"/>
          <table:table-cell table:style-name="ce9" office:value-type="float" office:value="7764.5" calcext:value-type="float">
            <text:p><text:s/>7.764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764.5" calcext:value-type="float">
            <text:p><text:s/>7.764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TEST ITALIA <text:s/>S.R.L.</text:p>
          </table:table-cell>
          <table:table-cell table:style-name="ce3"/>
          <table:table-cell table:style-name="ce9" office:value-type="float" office:value="4560" calcext:value-type="float">
            <text:p><text:s/>4.5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560" calcext:value-type="float">
            <text:p><text:s/>4.5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TIM <text:s/>S.R.L.</text:p>
          </table:table-cell>
          <table:table-cell table:style-name="ce3"/>
          <table:table-cell table:style-name="ce9" office:value-type="float" office:value="4325.4" calcext:value-type="float">
            <text:p><text:s/>4.325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325.4" calcext:value-type="float">
            <text:p><text:s/>4.325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TRON S.R.L.</text:p>
          </table:table-cell>
          <table:table-cell table:style-name="ce3"/>
          <table:table-cell table:style-name="ce9" office:value-type="float" office:value="690" calcext:value-type="float">
            <text:p><text:s/>69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690" calcext:value-type="float">
            <text:p><text:s/>69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OTRONIK ITALIA S.R.L.</text:p>
          </table:table-cell>
          <table:table-cell table:style-name="ce3"/>
          <table:table-cell table:style-name="ce9" office:value-type="float" office:value="236741" calcext:value-type="float">
            <text:p><text:s/>236.74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36741" calcext:value-type="float">
            <text:p><text:s/>236.741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SQUOLA ROBERTO</text:p>
          </table:table-cell>
          <table:table-cell table:style-name="ce3"/>
          <table:table-cell table:style-name="ce9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LU ACQUA S.R.L.</text:p>
          </table:table-cell>
          <table:table-cell table:style-name="ce3"/>
          <table:table-cell table:style-name="ce9" office:value-type="float" office:value="39027.68" calcext:value-type="float">
            <text:p><text:s/>39.027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2898.88" calcext:value-type="float">
            <text:p><text:s/>22.898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6128.8" calcext:value-type="float">
            <text:p><text:s/>16.128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OEHRINGER INGELHEIM ITALIA S.P.A.</text:p>
          </table:table-cell>
          <table:table-cell table:style-name="ce3"/>
          <table:table-cell table:style-name="ce9" office:value-type="float" office:value="32676.12" calcext:value-type="float">
            <text:p><text:s/>32.676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2676.12" calcext:value-type="float">
            <text:p><text:s/>32.676,1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ONARDO SILVIO</text:p>
          </table:table-cell>
          <table:table-cell table:style-name="ce3"/>
          <table:table-cell table:style-name="ce9" office:value-type="float" office:value="64.75" calcext:value-type="float">
            <text:p><text:s/>64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64.75" calcext:value-type="float">
            <text:p><text:s/>64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ORGIONE CENTRO DIDATTICO <text:s/>S.R.L.</text:p>
          </table:table-cell>
          <table:table-cell table:style-name="ce3"/>
          <table:table-cell table:style-name="ce9" office:value-type="float" office:value="782.72" calcext:value-type="float">
            <text:p><text:s/>782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73" calcext:value-type="float">
            <text:p><text:s/>7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98 Altri beni non sanitari</text:p>
          </table:table-cell>
          <table:table-cell table:style-name="ce10" office:value-type="float" office:value="51.58" calcext:value-type="float">
            <text:p><text:s/>51,5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5 Mobili e arredi</text:p>
          </table:table-cell>
          <table:table-cell table:style-name="ce10" office:value-type="float" office:value="658.14" calcext:value-type="float">
            <text:p><text:s/>658,1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ORUS SRL</text:p>
          </table:table-cell>
          <table:table-cell table:style-name="ce3"/>
          <table:table-cell table:style-name="ce9" office:value-type="float" office:value="2352.75" calcext:value-type="float">
            <text:p><text:s/>2.352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2 Manutenzione e riparazione mobili e arredi</text:p>
          </table:table-cell>
          <table:table-cell table:style-name="ce10" office:value-type="float" office:value="2352.75" calcext:value-type="float">
            <text:p><text:s/>2.352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OSTON SCIENTIFIC S.P.A.</text:p>
          </table:table-cell>
          <table:table-cell table:style-name="ce3"/>
          <table:table-cell table:style-name="ce9" office:value-type="float" office:value="299266.25" calcext:value-type="float">
            <text:p><text:s/>299.266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99266.25" calcext:value-type="float">
            <text:p><text:s/>299.266,2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PS MEDICA S.R.L.</text:p>
          </table:table-cell>
          <table:table-cell table:style-name="ce3"/>
          <table:table-cell table:style-name="ce9" office:value-type="float" office:value="955" calcext:value-type="float">
            <text:p><text:s/>95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955" calcext:value-type="float">
            <text:p><text:s/>95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ACCO CONSOLATA</text:p>
          </table:table-cell>
          <table:table-cell table:style-name="ce3"/>
          <table:table-cell table:style-name="ce9" office:value-type="float" office:value="262" calcext:value-type="float">
            <text:p><text:s/>26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262" calcext:value-type="float">
            <text:p><text:s/>26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ACCO IMAGING ITALIA S.R.L.</text:p>
          </table:table-cell>
          <table:table-cell table:style-name="ce3"/>
          <table:table-cell table:style-name="ce9" office:value-type="float" office:value="12136.76" calcext:value-type="float">
            <text:p><text:s/>12.136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7714.16" calcext:value-type="float">
            <text:p><text:s/>7.714,1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422.6" calcext:value-type="float">
            <text:p><text:s/>4.422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ISTOL MYERS SQUIBB <text:s text:c="2"/>S.R.L.</text:p>
          </table:table-cell>
          <table:table-cell table:style-name="ce3"/>
          <table:table-cell table:style-name="ce9" office:value-type="float" office:value="344898.7" calcext:value-type="float">
            <text:p><text:s/>344.898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44898.7" calcext:value-type="float">
            <text:p><text:s/>344.898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LATO GIULIA</text:p>
          </table:table-cell>
          <table:table-cell table:style-name="ce3"/>
          <table:table-cell table:style-name="ce9" office:value-type="float" office:value="970.79" calcext:value-type="float">
            <text:p><text:s/>970,7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970.79" calcext:value-type="float">
            <text:p><text:s/>970,7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UNERO FRANCESCA</text:p>
          </table:table-cell>
          <table:table-cell table:style-name="ce3"/>
          <table:table-cell table:style-name="ce9" office:value-type="float" office:value="5016.86" calcext:value-type="float">
            <text:p><text:s/>5.016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5016.86" calcext:value-type="float">
            <text:p><text:s/>5.016,8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UNETTO ANGELA</text:p>
          </table:table-cell>
          <table:table-cell table:style-name="ce3"/>
          <table:table-cell table:style-name="ce9" office:value-type="float" office:value="3999.96" calcext:value-type="float">
            <text:p><text:s/>3.999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3999.96" calcext:value-type="float">
            <text:p><text:s/>3.999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UNO DR. GIAN LUCA</text:p>
          </table:table-cell>
          <table:table-cell table:style-name="ce3"/>
          <table:table-cell table:style-name="ce9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UNO FARMACEUTICI S.P.A.</text:p>
          </table:table-cell>
          <table:table-cell table:style-name="ce3"/>
          <table:table-cell table:style-name="ce9" office:value-type="float" office:value="561.48" calcext:value-type="float">
            <text:p><text:s/>561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4.36" calcext:value-type="float">
            <text:p><text:s/>44,3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517.12" calcext:value-type="float">
            <text:p><text:s/>517,1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USCHETTINI S.R.L.</text:p>
          </table:table-cell>
          <table:table-cell table:style-name="ce3"/>
          <table:table-cell table:style-name="ce9" office:value-type="float" office:value="332.5" calcext:value-type="float">
            <text:p><text:s/>332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32.5" calcext:value-type="float">
            <text:p><text:s/>332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S MEDICAL SRL</text:p>
          </table:table-cell>
          <table:table-cell table:style-name="ce3"/>
          <table:table-cell table:style-name="ce9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SN MEDICAL S.R.L.</text:p>
          </table:table-cell>
          <table:table-cell table:style-name="ce3"/>
          <table:table-cell table:style-name="ce9" office:value-type="float" office:value="5287.04" calcext:value-type="float">
            <text:p><text:s/>5.287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287.04" calcext:value-type="float">
            <text:p><text:s/>5.287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UZZI SERENA</text:p>
          </table:table-cell>
          <table:table-cell table:style-name="ce3"/>
          <table:table-cell table:style-name="ce9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 S I <text:s/>PIEMONTE</text:p>
          </table:table-cell>
          <table:table-cell table:style-name="ce3"/>
          <table:table-cell table:style-name="ce9" office:value-type="float" office:value="6471.88" calcext:value-type="float">
            <text:p><text:s/>6.471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2471.88" calcext:value-type="float">
            <text:p><text:s/>2.471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301 Conferimenti di capitali</text:p>
          </table:table-cell>
          <table:table-cell table:style-name="ce10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.A.C. - DI ACCORNERO</text:p>
          </table:table-cell>
          <table:table-cell table:style-name="ce3"/>
          <table:table-cell table:style-name="ce9" office:value-type="float" office:value="3330.42" calcext:value-type="float">
            <text:p><text:s/>3.330,4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330.42" calcext:value-type="float">
            <text:p><text:s/>3.330,4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.B. MEDICAL S.R.L.</text:p>
          </table:table-cell>
          <table:table-cell table:style-name="ce3"/>
          <table:table-cell table:style-name="ce9" office:value-type="float" office:value="3314" calcext:value-type="float">
            <text:p><text:s/>3.31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314" calcext:value-type="float">
            <text:p><text:s/>3.31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.B.M. S.R.L.</text:p>
          </table:table-cell>
          <table:table-cell table:style-name="ce3"/>
          <table:table-cell table:style-name="ce9" office:value-type="float" office:value="159" calcext:value-type="float">
            <text:p><text:s/>15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159" calcext:value-type="float">
            <text:p><text:s/>15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.F.I. <text:s/>S.R.L.</text:p>
          </table:table-cell>
          <table:table-cell table:style-name="ce3"/>
          <table:table-cell table:style-name="ce9" office:value-type="float" office:value="414.8" calcext:value-type="float">
            <text:p><text:s/>414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14.8" calcext:value-type="float">
            <text:p><text:s/>414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.I.P.E.S. - FEDERAZIONE <text:s/>DEL PIEMONTE</text:p>
          </table:table-cell>
          <table:table-cell table:style-name="ce3"/>
          <table:table-cell table:style-name="ce9" office:value-type="float" office:value="840" calcext:value-type="float">
            <text:p><text:s/>8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840" calcext:value-type="float">
            <text:p><text:s/>84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.I.S.A. GASSINO</text:p>
          </table:table-cell>
          <table:table-cell table:style-name="ce3"/>
          <table:table-cell table:style-name="ce9" office:value-type="float" office:value="225000" calcext:value-type="float">
            <text:p><text:s/>225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1 Acquisti di servizi sanitari per assistenza riabil</text:p>
          </table:table-cell>
          <table:table-cell table:style-name="ce10" office:value-type="float" office:value="168750" calcext:value-type="float">
            <text:p><text:s/>168.7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56250" calcext:value-type="float">
            <text:p><text:s/>56.2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.I.S.S.A.C. <text:s text:c="7"/>- CALUSO</text:p>
          </table:table-cell>
          <table:table-cell table:style-name="ce3"/>
          <table:table-cell table:style-name="ce9" office:value-type="float" office:value="57500" calcext:value-type="float">
            <text:p><text:s/>57.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1 Acquisti di servizi sanitari per assistenza riabil</text:p>
          </table:table-cell>
          <table:table-cell table:style-name="ce10" office:value-type="float" office:value="41250" calcext:value-type="float">
            <text:p><text:s/>41.2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16250" calcext:value-type="float">
            <text:p><text:s/>16.2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.M. SERVICE S.R.L.</text:p>
          </table:table-cell>
          <table:table-cell table:style-name="ce3"/>
          <table:table-cell table:style-name="ce9" office:value-type="float" office:value="1262664.69" calcext:value-type="float">
            <text:p><text:s/>1.262.664,6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63282.96" calcext:value-type="float">
            <text:p><text:s/>63.282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15322.24" calcext:value-type="float">
            <text:p><text:s/>215.322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7 Altri acquisti di servizi e prestazioni sanitarie</text:p>
          </table:table-cell>
          <table:table-cell table:style-name="ce10" office:value-type="float" office:value="1568.6" calcext:value-type="float">
            <text:p><text:s/>1.568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4 Servizi ausiliari e spese di pulizia</text:p>
          </table:table-cell>
          <table:table-cell table:style-name="ce10" office:value-type="float" office:value="951958.28" calcext:value-type="float">
            <text:p><text:s/>951.958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8646.45" calcext:value-type="float">
            <text:p><text:s/>8.646,4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21886.16" calcext:value-type="float">
            <text:p><text:s/>21.886,1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.M.FRIGO DI CORVI MORENO</text:p>
          </table:table-cell>
          <table:table-cell table:style-name="ce3"/>
          <table:table-cell table:style-name="ce9" office:value-type="float" office:value="98" calcext:value-type="float">
            <text:p><text:s/>9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98" calcext:value-type="float">
            <text:p><text:s/>9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.R.U. SRL</text:p>
          </table:table-cell>
          <table:table-cell table:style-name="ce3"/>
          <table:table-cell table:style-name="ce9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4L SRLS</text:p>
          </table:table-cell>
          <table:table-cell table:style-name="ce3"/>
          <table:table-cell table:style-name="ce9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IR ITALIA S.R.L.</text:p>
          </table:table-cell>
          <table:table-cell table:style-name="ce3"/>
          <table:table-cell table:style-name="ce9" office:value-type="float" office:value="3624" calcext:value-type="float">
            <text:p><text:s/>3.62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246.3" calcext:value-type="float">
            <text:p><text:s/>3.246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77.7" calcext:value-type="float">
            <text:p><text:s/>377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LCIATI VALENTINA</text:p>
          </table:table-cell>
          <table:table-cell table:style-name="ce3"/>
          <table:table-cell table:style-name="ce9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MBIANO MARTINA</text:p>
          </table:table-cell>
          <table:table-cell table:style-name="ce3"/>
          <table:table-cell table:style-name="ce9" office:value-type="float" office:value="4004" calcext:value-type="float">
            <text:p><text:s/>4.00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4004" calcext:value-type="float">
            <text:p><text:s/>4.00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AVESANA AMBULANZE SNC</text:p>
          </table:table-cell>
          <table:table-cell table:style-name="ce3"/>
          <table:table-cell table:style-name="ce9" office:value-type="float" office:value="5970.9" calcext:value-type="float">
            <text:p><text:s/>5.970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5970.9" calcext:value-type="float">
            <text:p><text:s/>5.970,9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AVESANA MULTISERVICE SRL</text:p>
          </table:table-cell>
          <table:table-cell table:style-name="ce3"/>
          <table:table-cell table:style-name="ce9" office:value-type="float" office:value="32455" calcext:value-type="float">
            <text:p><text:s/>32.45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32455" calcext:value-type="float">
            <text:p><text:s/>32.45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E' SPA</text:p>
          </table:table-cell>
          <table:table-cell table:style-name="ce3"/>
          <table:table-cell table:style-name="ce9" office:value-type="float" office:value="2754" calcext:value-type="float">
            <text:p><text:s/>2.75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440" calcext:value-type="float">
            <text:p><text:s/>1.4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314" calcext:value-type="float">
            <text:p><text:s/>1.31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ON MEDICAL SYSTEM S.R.L.</text:p>
          </table:table-cell>
          <table:table-cell table:style-name="ce3"/>
          <table:table-cell table:style-name="ce9" office:value-type="float" office:value="29625" calcext:value-type="float">
            <text:p><text:s/>29.62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29625" calcext:value-type="float">
            <text:p><text:s/>29.62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POSIENA SRL</text:p>
          </table:table-cell>
          <table:table-cell table:style-name="ce3"/>
          <table:table-cell table:style-name="ce9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2 Manutenzione e riparazione mobili e arredi</text:p>
          </table:table-cell>
          <table:table-cell table:style-name="ce10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 SERVICE 92 DI PALLADINO SALVATORE</text:p>
          </table:table-cell>
          <table:table-cell table:style-name="ce3"/>
          <table:table-cell table:style-name="ce9" office:value-type="float" office:value="717.75" calcext:value-type="float">
            <text:p><text:s/>717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717.75" calcext:value-type="float">
            <text:p><text:s/>717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BONE ARCH. ELISA</text:p>
          </table:table-cell>
          <table:table-cell table:style-name="ce3"/>
          <table:table-cell table:style-name="ce9" office:value-type="float" office:value="2019.88" calcext:value-type="float">
            <text:p><text:s/>2.019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2019.88" calcext:value-type="float">
            <text:p><text:s/>2.019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BOTERMO S.P.A.</text:p>
          </table:table-cell>
          <table:table-cell table:style-name="ce3"/>
          <table:table-cell table:style-name="ce9" office:value-type="float" office:value="69919.44" calcext:value-type="float">
            <text:p><text:s/>69.919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7 Riscaldamento</text:p>
          </table:table-cell>
          <table:table-cell table:style-name="ce10" office:value-type="float" office:value="69919.44" calcext:value-type="float">
            <text:p><text:s/>69.919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DINAL HEALTH ITALIA 509 SRL</text:p>
          </table:table-cell>
          <table:table-cell table:style-name="ce3"/>
          <table:table-cell table:style-name="ce9" office:value-type="float" office:value="10921" calcext:value-type="float">
            <text:p><text:s/>10.92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167" calcext:value-type="float">
            <text:p><text:s/>16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754" calcext:value-type="float">
            <text:p><text:s/>10.75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E SERVICE S.P.A.</text:p>
          </table:table-cell>
          <table:table-cell table:style-name="ce3"/>
          <table:table-cell table:style-name="ce9" office:value-type="float" office:value="10844.32" calcext:value-type="float">
            <text:p><text:s/>10.844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5456.3" calcext:value-type="float">
            <text:p><text:s/>5.456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5388.02" calcext:value-type="float">
            <text:p><text:s/>5.388,0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EFUSION ITALY 237 S.R.L. UNIPERSONALE</text:p>
          </table:table-cell>
          <table:table-cell table:style-name="ce3"/>
          <table:table-cell table:style-name="ce9" office:value-type="float" office:value="2168" calcext:value-type="float">
            <text:p><text:s/>2.16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168" calcext:value-type="float">
            <text:p><text:s/>2.16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ESIO GIULIA</text:p>
          </table:table-cell>
          <table:table-cell table:style-name="ce3"/>
          <table:table-cell table:style-name="ce9" office:value-type="float" office:value="5850" calcext:value-type="float">
            <text:p><text:s/>5.8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5850" calcext:value-type="float">
            <text:p><text:s/>5.8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ESTREAM HEALTH ITALIA S.R.L.</text:p>
          </table:table-cell>
          <table:table-cell table:style-name="ce3"/>
          <table:table-cell table:style-name="ce9" office:value-type="float" office:value="4950" calcext:value-type="float">
            <text:p><text:s/>4.9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4950" calcext:value-type="float">
            <text:p><text:s/>4.9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LO ANGELA S.R.L.</text:p>
          </table:table-cell>
          <table:table-cell table:style-name="ce3"/>
          <table:table-cell table:style-name="ce9" office:value-type="float" office:value="5720.6" calcext:value-type="float">
            <text:p><text:s/>5.720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692" calcext:value-type="float">
            <text:p><text:s/>1.69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873.6" calcext:value-type="float">
            <text:p><text:s/>873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2 Manutenzione e riparazione mobili e arredi</text:p>
          </table:table-cell>
          <table:table-cell table:style-name="ce10" office:value-type="float" office:value="1330" calcext:value-type="float">
            <text:p><text:s/>1.33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825" calcext:value-type="float">
            <text:p><text:s/>1.82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LO BIANCHI <text:s/>S.R.L.</text:p>
          </table:table-cell>
          <table:table-cell table:style-name="ce3"/>
          <table:table-cell table:style-name="ce9" office:value-type="float" office:value="1336.5" calcext:value-type="float">
            <text:p><text:s/>1.336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36.5" calcext:value-type="float">
            <text:p><text:s/>1.336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LO ERBA REAGENTS S.R.L.</text:p>
          </table:table-cell>
          <table:table-cell table:style-name="ce3"/>
          <table:table-cell table:style-name="ce9" office:value-type="float" office:value="316.6" calcext:value-type="float">
            <text:p><text:s/>316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80.8" calcext:value-type="float">
            <text:p><text:s/>18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35.8" calcext:value-type="float">
            <text:p><text:s/>135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REFOUR SSC S.R.L.</text:p>
          </table:table-cell>
          <table:table-cell table:style-name="ce3"/>
          <table:table-cell table:style-name="ce9" office:value-type="float" office:value="678.26" calcext:value-type="float">
            <text:p><text:s/>678,2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1 Prodotti alimentari</text:p>
          </table:table-cell>
          <table:table-cell table:style-name="ce10" office:value-type="float" office:value="678.26" calcext:value-type="float">
            <text:p><text:s/>678,2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NAZARETH S.C.S.IMPRESA SOC ONLUS</text:p>
          </table:table-cell>
          <table:table-cell table:style-name="ce3"/>
          <table:table-cell table:style-name="ce9" office:value-type="float" office:value="5157.7" calcext:value-type="float">
            <text:p><text:s/>5.157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5157.7" calcext:value-type="float">
            <text:p><text:s/>5.157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OSPITALITA' E CURA SAN VINCENZO</text:p>
          </table:table-cell>
          <table:table-cell table:style-name="ce3"/>
          <table:table-cell table:style-name="ce9" office:value-type="float" office:value="15804.64" calcext:value-type="float">
            <text:p><text:s/>15.804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5804.64" calcext:value-type="float">
            <text:p><text:s/>15.804,6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DI RIVAROLO</text:p>
          </table:table-cell>
          <table:table-cell table:style-name="ce3"/>
          <table:table-cell table:style-name="ce9" office:value-type="float" office:value="84362.73" calcext:value-type="float">
            <text:p><text:s/>84.362,7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84362.73" calcext:value-type="float">
            <text:p><text:s/>84.362,7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E DI RICOVERO I.P.A.B.</text:p>
          </table:table-cell>
          <table:table-cell table:style-name="ce3"/>
          <table:table-cell table:style-name="ce9" office:value-type="float" office:value="14223.2" calcext:value-type="float">
            <text:p><text:s/>14.223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0 Acquisti di prestazioni di psichiatria residenzial</text:p>
          </table:table-cell>
          <table:table-cell table:style-name="ce10" office:value-type="float" office:value="14223.2" calcext:value-type="float">
            <text:p><text:s/>14.223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ENTE PARR.S.GIOVANNI</text:p>
          </table:table-cell>
          <table:table-cell table:style-name="ce3"/>
          <table:table-cell table:style-name="ce9" office:value-type="float" office:value="295056.43" calcext:value-type="float">
            <text:p><text:s/>295.056,4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1 Acquisti di servizi sanitari per assistenza riabil</text:p>
          </table:table-cell>
          <table:table-cell table:style-name="ce10" office:value-type="float" office:value="105201.6" calcext:value-type="float">
            <text:p><text:s/>105.201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7 Acquisti di servizi sanitari per assistenza ospeda</text:p>
          </table:table-cell>
          <table:table-cell table:style-name="ce10" office:value-type="float" office:value="12420" calcext:value-type="float">
            <text:p><text:s/>12.4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177434.83" calcext:value-type="float">
            <text:p><text:s/>177.434,8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ING.G. DESTEFANIS</text:p>
          </table:table-cell>
          <table:table-cell table:style-name="ce3"/>
          <table:table-cell table:style-name="ce9" office:value-type="float" office:value="73233.76" calcext:value-type="float">
            <text:p><text:s/>73.233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73233.76" calcext:value-type="float">
            <text:p><text:s/>73.233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JACOPO BERNARDI ONLUS</text:p>
          </table:table-cell>
          <table:table-cell table:style-name="ce3"/>
          <table:table-cell table:style-name="ce9" office:value-type="float" office:value="3558.56" calcext:value-type="float">
            <text:p><text:s/>3.558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3558.56" calcext:value-type="float">
            <text:p><text:s/>3.558,5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LA FRATERNITA</text:p>
          </table:table-cell>
          <table:table-cell table:style-name="ce3"/>
          <table:table-cell table:style-name="ce9" office:value-type="float" office:value="45890.64" calcext:value-type="float">
            <text:p><text:s/>45.890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5890.64" calcext:value-type="float">
            <text:p><text:s/>45.890,6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OSPIZIO FURNO</text:p>
          </table:table-cell>
          <table:table-cell table:style-name="ce3"/>
          <table:table-cell table:style-name="ce9" office:value-type="float" office:value="32027.04" calcext:value-type="float">
            <text:p><text:s/>32.027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32027.04" calcext:value-type="float">
            <text:p><text:s/>32.027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SAN GIORGIO</text:p>
          </table:table-cell>
          <table:table-cell table:style-name="ce3"/>
          <table:table-cell table:style-name="ce9" office:value-type="float" office:value="54153.73" calcext:value-type="float">
            <text:p><text:s/>54.153,7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54153.73" calcext:value-type="float">
            <text:p><text:s/>54.153,7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SAN GIUSEPPE</text:p>
          </table:table-cell>
          <table:table-cell table:style-name="ce3"/>
          <table:table-cell table:style-name="ce9" office:value-type="float" office:value="110758.46" calcext:value-type="float">
            <text:p><text:s/>110.758,4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110758.46" calcext:value-type="float">
            <text:p><text:s/>110.758,4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SAN LUIGI <text:s/>ONLUS</text:p>
          </table:table-cell>
          <table:table-cell table:style-name="ce3"/>
          <table:table-cell table:style-name="ce9" office:value-type="float" office:value="14723.68" calcext:value-type="float">
            <text:p><text:s/>14.723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14723.68" calcext:value-type="float">
            <text:p><text:s/>14.723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UMBERTO I</text:p>
          </table:table-cell>
          <table:table-cell table:style-name="ce3"/>
          <table:table-cell table:style-name="ce9" office:value-type="float" office:value="173028.87" calcext:value-type="float">
            <text:p><text:s/>173.028,8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173028.87" calcext:value-type="float">
            <text:p><text:s/>173.028,8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FAMIGLIA MAMMA OCA</text:p>
          </table:table-cell>
          <table:table-cell table:style-name="ce3"/>
          <table:table-cell table:style-name="ce9" office:value-type="float" office:value="3220" calcext:value-type="float">
            <text:p><text:s/>3.2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3220" calcext:value-type="float">
            <text:p><text:s/>3.2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SOGG PER ANZIANI SAN GIUSEPPE</text:p>
          </table:table-cell>
          <table:table-cell table:style-name="ce3"/>
          <table:table-cell table:style-name="ce9" office:value-type="float" office:value="1727.32" calcext:value-type="float">
            <text:p><text:s/>1.727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727.32" calcext:value-type="float">
            <text:p><text:s/>1.727,3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INSIEME ONLUS</text:p>
          </table:table-cell>
          <table:table-cell table:style-name="ce3"/>
          <table:table-cell table:style-name="ce9" office:value-type="float" office:value="256325.24" calcext:value-type="float">
            <text:p><text:s/>256.325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7 Acquisti di servizi sanitari per assistenza ospeda</text:p>
          </table:table-cell>
          <table:table-cell table:style-name="ce10" office:value-type="float" office:value="203485.24" calcext:value-type="float">
            <text:p><text:s/>203.485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8140" calcext:value-type="float">
            <text:p><text:s/>28.1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24700" calcext:value-type="float">
            <text:p><text:s/>24.7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ETTA ANDREA SOC. COOP. SOC. A R.L.</text:p>
          </table:table-cell>
          <table:table-cell table:style-name="ce3"/>
          <table:table-cell table:style-name="ce9" office:value-type="float" office:value="4255.64" calcext:value-type="float">
            <text:p><text:s/>4.255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4255.64" calcext:value-type="float">
            <text:p><text:s/>4.255,6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ALDO DOTT. MASSIMO</text:p>
          </table:table-cell>
          <table:table-cell table:style-name="ce3"/>
          <table:table-cell table:style-name="ce9" office:value-type="float" office:value="6999.99" calcext:value-type="float">
            <text:p><text:s/>6.999,9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6999.99" calcext:value-type="float">
            <text:p><text:s/>6.999,9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ELLO SRL</text:p>
          </table:table-cell>
          <table:table-cell table:style-name="ce3"/>
          <table:table-cell table:style-name="ce9" office:value-type="float" office:value="592" calcext:value-type="float">
            <text:p><text:s/>59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592" calcext:value-type="float">
            <text:p><text:s/>59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ELLO STEFANINO</text:p>
          </table:table-cell>
          <table:table-cell table:style-name="ce3"/>
          <table:table-cell table:style-name="ce9" office:value-type="float" office:value="4036.65" calcext:value-type="float">
            <text:p><text:s/>4.036,6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2 Locazioni</text:p>
          </table:table-cell>
          <table:table-cell table:style-name="ce10" office:value-type="float" office:value="4036.65" calcext:value-type="float">
            <text:p><text:s/>4.036,6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VALLARI GINO S.N.C.</text:p>
          </table:table-cell>
          <table:table-cell table:style-name="ce3"/>
          <table:table-cell table:style-name="ce9" office:value-type="float" office:value="175" calcext:value-type="float">
            <text:p><text:s/>17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98 Altri beni non sanitari</text:p>
          </table:table-cell>
          <table:table-cell table:style-name="ce10" office:value-type="float" office:value="175" calcext:value-type="float">
            <text:p><text:s/>17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VALLO MARIA LUISA</text:p>
          </table:table-cell>
          <table:table-cell table:style-name="ce3"/>
          <table:table-cell table:style-name="ce9" office:value-type="float" office:value="110.38" calcext:value-type="float">
            <text:p><text:s/>110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10.38" calcext:value-type="float">
            <text:p><text:s/>110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VECCHIA ILARIA</text:p>
          </table:table-cell>
          <table:table-cell table:style-name="ce3"/>
          <table:table-cell table:style-name="ce9" office:value-type="float" office:value="576.4" calcext:value-type="float">
            <text:p><text:s/>576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576.4" calcext:value-type="float">
            <text:p><text:s/>576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CT CENTRO CONDUZIONI TERMICHE SRL</text:p>
          </table:table-cell>
          <table:table-cell table:style-name="ce3"/>
          <table:table-cell table:style-name="ce9" office:value-type="float" office:value="3320" calcext:value-type="float">
            <text:p><text:s/>3.3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840" calcext:value-type="float">
            <text:p><text:s/>8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2480" calcext:value-type="float">
            <text:p><text:s/>2.4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A S.P.A.</text:p>
          </table:table-cell>
          <table:table-cell table:style-name="ce3"/>
          <table:table-cell table:style-name="ce9" office:value-type="float" office:value="4502.24" calcext:value-type="float">
            <text:p><text:s/>4.502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546.08" calcext:value-type="float">
            <text:p><text:s/>3.546,0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956.16" calcext:value-type="float">
            <text:p><text:s/>956,1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AM <text:s/>SERVIZI TORINO S.R.L.</text:p>
          </table:table-cell>
          <table:table-cell table:style-name="ce3"/>
          <table:table-cell table:style-name="ce9" office:value-type="float" office:value="14098" calcext:value-type="float">
            <text:p><text:s/>14.09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4098" calcext:value-type="float">
            <text:p><text:s/>14.09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C-ASSOC.CENTRO ETNOLOGICO CANAVESANO</text:p>
          </table:table-cell>
          <table:table-cell table:style-name="ce3"/>
          <table:table-cell table:style-name="ce9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LGENE S.R.L.</text:p>
          </table:table-cell>
          <table:table-cell table:style-name="ce3"/>
          <table:table-cell table:style-name="ce9" office:value-type="float" office:value="303194.86" calcext:value-type="float">
            <text:p><text:s/>303.194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03194.86" calcext:value-type="float">
            <text:p><text:s/>303.194,8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LIACHIA &amp; BENESSERE SAS</text:p>
          </table:table-cell>
          <table:table-cell table:style-name="ce3"/>
          <table:table-cell table:style-name="ce9" office:value-type="float" office:value="164.55" calcext:value-type="float">
            <text:p><text:s/>164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64.55" calcext:value-type="float">
            <text:p><text:s/>164,5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LIACHIAMICI DI GAJ BARBARA</text:p>
          </table:table-cell>
          <table:table-cell table:style-name="ce3"/>
          <table:table-cell table:style-name="ce9" office:value-type="float" office:value="988.41" calcext:value-type="float">
            <text:p><text:s/>988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988.41" calcext:value-type="float">
            <text:p><text:s/>988,4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LLTECH <text:s text:c="2"/>S.R.L.</text:p>
          </table:table-cell>
          <table:table-cell table:style-name="ce3"/>
          <table:table-cell table:style-name="ce9" office:value-type="float" office:value="773.5" calcext:value-type="float">
            <text:p><text:s/>773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3 Prodotti chimici</text:p>
          </table:table-cell>
          <table:table-cell table:style-name="ce10" office:value-type="float" office:value="773.5" calcext:value-type="float">
            <text:p><text:s/>773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A CLARA</text:p>
          </table:table-cell>
          <table:table-cell table:style-name="ce3"/>
          <table:table-cell table:style-name="ce9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ABILITY SRL</text:p>
          </table:table-cell>
          <table:table-cell table:style-name="ce3"/>
          <table:table-cell table:style-name="ce9" office:value-type="float" office:value="33898.45" calcext:value-type="float">
            <text:p><text:s/>33.898,4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3898.45" calcext:value-type="float">
            <text:p><text:s/>33.898,4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ACUSTICO LARIOFON TORINO</text:p>
          </table:table-cell>
          <table:table-cell table:style-name="ce3"/>
          <table:table-cell table:style-name="ce9" office:value-type="float" office:value="3411.02" calcext:value-type="float">
            <text:p><text:s/>3.411,0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411.02" calcext:value-type="float">
            <text:p><text:s/>3.411,0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ACUSTICO OTOFON DI BELVERATO</text:p>
          </table:table-cell>
          <table:table-cell table:style-name="ce3"/>
          <table:table-cell table:style-name="ce9" office:value-type="float" office:value="2513.62" calcext:value-type="float">
            <text:p><text:s/>2.513,6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513.62" calcext:value-type="float">
            <text:p><text:s/>2.513,6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ACUSTICO TORINESE SNC</text:p>
          </table:table-cell>
          <table:table-cell table:style-name="ce3"/>
          <table:table-cell table:style-name="ce9" office:value-type="float" office:value="34972.95" calcext:value-type="float">
            <text:p><text:s/>34.972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4972.95" calcext:value-type="float">
            <text:p><text:s/>34.972,9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DI NATUROPATIA APPLICATA</text:p>
          </table:table-cell>
          <table:table-cell table:style-name="ce3"/>
          <table:table-cell table:style-name="ce9" office:value-type="float" office:value="1607.8" calcext:value-type="float">
            <text:p><text:s/>1.607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607.8" calcext:value-type="float">
            <text:p><text:s/>1.607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MEDICO EPOREDIA</text:p>
          </table:table-cell>
          <table:table-cell table:style-name="ce3"/>
          <table:table-cell table:style-name="ce9" office:value-type="float" office:value="6934.67" calcext:value-type="float">
            <text:p><text:s/>6.934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6934.67" calcext:value-type="float">
            <text:p><text:s/>6.934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ORTOPEDICO DI BORGOMANERO SNC</text:p>
          </table:table-cell>
          <table:table-cell table:style-name="ce3"/>
          <table:table-cell table:style-name="ce9" office:value-type="float" office:value="90.3" calcext:value-type="float">
            <text:p><text:s/>90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90.3" calcext:value-type="float">
            <text:p><text:s/>90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ORTOPEDICO LOMBARDO</text:p>
          </table:table-cell>
          <table:table-cell table:style-name="ce3"/>
          <table:table-cell table:style-name="ce9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ORTOPEDICO NIZZA SRL</text:p>
          </table:table-cell>
          <table:table-cell table:style-name="ce3"/>
          <table:table-cell table:style-name="ce9" office:value-type="float" office:value="13642.08" calcext:value-type="float">
            <text:p><text:s/>13.642,0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3642.08" calcext:value-type="float">
            <text:p><text:s/>13.642,0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OTTICO PECORA SAS DI G. LUCA</text:p>
          </table:table-cell>
          <table:table-cell table:style-name="ce3"/>
          <table:table-cell table:style-name="ce9" office:value-type="float" office:value="1291.15" calcext:value-type="float">
            <text:p><text:s/>1.291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291.15" calcext:value-type="float">
            <text:p><text:s/>1.291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PAOLO VI ONLUS</text:p>
          </table:table-cell>
          <table:table-cell table:style-name="ce3"/>
          <table:table-cell table:style-name="ce9" office:value-type="float" office:value="12633.44" calcext:value-type="float">
            <text:p><text:s/>12.633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2633.44" calcext:value-type="float">
            <text:p><text:s/>12.633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REGIONALE ANTIDOPING</text:p>
          </table:table-cell>
          <table:table-cell table:style-name="ce3"/>
          <table:table-cell table:style-name="ce9" office:value-type="float" office:value="14561.52" calcext:value-type="float">
            <text:p><text:s/>14.561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14561.52" calcext:value-type="float">
            <text:p><text:s/>14.561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RIABILITAZIONE FERRERO S.P.A.</text:p>
          </table:table-cell>
          <table:table-cell table:style-name="ce3"/>
          <table:table-cell table:style-name="ce9" office:value-type="float" office:value="25206.97" calcext:value-type="float">
            <text:p><text:s/>25.206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5206.97" calcext:value-type="float">
            <text:p><text:s/>25.206,9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SALESIANO SAN DOMENICO SAVIO</text:p>
          </table:table-cell>
          <table:table-cell table:style-name="ce3"/>
          <table:table-cell table:style-name="ce9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SOLID. L'APPRODO SOC COOP <text:s/>SOC</text:p>
          </table:table-cell>
          <table:table-cell table:style-name="ce3"/>
          <table:table-cell table:style-name="ce9" office:value-type="float" office:value="4672.32" calcext:value-type="float">
            <text:p><text:s/>4.672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672.32" calcext:value-type="float">
            <text:p><text:s/>4.672,3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PIM-TORINO</text:p>
          </table:table-cell>
          <table:table-cell table:style-name="ce3"/>
          <table:table-cell table:style-name="ce9" office:value-type="float" office:value="130" calcext:value-type="float">
            <text:p><text:s/>13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30" calcext:value-type="float">
            <text:p><text:s/>13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RACARTA S.P.A.</text:p>
          </table:table-cell>
          <table:table-cell table:style-name="ce3"/>
          <table:table-cell table:style-name="ce9" office:value-type="float" office:value="6173.3" calcext:value-type="float">
            <text:p><text:s/>6.173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080.3" calcext:value-type="float">
            <text:p><text:s/>6.080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93" calcext:value-type="float">
            <text:p><text:s/>9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HA MARIA SRL BENEFIT</text:p>
          </table:table-cell>
          <table:table-cell table:style-name="ce3"/>
          <table:table-cell table:style-name="ce9" office:value-type="float" office:value="18371.1" calcext:value-type="float">
            <text:p><text:s/>18.371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8371.1" calcext:value-type="float">
            <text:p><text:s/>18.371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HEMIL SRL</text:p>
          </table:table-cell>
          <table:table-cell table:style-name="ce3"/>
          <table:table-cell table:style-name="ce9" office:value-type="float" office:value="52815.32" calcext:value-type="float">
            <text:p><text:s/>52.815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2815.32" calcext:value-type="float">
            <text:p><text:s/>52.815,3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HIAVEROTTI FRANCESCO</text:p>
          </table:table-cell>
          <table:table-cell table:style-name="ce3"/>
          <table:table-cell table:style-name="ce9" office:value-type="float" office:value="5639.18" calcext:value-type="float">
            <text:p><text:s/>5.639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2 Locazioni</text:p>
          </table:table-cell>
          <table:table-cell table:style-name="ce10" office:value-type="float" office:value="5639.18" calcext:value-type="float">
            <text:p><text:s/>5.639,1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HIESI FARMACEUTICI <text:s/>S.P.A.</text:p>
          </table:table-cell>
          <table:table-cell table:style-name="ce3"/>
          <table:table-cell table:style-name="ce9" office:value-type="float" office:value="39660.76" calcext:value-type="float">
            <text:p><text:s/>39.660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7586.27" calcext:value-type="float">
            <text:p><text:s/>37.586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177.13" calcext:value-type="float">
            <text:p><text:s/>1.177,1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897.36" calcext:value-type="float">
            <text:p><text:s/>897,3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IBIN CRISTINA</text:p>
          </table:table-cell>
          <table:table-cell table:style-name="ce3"/>
          <table:table-cell table:style-name="ce9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IC <text:s/>S.C.R.L.</text:p>
          </table:table-cell>
          <table:table-cell table:style-name="ce3"/>
          <table:table-cell table:style-name="ce9" office:value-type="float" office:value="86800.21" calcext:value-type="float">
            <text:p><text:s/>86.800,2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34618.34" calcext:value-type="float">
            <text:p><text:s/>34.618,3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52181.87" calcext:value-type="float">
            <text:p><text:s/>52.181,8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ICLAMINI DAVIDE</text:p>
          </table:table-cell>
          <table:table-cell table:style-name="ce3"/>
          <table:table-cell table:style-name="ce9" office:value-type="float" office:value="640" calcext:value-type="float">
            <text:p><text:s/>6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640" calcext:value-type="float">
            <text:p><text:s/>64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ID SPA</text:p>
          </table:table-cell>
          <table:table-cell table:style-name="ce3"/>
          <table:table-cell table:style-name="ce9" office:value-type="float" office:value="21080" calcext:value-type="float">
            <text:p><text:s/>21.0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1080" calcext:value-type="float">
            <text:p><text:s/>21.0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IOCCA S.R.L.</text:p>
          </table:table-cell>
          <table:table-cell table:style-name="ce3"/>
          <table:table-cell table:style-name="ce9" office:value-type="float" office:value="7652.88" calcext:value-type="float">
            <text:p><text:s/>7.652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7652.88" calcext:value-type="float">
            <text:p><text:s/>7.652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IS CONSORZIO INTERCOMUNALE DEI SERVIZI</text:p>
          </table:table-cell>
          <table:table-cell table:style-name="ce3"/>
          <table:table-cell table:style-name="ce9" office:value-type="float" office:value="991250" calcext:value-type="float">
            <text:p><text:s/>991.2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1 Acquisti di servizi sanitari per assistenza riabil</text:p>
          </table:table-cell>
          <table:table-cell table:style-name="ce10" office:value-type="float" office:value="688750" calcext:value-type="float">
            <text:p><text:s/>688.7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302500" calcext:value-type="float">
            <text:p><text:s/>302.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ITTADINI DELL' ORDINE S.P.A.</text:p>
          </table:table-cell>
          <table:table-cell table:style-name="ce3"/>
          <table:table-cell table:style-name="ce9" office:value-type="float" office:value="66676.25" calcext:value-type="float">
            <text:p><text:s/>66.676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4 Servizi ausiliari e spese di pulizia</text:p>
          </table:table-cell>
          <table:table-cell table:style-name="ce10" office:value-type="float" office:value="4175" calcext:value-type="float">
            <text:p><text:s/>4.17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62501.25" calcext:value-type="float">
            <text:p><text:s/>62.501,2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LGENSEMBLE SERVIZI ALLA PERSONA</text:p>
          </table:table-cell>
          <table:table-cell table:style-name="ce3"/>
          <table:table-cell table:style-name="ce9" office:value-type="float" office:value="7083.88" calcext:value-type="float">
            <text:p><text:s/>7.083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677.5" calcext:value-type="float">
            <text:p><text:s/>2.67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4406.38" calcext:value-type="float">
            <text:p><text:s/>4.406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LINEA ITALIA SPA - VILLE TURINA AMIONE</text:p>
          </table:table-cell>
          <table:table-cell table:style-name="ce3"/>
          <table:table-cell table:style-name="ce9" office:value-type="float" office:value="1230490" calcext:value-type="float">
            <text:p><text:s/>1.230.49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0740" calcext:value-type="float">
            <text:p><text:s/>20.7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8 Acquisti di servizi sanitari per assistenza ospeda</text:p>
          </table:table-cell>
          <table:table-cell table:style-name="ce10" office:value-type="float" office:value="1209750" calcext:value-type="float">
            <text:p><text:s/>1.209.7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LINIKA SRL</text:p>
          </table:table-cell>
          <table:table-cell table:style-name="ce3"/>
          <table:table-cell table:style-name="ce9" office:value-type="float" office:value="15819.5" calcext:value-type="float">
            <text:p><text:s/>15.819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5819.5" calcext:value-type="float">
            <text:p><text:s/>15.819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LINI-LAB S.R.L.</text:p>
          </table:table-cell>
          <table:table-cell table:style-name="ce3"/>
          <table:table-cell table:style-name="ce9" office:value-type="float" office:value="1861.5" calcext:value-type="float">
            <text:p><text:s/>1.861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44" calcext:value-type="float">
            <text:p><text:s/>1.34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517.5" calcext:value-type="float">
            <text:p><text:s/>517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LOUDITALIA COMMUNICATIONS SPA</text:p>
          </table:table-cell>
          <table:table-cell table:style-name="ce3"/>
          <table:table-cell table:style-name="ce9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8 Utenze e canoni per telefonia e reti di trasmissio</text:p>
          </table:table-cell>
          <table:table-cell table:style-name="ce10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LS CGT LOGISTICA SISTEMI</text:p>
          </table:table-cell>
          <table:table-cell table:style-name="ce3"/>
          <table:table-cell table:style-name="ce9" office:value-type="float" office:value="6018.33" calcext:value-type="float">
            <text:p><text:s/>6.018,3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190" calcext:value-type="float">
            <text:p><text:s/>1.19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2 Manutenzione e riparazione mobili e arredi</text:p>
          </table:table-cell>
          <table:table-cell table:style-name="ce10" office:value-type="float" office:value="4828.33" calcext:value-type="float">
            <text:p><text:s/>4.828,3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CCIA ANTONELLA</text:p>
          </table:table-cell>
          <table:table-cell table:style-name="ce3"/>
          <table:table-cell table:style-name="ce9" office:value-type="float" office:value="1031.6" calcext:value-type="float">
            <text:p><text:s/>1.031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03 Indennità, rimborso spese <text:s/>ed oneri sociali per gl</text:p>
          </table:table-cell>
          <table:table-cell table:style-name="ce10" office:value-type="float" office:value="1031.6" calcext:value-type="float">
            <text:p><text:s/>1.031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CHLEAR ITALIA SRL</text:p>
          </table:table-cell>
          <table:table-cell table:style-name="ce3"/>
          <table:table-cell table:style-name="ce9" office:value-type="float" office:value="10947" calcext:value-type="float">
            <text:p><text:s/>10.94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0947" calcext:value-type="float">
            <text:p><text:s/>10.947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DAN S.R.L.</text:p>
          </table:table-cell>
          <table:table-cell table:style-name="ce3"/>
          <table:table-cell table:style-name="ce9" office:value-type="float" office:value="6211.25" calcext:value-type="float">
            <text:p><text:s/>6.211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211.25" calcext:value-type="float">
            <text:p><text:s/>6.211,2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DESS SOCIALE</text:p>
          </table:table-cell>
          <table:table-cell table:style-name="ce3"/>
          <table:table-cell table:style-name="ce9" office:value-type="float" office:value="160758.54" calcext:value-type="float">
            <text:p><text:s/>160.758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60758.54" calcext:value-type="float">
            <text:p><text:s/>160.758,5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DIFI <text:s/>S.R.L.</text:p>
          </table:table-cell>
          <table:table-cell table:style-name="ce3"/>
          <table:table-cell table:style-name="ce9" office:value-type="float" office:value="11714.93" calcext:value-type="float">
            <text:p><text:s/>11.714,9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1714.93" calcext:value-type="float">
            <text:p><text:s/>11.714,9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LOPLAST S.P.A.</text:p>
          </table:table-cell>
          <table:table-cell table:style-name="ce3"/>
          <table:table-cell table:style-name="ce9" office:value-type="float" office:value="42440.52" calcext:value-type="float">
            <text:p><text:s/>42.440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9108.52" calcext:value-type="float">
            <text:p><text:s/>39.108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332" calcext:value-type="float">
            <text:p><text:s/>3.33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ECER <text:s/>S.P.A.</text:p>
          </table:table-cell>
          <table:table-cell table:style-name="ce3"/>
          <table:table-cell table:style-name="ce9" office:value-type="float" office:value="5550" calcext:value-type="float">
            <text:p><text:s/>5.5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5550" calcext:value-type="float">
            <text:p><text:s/>5.5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EDATA SRL</text:p>
          </table:table-cell>
          <table:table-cell table:style-name="ce3"/>
          <table:table-cell table:style-name="ce9" office:value-type="float" office:value="349" calcext:value-type="float">
            <text:p><text:s/>34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200 Immobilizzazioni immateriali</text:p>
          </table:table-cell>
          <table:table-cell table:style-name="ce10" office:value-type="float" office:value="349" calcext:value-type="float">
            <text:p><text:s/>34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ITATO ARCO LEM</text:p>
          </table:table-cell>
          <table:table-cell table:style-name="ce3"/>
          <table:table-cell table:style-name="ce9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ITATO ELETTROTECNICO ITALIANO</text:p>
          </table:table-cell>
          <table:table-cell table:style-name="ce3"/>
          <table:table-cell table:style-name="ce9" office:value-type="float" office:value="168" calcext:value-type="float">
            <text:p><text:s/>16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68" calcext:value-type="float">
            <text:p><text:s/>16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MERCIALE SANITARIA LOMBARDA S.R.L.</text:p>
          </table:table-cell>
          <table:table-cell table:style-name="ce3"/>
          <table:table-cell table:style-name="ce9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99 Altri beni materiali</text:p>
          </table:table-cell>
          <table:table-cell table:style-name="ce10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OLI FERRARI &amp; C. SPA</text:p>
          </table:table-cell>
          <table:table-cell table:style-name="ce3"/>
          <table:table-cell table:style-name="ce9" office:value-type="float" office:value="274" calcext:value-type="float">
            <text:p><text:s/>27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274" calcext:value-type="float">
            <text:p><text:s/>27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BOLLENGO</text:p>
          </table:table-cell>
          <table:table-cell table:style-name="ce3"/>
          <table:table-cell table:style-name="ce9" office:value-type="float" office:value="268" calcext:value-type="float">
            <text:p><text:s/>26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499 Altri tributi</text:p>
          </table:table-cell>
          <table:table-cell table:style-name="ce10" office:value-type="float" office:value="268" calcext:value-type="float">
            <text:p><text:s/>26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CHIVASSO</text:p>
          </table:table-cell>
          <table:table-cell table:style-name="ce3"/>
          <table:table-cell table:style-name="ce9" office:value-type="float" office:value="16473" calcext:value-type="float">
            <text:p><text:s/>16.47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101 Concorsi, recuperi e rimborsi <text:s/>a Amministrazioni P</text:p>
          </table:table-cell>
          <table:table-cell table:style-name="ce10" office:value-type="float" office:value="16473" calcext:value-type="float">
            <text:p><text:s/>16.47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CIRIE'</text:p>
          </table:table-cell>
          <table:table-cell table:style-name="ce3"/>
          <table:table-cell table:style-name="ce9" office:value-type="float" office:value="101252" calcext:value-type="float">
            <text:p><text:s/>101.25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499 Altri tributi</text:p>
          </table:table-cell>
          <table:table-cell table:style-name="ce10" office:value-type="float" office:value="101252" calcext:value-type="float">
            <text:p><text:s/>101.25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CRESCENTINO</text:p>
          </table:table-cell>
          <table:table-cell table:style-name="ce3"/>
          <table:table-cell table:style-name="ce9" office:value-type="float" office:value="290" calcext:value-type="float">
            <text:p><text:s/>29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499 Altri tributi</text:p>
          </table:table-cell>
          <table:table-cell table:style-name="ce10" office:value-type="float" office:value="290" calcext:value-type="float">
            <text:p><text:s/>29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CUORGNE'</text:p>
          </table:table-cell>
          <table:table-cell table:style-name="ce3"/>
          <table:table-cell table:style-name="ce9" office:value-type="float" office:value="124.97" calcext:value-type="float">
            <text:p><text:s/>124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9 Acquisto di servizi sanitari derivanti da sopravve</text:p>
          </table:table-cell>
          <table:table-cell table:style-name="ce10" office:value-type="float" office:value="124.97" calcext:value-type="float">
            <text:p><text:s/>124,9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GIAVENO</text:p>
          </table:table-cell>
          <table:table-cell table:style-name="ce3"/>
          <table:table-cell table:style-name="ce9" office:value-type="float" office:value="4810.24" calcext:value-type="float">
            <text:p><text:s/>4.810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4810.24" calcext:value-type="float">
            <text:p><text:s/>4.810,2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IVREA</text:p>
          </table:table-cell>
          <table:table-cell table:style-name="ce3"/>
          <table:table-cell table:style-name="ce9" office:value-type="float" office:value="12537.18" calcext:value-type="float">
            <text:p><text:s/>12.537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732.69" calcext:value-type="float">
            <text:p><text:s/>732,6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2 Locazioni</text:p>
          </table:table-cell>
          <table:table-cell table:style-name="ce10" office:value-type="float" office:value="11804.49" calcext:value-type="float">
            <text:p><text:s/>11.804,4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LEINI'</text:p>
          </table:table-cell>
          <table:table-cell table:style-name="ce3"/>
          <table:table-cell table:style-name="ce9" office:value-type="float" office:value="31429.4" calcext:value-type="float">
            <text:p><text:s/>31.429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31423.52" calcext:value-type="float">
            <text:p><text:s/>31.423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5.88" calcext:value-type="float">
            <text:p><text:s/>5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NOLE</text:p>
          </table:table-cell>
          <table:table-cell table:style-name="ce3"/>
          <table:table-cell table:style-name="ce9" office:value-type="float" office:value="1044.48" calcext:value-type="float">
            <text:p><text:s/>1.044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2 Locazioni</text:p>
          </table:table-cell>
          <table:table-cell table:style-name="ce10" office:value-type="float" office:value="1044.48" calcext:value-type="float">
            <text:p><text:s/>1.044,4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VIU'</text:p>
          </table:table-cell>
          <table:table-cell table:style-name="ce3"/>
          <table:table-cell table:style-name="ce9" office:value-type="float" office:value="9378.79" calcext:value-type="float">
            <text:p><text:s/>9.378,7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9 Acquisto di servizi sanitari derivanti da sopravve</text:p>
          </table:table-cell>
          <table:table-cell table:style-name="ce10" office:value-type="float" office:value="5709.78" calcext:value-type="float">
            <text:p><text:s/>5.709,7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3669.01" calcext:value-type="float">
            <text:p><text:s/>3.669,0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ICARE SRL</text:p>
          </table:table-cell>
          <table:table-cell table:style-name="ce3"/>
          <table:table-cell table:style-name="ce9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ITA' APERTA</text:p>
          </table:table-cell>
          <table:table-cell table:style-name="ce3"/>
          <table:table-cell table:style-name="ce9" office:value-type="float" office:value="4597.57" calcext:value-type="float">
            <text:p><text:s/>4.597,5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597.57" calcext:value-type="float">
            <text:p><text:s/>4.597,5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ITA' EBRAICA DI TORINO</text:p>
          </table:table-cell>
          <table:table-cell table:style-name="ce3"/>
          <table:table-cell table:style-name="ce9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ITA' PANDORA</text:p>
          </table:table-cell>
          <table:table-cell table:style-name="ce3"/>
          <table:table-cell table:style-name="ce9" office:value-type="float" office:value="18568.4" calcext:value-type="float">
            <text:p><text:s/>18.568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8568.4" calcext:value-type="float">
            <text:p><text:s/>18.568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ITA' PAPA GIOVANNI XXIII ONLUS</text:p>
          </table:table-cell>
          <table:table-cell table:style-name="ce3"/>
          <table:table-cell table:style-name="ce9" office:value-type="float" office:value="9061.92" calcext:value-type="float">
            <text:p><text:s/>9.061,9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9061.92" calcext:value-type="float">
            <text:p><text:s/>9.061,9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UNITA' PRIMAVERA</text:p>
          </table:table-cell>
          <table:table-cell table:style-name="ce3"/>
          <table:table-cell table:style-name="ce9" office:value-type="float" office:value="62531.22" calcext:value-type="float">
            <text:p><text:s/>62.531,2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62531.22" calcext:value-type="float">
            <text:p><text:s/>62.531,2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DOMINIO BORSELLINO SETTIMO T.SE</text:p>
          </table:table-cell>
          <table:table-cell table:style-name="ce3"/>
          <table:table-cell table:style-name="ce9" office:value-type="float" office:value="1473.22" calcext:value-type="float">
            <text:p><text:s/>1.473,2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473.22" calcext:value-type="float">
            <text:p><text:s/>1.473,2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DOMINIO CARLIN BERGOGLIO</text:p>
          </table:table-cell>
          <table:table-cell table:style-name="ce3"/>
          <table:table-cell table:style-name="ce9" office:value-type="float" office:value="2395" calcext:value-type="float">
            <text:p><text:s/>2.39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2395" calcext:value-type="float">
            <text:p><text:s/>2.39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DOMINIO GIASTA</text:p>
          </table:table-cell>
          <table:table-cell table:style-name="ce3"/>
          <table:table-cell table:style-name="ce9" office:value-type="float" office:value="2900" calcext:value-type="float">
            <text:p><text:s/>2.9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2900" calcext:value-type="float">
            <text:p><text:s/>2.9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FRATERNITA SAN MICHELE ARCANGELO</text:p>
          </table:table-cell>
          <table:table-cell table:style-name="ce3"/>
          <table:table-cell table:style-name="ce9" office:value-type="float" office:value="2767.66" calcext:value-type="float">
            <text:p><text:s/>2.767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767.66" calcext:value-type="float">
            <text:p><text:s/>2.767,6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GR. FIGLIE DELLA CARITA'</text:p>
          </table:table-cell>
          <table:table-cell table:style-name="ce3"/>
          <table:table-cell table:style-name="ce9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GREGAZIONE SUORE VINCENZINE</text:p>
          </table:table-cell>
          <table:table-cell table:style-name="ce3"/>
          <table:table-cell table:style-name="ce9" office:value-type="float" office:value="95637.08" calcext:value-type="float">
            <text:p><text:s/>95.637,0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76956.5" calcext:value-type="float">
            <text:p><text:s/>76.956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18680.58" calcext:value-type="float">
            <text:p><text:s/>18.680,5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MED ITALIA S.R.L.</text:p>
          </table:table-cell>
          <table:table-cell table:style-name="ce3"/>
          <table:table-cell table:style-name="ce9" office:value-type="float" office:value="3551.8" calcext:value-type="float">
            <text:p><text:s/>3.551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551.8" calcext:value-type="float">
            <text:p><text:s/>3.551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S. INTERCOM. DEI SERVIZI - CUORGNE'</text:p>
          </table:table-cell>
          <table:table-cell table:style-name="ce3"/>
          <table:table-cell table:style-name="ce9" office:value-type="float" office:value="160000" calcext:value-type="float">
            <text:p><text:s/>160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1 Acquisti di servizi sanitari per assistenza riabil</text:p>
          </table:table-cell>
          <table:table-cell table:style-name="ce10" office:value-type="float" office:value="85000" calcext:value-type="float">
            <text:p><text:s/>85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75000" calcext:value-type="float">
            <text:p><text:s/>75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SIGLIO DELL'ORDINE DEGLI AVVOCATI</text:p>
          </table:table-cell>
          <table:table-cell table:style-name="ce3"/>
          <table:table-cell table:style-name="ce9" office:value-type="float" office:value="86.5" calcext:value-type="float">
            <text:p><text:s/>86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86.5" calcext:value-type="float">
            <text:p><text:s/>86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SIP</text:p>
          </table:table-cell>
          <table:table-cell table:style-name="ce3"/>
          <table:table-cell table:style-name="ce9" office:value-type="float" office:value="9150.65" calcext:value-type="float">
            <text:p><text:s/>9.150,6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499 Altri tributi</text:p>
          </table:table-cell>
          <table:table-cell table:style-name="ce10" office:value-type="float" office:value="9150.65" calcext:value-type="float">
            <text:p><text:s/>9.150,6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CASA SERENA SOC. COOP. SOC.</text:p>
          </table:table-cell>
          <table:table-cell table:style-name="ce3"/>
          <table:table-cell table:style-name="ce9" office:value-type="float" office:value="9501.62" calcext:value-type="float">
            <text:p><text:s/>9.501,6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9501.62" calcext:value-type="float">
            <text:p><text:s/>9.501,6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FABER SOC. COOP. SOCIALE</text:p>
          </table:table-cell>
          <table:table-cell table:style-name="ce3"/>
          <table:table-cell table:style-name="ce9" office:value-type="float" office:value="11904.8" calcext:value-type="float">
            <text:p><text:s/>11.904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1904.8" calcext:value-type="float">
            <text:p><text:s/>11.904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INTERCOMUNALE SERVIZI SOCIALI</text:p>
          </table:table-cell>
          <table:table-cell table:style-name="ce3"/>
          <table:table-cell table:style-name="ce9" office:value-type="float" office:value="373750" calcext:value-type="float">
            <text:p><text:s/>373.7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1 Acquisti di servizi sanitari per assistenza riabil</text:p>
          </table:table-cell>
          <table:table-cell table:style-name="ce10" office:value-type="float" office:value="281250" calcext:value-type="float">
            <text:p><text:s/>281.2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92500" calcext:value-type="float">
            <text:p><text:s/>92.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OBIETTIVO SOCIALE</text:p>
          </table:table-cell>
          <table:table-cell table:style-name="ce3"/>
          <table:table-cell table:style-name="ce9" office:value-type="float" office:value="7358.72" calcext:value-type="float">
            <text:p><text:s/>7.358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7358.72" calcext:value-type="float">
            <text:p><text:s/>7.358,7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SERVIZI SOCIALI IN.RE.TE.</text:p>
          </table:table-cell>
          <table:table-cell table:style-name="ce3"/>
          <table:table-cell table:style-name="ce9" office:value-type="float" office:value="375000" calcext:value-type="float">
            <text:p><text:s/>375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1 Acquisti di servizi sanitari per assistenza riabil</text:p>
          </table:table-cell>
          <table:table-cell table:style-name="ce10" office:value-type="float" office:value="326250" calcext:value-type="float">
            <text:p><text:s/>326.2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48750" calcext:value-type="float">
            <text:p><text:s/>48.7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SOCIALE R.I.S.O. S.C.A.R.L.</text:p>
          </table:table-cell>
          <table:table-cell table:style-name="ce3"/>
          <table:table-cell table:style-name="ce9" office:value-type="float" office:value="116796.26" calcext:value-type="float">
            <text:p><text:s/>116.796,2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12333.19" calcext:value-type="float">
            <text:p><text:s/>112.333,1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463.07" calcext:value-type="float">
            <text:p><text:s/>4.463,0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VATEC ITALIA S.R.L.</text:p>
          </table:table-cell>
          <table:table-cell table:style-name="ce3"/>
          <table:table-cell table:style-name="ce9" office:value-type="float" office:value="25574.11" calcext:value-type="float">
            <text:p><text:s/>25.574,1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1453.09" calcext:value-type="float">
            <text:p><text:s/>21.453,0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121.02" calcext:value-type="float">
            <text:p><text:s/>4.121,0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VITTO PRINCIPESSA FELICITA DI SAVOIA</text:p>
          </table:table-cell>
          <table:table-cell table:style-name="ce3"/>
          <table:table-cell table:style-name="ce9" office:value-type="float" office:value="15835.99" calcext:value-type="float">
            <text:p><text:s/>15.835,9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5835.99" calcext:value-type="float">
            <text:p><text:s/>15.835,9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K ITALIA <text:s/>S.R.L.</text:p>
          </table:table-cell>
          <table:table-cell table:style-name="ce3"/>
          <table:table-cell table:style-name="ce9" office:value-type="float" office:value="26348.83" calcext:value-type="float">
            <text:p><text:s/>26.348,8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6348.83" calcext:value-type="float">
            <text:p><text:s/>26.348,8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 SOCIALE ASSO - AG SERVIZI SUPPORTO</text:p>
          </table:table-cell>
          <table:table-cell table:style-name="ce3"/>
          <table:table-cell table:style-name="ce9" office:value-type="float" office:value="91337.96" calcext:value-type="float">
            <text:p><text:s/>91.337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91337.96" calcext:value-type="float">
            <text:p><text:s/>91.337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. SOC. P.G.FRASSATI S.C.S.ONLUS</text:p>
          </table:table-cell>
          <table:table-cell table:style-name="ce3"/>
          <table:table-cell table:style-name="ce9" office:value-type="float" office:value="556892.34" calcext:value-type="float">
            <text:p><text:s/>556.892,3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07619.67" calcext:value-type="float">
            <text:p><text:s/>207.619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8475.3" calcext:value-type="float">
            <text:p><text:s/>28.475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7 Acquisti di servizi sanitari per assistenza ospeda</text:p>
          </table:table-cell>
          <table:table-cell table:style-name="ce10" office:value-type="float" office:value="96346.14" calcext:value-type="float">
            <text:p><text:s/>96.346,1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17056.38" calcext:value-type="float">
            <text:p><text:s/>117.056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02699.74" calcext:value-type="float">
            <text:p><text:s/>102.699,7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4695.11" calcext:value-type="float">
            <text:p><text:s/>4.695,1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. SOCIALE AIRONE A.R.L.</text:p>
          </table:table-cell>
          <table:table-cell table:style-name="ce3"/>
          <table:table-cell table:style-name="ce9" office:value-type="float" office:value="181844.81" calcext:value-type="float">
            <text:p><text:s/>181.844,8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81844.81" calcext:value-type="float">
            <text:p><text:s/>181.844,8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. SOCIALE CHRONOS A R.L.</text:p>
          </table:table-cell>
          <table:table-cell table:style-name="ce3"/>
          <table:table-cell table:style-name="ce9" office:value-type="float" office:value="110375.58" calcext:value-type="float">
            <text:p><text:s/>110.375,5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10375.58" calcext:value-type="float">
            <text:p><text:s/>110.375,5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. SOCIALE CRESCERE INSIEME</text:p>
          </table:table-cell>
          <table:table-cell table:style-name="ce3"/>
          <table:table-cell table:style-name="ce9" office:value-type="float" office:value="4467" calcext:value-type="float">
            <text:p><text:s/>4.46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4467" calcext:value-type="float">
            <text:p><text:s/>4.467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. SOCIALE QUADRIFOGLIO A.R.L.</text:p>
          </table:table-cell>
          <table:table-cell table:style-name="ce3"/>
          <table:table-cell table:style-name="ce9" office:value-type="float" office:value="120137.63" calcext:value-type="float">
            <text:p><text:s/>120.137,6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9934.64" calcext:value-type="float">
            <text:p><text:s/>9.934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10202.99" calcext:value-type="float">
            <text:p><text:s/>110.202,9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.SOCIALE L'ARCOBALENO</text:p>
          </table:table-cell>
          <table:table-cell table:style-name="ce3"/>
          <table:table-cell table:style-name="ce9" office:value-type="float" office:value="35458.2" calcext:value-type="float">
            <text:p><text:s/>35.458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4233.2" calcext:value-type="float">
            <text:p><text:s/>14.233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21225" calcext:value-type="float">
            <text:p><text:s/>21.22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.SOCIALE L'IPPOGRIFO S.C.A.R.L.</text:p>
          </table:table-cell>
          <table:table-cell table:style-name="ce3"/>
          <table:table-cell table:style-name="ce9" office:value-type="float" office:value="543159.09" calcext:value-type="float">
            <text:p><text:s/>543.159,0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870.67" calcext:value-type="float">
            <text:p><text:s/>870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542288.42" calcext:value-type="float">
            <text:p><text:s/>542.288,4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ANIMAZIONE VALDOCCO -1-</text:p>
          </table:table-cell>
          <table:table-cell table:style-name="ce3"/>
          <table:table-cell table:style-name="ce9" office:value-type="float" office:value="967537.56" calcext:value-type="float">
            <text:p><text:s/>967.537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351220.56" calcext:value-type="float">
            <text:p><text:s/>351.220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5759.39" calcext:value-type="float">
            <text:p><text:s/>5.759,3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423360.41" calcext:value-type="float">
            <text:p><text:s/>423.360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07819.25" calcext:value-type="float">
            <text:p><text:s/>107.819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79377.95" calcext:value-type="float">
            <text:p><text:s/>79.377,9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DOMUS LAETITIAE ONLUS</text:p>
          </table:table-cell>
          <table:table-cell table:style-name="ce3"/>
          <table:table-cell table:style-name="ce9" office:value-type="float" office:value="56311.86" calcext:value-type="float">
            <text:p><text:s/>56.311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56311.86" calcext:value-type="float">
            <text:p><text:s/>56.311,8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PARADIGMA S.C.S. ONLUS</text:p>
          </table:table-cell>
          <table:table-cell table:style-name="ce3"/>
          <table:table-cell table:style-name="ce9" office:value-type="float" office:value="17044.08" calcext:value-type="float">
            <text:p><text:s/>17.044,0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7044.08" calcext:value-type="float">
            <text:p><text:s/>17.044,0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SAN DONATO ONLUS</text:p>
          </table:table-cell>
          <table:table-cell table:style-name="ce3"/>
          <table:table-cell table:style-name="ce9" office:value-type="float" office:value="8629.5" calcext:value-type="float">
            <text:p><text:s/>8.629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8629.5" calcext:value-type="float">
            <text:p><text:s/>8.629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SOCIALE ALICE ONLUS S.C.R.L.</text:p>
          </table:table-cell>
          <table:table-cell table:style-name="ce3"/>
          <table:table-cell table:style-name="ce9" office:value-type="float" office:value="8558.66" calcext:value-type="float">
            <text:p><text:s/>8.558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8558.66" calcext:value-type="float">
            <text:p><text:s/>8.558,6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SOCIALE BIOS</text:p>
          </table:table-cell>
          <table:table-cell table:style-name="ce3"/>
          <table:table-cell table:style-name="ce9" office:value-type="float" office:value="37211.61" calcext:value-type="float">
            <text:p><text:s/>37.211,6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9068.4" calcext:value-type="float">
            <text:p><text:s/>9.068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8143.21" calcext:value-type="float">
            <text:p><text:s/>28.143,2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SOCIALE IL PUNTO</text:p>
          </table:table-cell>
          <table:table-cell table:style-name="ce3"/>
          <table:table-cell table:style-name="ce9" office:value-type="float" office:value="55821.26" calcext:value-type="float">
            <text:p><text:s/>55.821,2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55821.26" calcext:value-type="float">
            <text:p><text:s/>55.821,2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SOCIALE MIRAFIORI ONLUS</text:p>
          </table:table-cell>
          <table:table-cell table:style-name="ce3"/>
          <table:table-cell table:style-name="ce9" office:value-type="float" office:value="21612.5" calcext:value-type="float">
            <text:p><text:s/>21.612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1612.5" calcext:value-type="float">
            <text:p><text:s/>21.612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SOCIALE UNO</text:p>
          </table:table-cell>
          <table:table-cell table:style-name="ce3"/>
          <table:table-cell table:style-name="ce9" office:value-type="float" office:value="163948.71" calcext:value-type="float">
            <text:p><text:s/>163.948,7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3494.28" calcext:value-type="float">
            <text:p><text:s/>3.494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57065.32" calcext:value-type="float">
            <text:p><text:s/>157.065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7 Altri acquisti di servizi e prestazioni sanitarie</text:p>
          </table:table-cell>
          <table:table-cell table:style-name="ce10" office:value-type="float" office:value="3389.11" calcext:value-type="float">
            <text:p><text:s/>3.389,1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PERTETTO <text:s/>S.R.L.</text:p>
          </table:table-cell>
          <table:table-cell table:style-name="ce3"/>
          <table:table-cell table:style-name="ce9" office:value-type="float" office:value="13454.4" calcext:value-type="float">
            <text:p><text:s/>13.454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13454.4" calcext:value-type="float">
            <text:p><text:s/>13.454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R ET AMOR DI LUCA NARDI</text:p>
          </table:table-cell>
          <table:table-cell table:style-name="ce3"/>
          <table:table-cell table:style-name="ce9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R.EL S.R.L.</text:p>
          </table:table-cell>
          <table:table-cell table:style-name="ce3"/>
          <table:table-cell table:style-name="ce9" office:value-type="float" office:value="87583.29" calcext:value-type="float">
            <text:p><text:s/>87.583,2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87583.29" calcext:value-type="float">
            <text:p><text:s/>87.583,2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REMEC <text:s/>S.R.L.</text:p>
          </table:table-cell>
          <table:table-cell table:style-name="ce3"/>
          <table:table-cell table:style-name="ce9" office:value-type="float" office:value="4518.5" calcext:value-type="float">
            <text:p><text:s/>4.518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147.5" calcext:value-type="float">
            <text:p><text:s/>4.14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71" calcext:value-type="float">
            <text:p><text:s/>371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RREVIO ITALIA <text:s/>S.R.L.</text:p>
          </table:table-cell>
          <table:table-cell table:style-name="ce3"/>
          <table:table-cell table:style-name="ce9" office:value-type="float" office:value="2467.03" calcext:value-type="float">
            <text:p><text:s/>2.467,0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467.03" calcext:value-type="float">
            <text:p><text:s/>2.467,0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SSETTA CRISTIANO</text:p>
          </table:table-cell>
          <table:table-cell table:style-name="ce3"/>
          <table:table-cell table:style-name="ce9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V - CENTRO ORTOPEDICO VIGEVANESE SRL</text:p>
          </table:table-cell>
          <table:table-cell table:style-name="ce3"/>
          <table:table-cell table:style-name="ce9" office:value-type="float" office:value="686.45" calcext:value-type="float">
            <text:p><text:s/>686,4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686.45" calcext:value-type="float">
            <text:p><text:s/>686,4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PL CONCORDIA SOC. COOP</text:p>
          </table:table-cell>
          <table:table-cell table:style-name="ce3"/>
          <table:table-cell table:style-name="ce9" office:value-type="float" office:value="1250" calcext:value-type="float">
            <text:p><text:s/>1.2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250" calcext:value-type="float">
            <text:p><text:s/>1.2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ESCERE COOPERATIVA SOCIALE</text:p>
          </table:table-cell>
          <table:table-cell table:style-name="ce3"/>
          <table:table-cell table:style-name="ce9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IS S.R.L.</text:p>
          </table:table-cell>
          <table:table-cell table:style-name="ce3"/>
          <table:table-cell table:style-name="ce9" office:value-type="float" office:value="83725.05" calcext:value-type="float">
            <text:p><text:s/>83.725,0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83725.05" calcext:value-type="float">
            <text:p><text:s/>83.725,0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ISALIDE S.C.S ONLUS</text:p>
          </table:table-cell>
          <table:table-cell table:style-name="ce3"/>
          <table:table-cell table:style-name="ce9" office:value-type="float" office:value="35819.56" calcext:value-type="float">
            <text:p><text:s/>35.819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35819.56" calcext:value-type="float">
            <text:p><text:s/>35.819,5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BIANCA DEL CANAVESE</text:p>
          </table:table-cell>
          <table:table-cell table:style-name="ce3"/>
          <table:table-cell table:style-name="ce9" office:value-type="float" office:value="39945.36" calcext:value-type="float">
            <text:p><text:s/>39.945,3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39945.36" calcext:value-type="float">
            <text:p><text:s/>39.945,3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BIANCA VOLPIANESE</text:p>
          </table:table-cell>
          <table:table-cell table:style-name="ce3"/>
          <table:table-cell table:style-name="ce9" office:value-type="float" office:value="88095" calcext:value-type="float">
            <text:p><text:s/>88.09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88095" calcext:value-type="float">
            <text:p><text:s/>88.09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BLU ITALIA</text:p>
          </table:table-cell>
          <table:table-cell table:style-name="ce3"/>
          <table:table-cell table:style-name="ce9" office:value-type="float" office:value="17280.09" calcext:value-type="float">
            <text:p><text:s/>17.280,0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17280.09" calcext:value-type="float">
            <text:p><text:s/>17.280,0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DI CASTELLAMONTE</text:p>
          </table:table-cell>
          <table:table-cell table:style-name="ce3"/>
          <table:table-cell table:style-name="ce9" office:value-type="float" office:value="52560" calcext:value-type="float">
            <text:p><text:s/>52.5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52560" calcext:value-type="float">
            <text:p><text:s/>52.5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CHIVASSO</text:p>
          </table:table-cell>
          <table:table-cell table:style-name="ce3"/>
          <table:table-cell table:style-name="ce9" office:value-type="float" office:value="203127.5" calcext:value-type="float">
            <text:p><text:s/>203.12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203127.5" calcext:value-type="float">
            <text:p><text:s/>203.127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COCCONATO</text:p>
          </table:table-cell>
          <table:table-cell table:style-name="ce3"/>
          <table:table-cell table:style-name="ce9" office:value-type="float" office:value="5860.22" calcext:value-type="float">
            <text:p><text:s/>5.860,2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5860.22" calcext:value-type="float">
            <text:p><text:s/>5.860,2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CRESCENTINO</text:p>
          </table:table-cell>
          <table:table-cell table:style-name="ce3"/>
          <table:table-cell table:style-name="ce9" office:value-type="float" office:value="17225.01" calcext:value-type="float">
            <text:p><text:s/>17.225,0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17225.01" calcext:value-type="float">
            <text:p><text:s/>17.225,0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DI FIANO</text:p>
          </table:table-cell>
          <table:table-cell table:style-name="ce3"/>
          <table:table-cell table:style-name="ce9" office:value-type="float" office:value="214" calcext:value-type="float">
            <text:p><text:s/>21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214" calcext:value-type="float">
            <text:p><text:s/>21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DI POIRINO</text:p>
          </table:table-cell>
          <table:table-cell table:style-name="ce3"/>
          <table:table-cell table:style-name="ce9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DI PONT CANAVESE</text:p>
          </table:table-cell>
          <table:table-cell table:style-name="ce3"/>
          <table:table-cell table:style-name="ce9" office:value-type="float" office:value="1184.35" calcext:value-type="float">
            <text:p><text:s/>1.184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1184.35" calcext:value-type="float">
            <text:p><text:s/>1.184,3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DI SETTIMO VITTONE</text:p>
          </table:table-cell>
          <table:table-cell table:style-name="ce3"/>
          <table:table-cell table:style-name="ce9" office:value-type="float" office:value="216160.5" calcext:value-type="float">
            <text:p><text:s/>216.160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216160.5" calcext:value-type="float">
            <text:p><text:s/>216.160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GASSINO TORINESE</text:p>
          </table:table-cell>
          <table:table-cell table:style-name="ce3"/>
          <table:table-cell table:style-name="ce9" office:value-type="float" office:value="43625.01" calcext:value-type="float">
            <text:p><text:s/>43.625,0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43625.01" calcext:value-type="float">
            <text:p><text:s/>43.625,0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LAURIANO</text:p>
          </table:table-cell>
          <table:table-cell table:style-name="ce3"/>
          <table:table-cell table:style-name="ce9" office:value-type="float" office:value="5900" calcext:value-type="float">
            <text:p><text:s/>5.9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5900" calcext:value-type="float">
            <text:p><text:s/>5.9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MONTANARO</text:p>
          </table:table-cell>
          <table:table-cell table:style-name="ce3"/>
          <table:table-cell table:style-name="ce9" office:value-type="float" office:value="8514.91" calcext:value-type="float">
            <text:p><text:s/>8.514,9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8514.91" calcext:value-type="float">
            <text:p><text:s/>8.514,9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S.FRANCESCO AL CAM</text:p>
          </table:table-cell>
          <table:table-cell table:style-name="ce3"/>
          <table:table-cell table:style-name="ce9" office:value-type="float" office:value="251.4" calcext:value-type="float">
            <text:p><text:s/>251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251.4" calcext:value-type="float">
            <text:p><text:s/>251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SETTIMO TORINESE</text:p>
          </table:table-cell>
          <table:table-cell table:style-name="ce3"/>
          <table:table-cell table:style-name="ce9" office:value-type="float" office:value="37487.49" calcext:value-type="float">
            <text:p><text:s/>37.487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37487.49" calcext:value-type="float">
            <text:p><text:s/>37.487,4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OCE VERDE TORINO</text:p>
          </table:table-cell>
          <table:table-cell table:style-name="ce3"/>
          <table:table-cell table:style-name="ce9" office:value-type="float" office:value="125656.48" calcext:value-type="float">
            <text:p><text:s/>125.656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125656.48" calcext:value-type="float">
            <text:p><text:s/>125.656,4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SA <text:s/>S.C.A.R.L.</text:p>
          </table:table-cell>
          <table:table-cell table:style-name="ce3"/>
          <table:table-cell table:style-name="ce9" office:value-type="float" office:value="65924.58" calcext:value-type="float">
            <text:p><text:s/>65.924,5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65924.58" calcext:value-type="float">
            <text:p><text:s/>65.924,5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SL BEHRING S.P.A.</text:p>
          </table:table-cell>
          <table:table-cell table:style-name="ce3"/>
          <table:table-cell table:style-name="ce9" office:value-type="float" office:value="173363" calcext:value-type="float">
            <text:p><text:s/>173.36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173363" calcext:value-type="float">
            <text:p><text:s/>173.36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SS S.R.L. SOCIETA' UNIPERSONALE</text:p>
          </table:table-cell>
          <table:table-cell table:style-name="ce3"/>
          <table:table-cell table:style-name="ce9" office:value-type="float" office:value="30909.88" calcext:value-type="float">
            <text:p><text:s/>30.909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30909.88" calcext:value-type="float">
            <text:p><text:s/>30.909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UFRAD</text:p>
          </table:table-cell>
          <table:table-cell table:style-name="ce3"/>
          <table:table-cell table:style-name="ce9" office:value-type="float" office:value="60433.6" calcext:value-type="float">
            <text:p><text:s/>60.433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21134.86" calcext:value-type="float">
            <text:p><text:s/>21.134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39298.74" calcext:value-type="float">
            <text:p><text:s/>39.298,7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URTONI ANTONIO</text:p>
          </table:table-cell>
          <table:table-cell table:style-name="ce3"/>
          <table:table-cell table:style-name="ce9" office:value-type="float" office:value="578.37" calcext:value-type="float">
            <text:p><text:s/>578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578.37" calcext:value-type="float">
            <text:p><text:s/>578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YD <text:s/>DI GRAMONI ING. GIANCARLO</text:p>
          </table:table-cell>
          <table:table-cell table:style-name="ce3"/>
          <table:table-cell table:style-name="ce9" office:value-type="float" office:value="45614.98" calcext:value-type="float">
            <text:p><text:s/>45.614,9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45614.98" calcext:value-type="float">
            <text:p><text:s/>45.614,9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.M.O. MEDICAL S.R.L.</text:p>
          </table:table-cell>
          <table:table-cell table:style-name="ce3"/>
          <table:table-cell table:style-name="ce9" office:value-type="float" office:value="123676" calcext:value-type="float">
            <text:p><text:s/>123.67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23676" calcext:value-type="float">
            <text:p><text:s/>123.67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.P. MEDICAL S.R.L.</text:p>
          </table:table-cell>
          <table:table-cell table:style-name="ce3"/>
          <table:table-cell table:style-name="ce9" office:value-type="float" office:value="3277.97" calcext:value-type="float">
            <text:p><text:s/>3.277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3277.97" calcext:value-type="float">
            <text:p><text:s/>3.277,9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.R.M. S.R.L.</text:p>
          </table:table-cell>
          <table:table-cell table:style-name="ce3"/>
          <table:table-cell table:style-name="ce9" office:value-type="float" office:value="12302.5" calcext:value-type="float">
            <text:p><text:s/>12.302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2302.5" calcext:value-type="float">
            <text:p><text:s/>12.302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C S.P.A.</text:p>
          </table:table-cell>
          <table:table-cell table:style-name="ce3"/>
          <table:table-cell table:style-name="ce9" office:value-type="float" office:value="98467.37" calcext:value-type="float">
            <text:p><text:s/>98.467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1 Prodotti alimentari</text:p>
          </table:table-cell>
          <table:table-cell table:style-name="ce10" office:value-type="float" office:value="98467.37" calcext:value-type="float">
            <text:p><text:s/>98.467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IICHI SANKYO ITALIA <text:s/>SPA</text:p>
          </table:table-cell>
          <table:table-cell table:style-name="ce3"/>
          <table:table-cell table:style-name="ce9" office:value-type="float" office:value="2633.12" calcext:value-type="float">
            <text:p><text:s/>2.633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633.12" calcext:value-type="float">
            <text:p><text:s/>2.633,1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LPASSO S.R.L.</text:p>
          </table:table-cell>
          <table:table-cell table:style-name="ce3"/>
          <table:table-cell table:style-name="ce9" office:value-type="float" office:value="2285.54" calcext:value-type="float">
            <text:p><text:s/>2.285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285.54" calcext:value-type="float">
            <text:p><text:s/>2.285,5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NFER S.R.L.</text:p>
          </table:table-cell>
          <table:table-cell table:style-name="ce3"/>
          <table:table-cell table:style-name="ce9" office:value-type="float" office:value="4035.38" calcext:value-type="float">
            <text:p><text:s/>4.035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4035.38" calcext:value-type="float">
            <text:p><text:s/>4.035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'ARRIGO DOTT. SERGIO NOTAIO</text:p>
          </table:table-cell>
          <table:table-cell table:style-name="ce3"/>
          <table:table-cell table:style-name="ce9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SER SRL</text:p>
          </table:table-cell>
          <table:table-cell table:style-name="ce3"/>
          <table:table-cell table:style-name="ce9" office:value-type="float" office:value="395" calcext:value-type="float">
            <text:p><text:s/>39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95" calcext:value-type="float">
            <text:p><text:s/>39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SIT S.P.A.</text:p>
          </table:table-cell>
          <table:table-cell table:style-name="ce3"/>
          <table:table-cell table:style-name="ce9" office:value-type="float" office:value="124186.48" calcext:value-type="float">
            <text:p><text:s/>124.186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9940.63" calcext:value-type="float">
            <text:p><text:s/>79.940,6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44245.85" calcext:value-type="float">
            <text:p><text:s/>44.245,8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TA PROCESSING S.P.A.</text:p>
          </table:table-cell>
          <table:table-cell table:style-name="ce3"/>
          <table:table-cell table:style-name="ce9" office:value-type="float" office:value="34750" calcext:value-type="float">
            <text:p><text:s/>34.7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34750" calcext:value-type="float">
            <text:p><text:s/>34.7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TAMANAGEMENT ITALIA SRL</text:p>
          </table:table-cell>
          <table:table-cell table:style-name="ce3"/>
          <table:table-cell table:style-name="ce9" office:value-type="float" office:value="44777.59" calcext:value-type="float">
            <text:p><text:s/>44.777,5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44777.59" calcext:value-type="float">
            <text:p><text:s/>44.777,5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TAMATIC SISTEMI E SERVIZI SPA</text:p>
          </table:table-cell>
          <table:table-cell table:style-name="ce3"/>
          <table:table-cell table:style-name="ce9" office:value-type="float" office:value="5004" calcext:value-type="float">
            <text:p><text:s/>5.00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5004" calcext:value-type="float">
            <text:p><text:s/>5.00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AS S.R.L.</text:p>
          </table:table-cell>
          <table:table-cell table:style-name="ce3"/>
          <table:table-cell table:style-name="ce9" office:value-type="float" office:value="329.21" calcext:value-type="float">
            <text:p><text:s/>329,2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29.21" calcext:value-type="float">
            <text:p><text:s/>329,2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DALUS S.P.A.</text:p>
          </table:table-cell>
          <table:table-cell table:style-name="ce3"/>
          <table:table-cell table:style-name="ce9" office:value-type="float" office:value="123890" calcext:value-type="float">
            <text:p><text:s/>123.89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123890" calcext:value-type="float">
            <text:p><text:s/>123.89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KA M.E.L.A. <text:s text:c="2"/>S.R.L.</text:p>
          </table:table-cell>
          <table:table-cell table:style-name="ce3"/>
          <table:table-cell table:style-name="ce9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LLAROLE NICOLETTA</text:p>
          </table:table-cell>
          <table:table-cell table:style-name="ce3"/>
          <table:table-cell table:style-name="ce9" office:value-type="float" office:value="743.61" calcext:value-type="float">
            <text:p><text:s/>743,6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743.61" calcext:value-type="float">
            <text:p><text:s/>743,6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LTA MED <text:s/>S.P.A.</text:p>
          </table:table-cell>
          <table:table-cell table:style-name="ce3"/>
          <table:table-cell table:style-name="ce9" office:value-type="float" office:value="15992" calcext:value-type="float">
            <text:p><text:s/>15.99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5992" calcext:value-type="float">
            <text:p><text:s/>15.99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MARTA <text:s/>VIRGINIO <text:s/>S.A.S.</text:p>
          </table:table-cell>
          <table:table-cell table:style-name="ce3"/>
          <table:table-cell table:style-name="ce9" office:value-type="float" office:value="581.02" calcext:value-type="float">
            <text:p><text:s/>581,0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17" calcext:value-type="float">
            <text:p><text:s/>51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64.02" calcext:value-type="float">
            <text:p><text:s/>64,0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METRIO DUCCIO</text:p>
          </table:table-cell>
          <table:table-cell table:style-name="ce3"/>
          <table:table-cell table:style-name="ce9" office:value-type="float" office:value="2800" calcext:value-type="float">
            <text:p><text:s/>2.8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2800" calcext:value-type="float">
            <text:p><text:s/>2.8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NTAL WORLD <text:s/>S.R.L.</text:p>
          </table:table-cell>
          <table:table-cell table:style-name="ce3"/>
          <table:table-cell table:style-name="ce9" office:value-type="float" office:value="640.86" calcext:value-type="float">
            <text:p><text:s/>640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40.86" calcext:value-type="float">
            <text:p><text:s/>640,8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NTSPLY ITALIA <text:s/>S.R.L.</text:p>
          </table:table-cell>
          <table:table-cell table:style-name="ce3"/>
          <table:table-cell table:style-name="ce9" office:value-type="float" office:value="11166.6" calcext:value-type="float">
            <text:p><text:s/>11.166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329.6" calcext:value-type="float">
            <text:p><text:s/>10.329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837" calcext:value-type="float">
            <text:p><text:s/>837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STEFANIS DR.A CLAUDIA</text:p>
          </table:table-cell>
          <table:table-cell table:style-name="ce3"/>
          <table:table-cell table:style-name="ce9" office:value-type="float" office:value="2347.5" calcext:value-type="float">
            <text:p><text:s/>2.34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2347.5" calcext:value-type="float">
            <text:p><text:s/>2.347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VICOR MEDICAL ITALY S.R.L.</text:p>
          </table:table-cell>
          <table:table-cell table:style-name="ce3"/>
          <table:table-cell table:style-name="ce9" office:value-type="float" office:value="12049.75" calcext:value-type="float">
            <text:p><text:s/>12.049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8035" calcext:value-type="float">
            <text:p><text:s/>8.03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84.75" calcext:value-type="float">
            <text:p><text:s/>384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3630" calcext:value-type="float">
            <text:p><text:s/>3.63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 SIMONE DEBORA</text:p>
          </table:table-cell>
          <table:table-cell table:style-name="ce3"/>
          <table:table-cell table:style-name="ce9" office:value-type="float" office:value="1032.8" calcext:value-type="float">
            <text:p><text:s/>1.032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032.8" calcext:value-type="float">
            <text:p><text:s/>1.032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A4IT S.R.L.</text:p>
          </table:table-cell>
          <table:table-cell table:style-name="ce3"/>
          <table:table-cell table:style-name="ce9" office:value-type="float" office:value="34706.66" calcext:value-type="float">
            <text:p><text:s/>34.706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5873.34" calcext:value-type="float">
            <text:p><text:s/>25.873,3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8833.32" calcext:value-type="float">
            <text:p><text:s/>8.833,3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APATH S.P.A.</text:p>
          </table:table-cell>
          <table:table-cell table:style-name="ce3"/>
          <table:table-cell table:style-name="ce9" office:value-type="float" office:value="12635.95" calcext:value-type="float">
            <text:p><text:s/>12.635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201" calcext:value-type="float">
            <text:p><text:s/>2.20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184.95" calcext:value-type="float">
            <text:p><text:s/>184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0250" calcext:value-type="float">
            <text:p><text:s/>10.2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ASORIN <text:s/>S.P.A.</text:p>
          </table:table-cell>
          <table:table-cell table:style-name="ce3"/>
          <table:table-cell table:style-name="ce9" office:value-type="float" office:value="144442.6" calcext:value-type="float">
            <text:p><text:s/>144.442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42442.6" calcext:value-type="float">
            <text:p><text:s/>142.442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COFARM <text:s/>S.P.A.</text:p>
          </table:table-cell>
          <table:table-cell table:style-name="ce3"/>
          <table:table-cell table:style-name="ce9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D S.P.A.</text:p>
          </table:table-cell>
          <table:table-cell table:style-name="ce3"/>
          <table:table-cell table:style-name="ce9" office:value-type="float" office:value="1600.61" calcext:value-type="float">
            <text:p><text:s/>1.600,6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600.61" calcext:value-type="float">
            <text:p><text:s/>1.600,6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EMME DISPOSITIVI MEDICI SRL</text:p>
          </table:table-cell>
          <table:table-cell table:style-name="ce3"/>
          <table:table-cell table:style-name="ce9" office:value-type="float" office:value="2856" calcext:value-type="float">
            <text:p><text:s/>2.85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856" calcext:value-type="float">
            <text:p><text:s/>2.85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ESSE DIAGNOSTICA SENESE S.P.A.</text:p>
          </table:table-cell>
          <table:table-cell table:style-name="ce3"/>
          <table:table-cell table:style-name="ce9" office:value-type="float" office:value="1309.5" calcext:value-type="float">
            <text:p><text:s/>1.309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09.5" calcext:value-type="float">
            <text:p><text:s/>1.309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ETISAN <text:s text:c="2"/>S.R.L.</text:p>
          </table:table-cell>
          <table:table-cell table:style-name="ce3"/>
          <table:table-cell table:style-name="ce9" office:value-type="float" office:value="1881.49" calcext:value-type="float">
            <text:p><text:s/>1.881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881.49" calcext:value-type="float">
            <text:p><text:s/>1.881,4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ETOSAN SAS DI CORIELE BRUNA</text:p>
          </table:table-cell>
          <table:table-cell table:style-name="ce3"/>
          <table:table-cell table:style-name="ce9" office:value-type="float" office:value="61834.03" calcext:value-type="float">
            <text:p><text:s/>61.834,0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61834.03" calcext:value-type="float">
            <text:p><text:s/>61.834,0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MAR SRL UNIPERSONALE</text:p>
          </table:table-cell>
          <table:table-cell table:style-name="ce3"/>
          <table:table-cell table:style-name="ce9" office:value-type="float" office:value="2400" calcext:value-type="float">
            <text:p><text:s/>2.4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400" calcext:value-type="float">
            <text:p><text:s/>2.4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MED S.R.L.</text:p>
          </table:table-cell>
          <table:table-cell table:style-name="ce3"/>
          <table:table-cell table:style-name="ce9" office:value-type="float" office:value="980" calcext:value-type="float">
            <text:p><text:s/>9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980" calcext:value-type="float">
            <text:p><text:s/>9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PRO MEDICAL DEVICES S.R.L.</text:p>
          </table:table-cell>
          <table:table-cell table:style-name="ce3"/>
          <table:table-cell table:style-name="ce9" office:value-type="float" office:value="3890.5" calcext:value-type="float">
            <text:p><text:s/>3.890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890.5" calcext:value-type="float">
            <text:p><text:s/>3.890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VERSI <text:s/>TO4</text:p>
          </table:table-cell>
          <table:table-cell table:style-name="ce3"/>
          <table:table-cell table:style-name="ce9" office:value-type="float" office:value="121.3" calcext:value-type="float">
            <text:p><text:s/>121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121.3" calcext:value-type="float">
            <text:p><text:s/>121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MG ITALIA SRL</text:p>
          </table:table-cell>
          <table:table-cell table:style-name="ce3"/>
          <table:table-cell table:style-name="ce9" office:value-type="float" office:value="32.45" calcext:value-type="float">
            <text:p><text:s/>32,4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2.45" calcext:value-type="float">
            <text:p><text:s/>32,4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OC SERVIZI SOC.COOP</text:p>
          </table:table-cell>
          <table:table-cell table:style-name="ce3"/>
          <table:table-cell table:style-name="ce9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OMPE' <text:s/>FARMACEUTICI <text:s/>S.P.A.</text:p>
          </table:table-cell>
          <table:table-cell table:style-name="ce3"/>
          <table:table-cell table:style-name="ce9" office:value-type="float" office:value="486.12" calcext:value-type="float">
            <text:p><text:s/>486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86.12" calcext:value-type="float">
            <text:p><text:s/>486,1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OMUS EDILIZIA S.R.L.</text:p>
          </table:table-cell>
          <table:table-cell table:style-name="ce3"/>
          <table:table-cell table:style-name="ce9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98 Altri beni non sanitari</text:p>
          </table:table-cell>
          <table:table-cell table:style-name="ce10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OMUS MOQUETTE <text:s/>S.R.L.</text:p>
          </table:table-cell>
          <table:table-cell table:style-name="ce3"/>
          <table:table-cell table:style-name="ce9" office:value-type="float" office:value="1795.27" calcext:value-type="float">
            <text:p><text:s/>1.795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1795.27" calcext:value-type="float">
            <text:p><text:s/>1.795,2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ON VITTORIO DATTRINO SPA</text:p>
          </table:table-cell>
          <table:table-cell table:style-name="ce3"/>
          <table:table-cell table:style-name="ce9" office:value-type="float" office:value="403984.31" calcext:value-type="float">
            <text:p><text:s/>403.984,3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88849.97" calcext:value-type="float">
            <text:p><text:s/>288.849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15134.34" calcext:value-type="float">
            <text:p><text:s/>115.134,3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ORA PNEUMATICI S.R.L.</text:p>
          </table:table-cell>
          <table:table-cell table:style-name="ce3"/>
          <table:table-cell table:style-name="ce9" office:value-type="float" office:value="2521.6" calcext:value-type="float">
            <text:p><text:s/>2.521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2521.6" calcext:value-type="float">
            <text:p><text:s/>2.521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ORIA MATTIA</text:p>
          </table:table-cell>
          <table:table-cell table:style-name="ce3"/>
          <table:table-cell table:style-name="ce9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OTT.SSA MARINA BACHETTI</text:p>
          </table:table-cell>
          <table:table-cell table:style-name="ce3"/>
          <table:table-cell table:style-name="ce9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PS INFORMATICA <text:s/>S.N.C.</text:p>
          </table:table-cell>
          <table:table-cell table:style-name="ce3"/>
          <table:table-cell table:style-name="ce9" office:value-type="float" office:value="1007.88" calcext:value-type="float">
            <text:p><text:s/>1.007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98 Altri beni non sanitari</text:p>
          </table:table-cell>
          <table:table-cell table:style-name="ce10" office:value-type="float" office:value="1007.88" calcext:value-type="float">
            <text:p><text:s/>1.007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. REDDY'S <text:s/>S.R.L.</text:p>
          </table:table-cell>
          <table:table-cell table:style-name="ce3"/>
          <table:table-cell table:style-name="ce9" office:value-type="float" office:value="9007.99" calcext:value-type="float">
            <text:p><text:s/>9.007,9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9007.99" calcext:value-type="float">
            <text:p><text:s/>9.007,9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AEGER <text:s/>MEDICAL ITALIA <text:s/>S.P.A.</text:p>
          </table:table-cell>
          <table:table-cell table:style-name="ce3"/>
          <table:table-cell table:style-name="ce9" office:value-type="float" office:value="1308.14" calcext:value-type="float">
            <text:p><text:s/>1.308,1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08.14" calcext:value-type="float">
            <text:p><text:s/>1.308,1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UE EFFE S.R.L.</text:p>
          </table:table-cell>
          <table:table-cell table:style-name="ce3"/>
          <table:table-cell table:style-name="ce9" office:value-type="float" office:value="616.04" calcext:value-type="float">
            <text:p><text:s/>616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16.04" calcext:value-type="float">
            <text:p><text:s/>616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USSMANN SERVICE SRL</text:p>
          </table:table-cell>
          <table:table-cell table:style-name="ce3"/>
          <table:table-cell table:style-name="ce9" office:value-type="float" office:value="438.96" calcext:value-type="float">
            <text:p><text:s/>438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5 Buoni pasto <text:s/>e mensa per il personale dipendente</text:p>
          </table:table-cell>
          <table:table-cell table:style-name="ce10" office:value-type="float" office:value="438.96" calcext:value-type="float">
            <text:p><text:s/>438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SY LABS S.R.L.</text:p>
          </table:table-cell>
          <table:table-cell table:style-name="ce3"/>
          <table:table-cell table:style-name="ce9" office:value-type="float" office:value="8764" calcext:value-type="float">
            <text:p><text:s/>8.76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8764" calcext:value-type="float">
            <text:p><text:s/>8.76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CO-ERIDANIA SRL</text:p>
          </table:table-cell>
          <table:table-cell table:style-name="ce3"/>
          <table:table-cell table:style-name="ce9" office:value-type="float" office:value="104120.43" calcext:value-type="float">
            <text:p><text:s/>104.120,4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0 Smaltimento rifiuti</text:p>
          </table:table-cell>
          <table:table-cell table:style-name="ce10" office:value-type="float" office:value="104120.43" calcext:value-type="float">
            <text:p><text:s/>104.120,4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COLAB S.R.L.</text:p>
          </table:table-cell>
          <table:table-cell table:style-name="ce3"/>
          <table:table-cell table:style-name="ce9" office:value-type="float" office:value="374.4" calcext:value-type="float">
            <text:p><text:s/>374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74.4" calcext:value-type="float">
            <text:p><text:s/>374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COLOGICA PIEMONTESE S.R.L.</text:p>
          </table:table-cell>
          <table:table-cell table:style-name="ce3"/>
          <table:table-cell table:style-name="ce9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CO-RECUPERI</text:p>
          </table:table-cell>
          <table:table-cell table:style-name="ce3"/>
          <table:table-cell table:style-name="ce9" office:value-type="float" office:value="133" calcext:value-type="float">
            <text:p><text:s/>13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133" calcext:value-type="float">
            <text:p><text:s/>13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DENRED ITALIA SRL</text:p>
          </table:table-cell>
          <table:table-cell table:style-name="ce3"/>
          <table:table-cell table:style-name="ce9" office:value-type="float" office:value="138540.38" calcext:value-type="float">
            <text:p><text:s/>138.540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5 Buoni pasto <text:s/>e mensa per il personale dipendente</text:p>
          </table:table-cell>
          <table:table-cell table:style-name="ce10" office:value-type="float" office:value="138540.38" calcext:value-type="float">
            <text:p><text:s/>138.540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DEREC COOP. SOCIALE A.R.L. ONLUS</text:p>
          </table:table-cell>
          <table:table-cell table:style-name="ce3"/>
          <table:table-cell table:style-name="ce9" office:value-type="float" office:value="178446.38" calcext:value-type="float">
            <text:p><text:s/>178.446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72496.81" calcext:value-type="float">
            <text:p><text:s/>172.496,8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7 Altri acquisti di servizi e prestazioni sanitarie</text:p>
          </table:table-cell>
          <table:table-cell table:style-name="ce10" office:value-type="float" office:value="696.22" calcext:value-type="float">
            <text:p><text:s/>696,2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4 Servizi ausiliari e spese di pulizia</text:p>
          </table:table-cell>
          <table:table-cell table:style-name="ce10" office:value-type="float" office:value="910.78" calcext:value-type="float">
            <text:p><text:s/>910,7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5 Buoni pasto <text:s/>e mensa per il personale dipendente</text:p>
          </table:table-cell>
          <table:table-cell table:style-name="ce10" office:value-type="float" office:value="2228.07" calcext:value-type="float">
            <text:p><text:s/>2.228,0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7 Riscaldamento</text:p>
          </table:table-cell>
          <table:table-cell table:style-name="ce10" office:value-type="float" office:value="2005.2" calcext:value-type="float">
            <text:p><text:s/>2.005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109.3" calcext:value-type="float">
            <text:p><text:s/>109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DIAGNOSTICS SRL</text:p>
          </table:table-cell>
          <table:table-cell table:style-name="ce3"/>
          <table:table-cell table:style-name="ce9" office:value-type="float" office:value="216.6" calcext:value-type="float">
            <text:p><text:s/>216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16.6" calcext:value-type="float">
            <text:p><text:s/>216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DIMPIANTI S.R.L.</text:p>
          </table:table-cell>
          <table:table-cell table:style-name="ce3"/>
          <table:table-cell table:style-name="ce9" office:value-type="float" office:value="51128.99" calcext:value-type="float">
            <text:p><text:s/>51.128,9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51128.99" calcext:value-type="float">
            <text:p><text:s/>51.128,9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DIZIONI MINERVA MEDICA S.P.A.</text:p>
          </table:table-cell>
          <table:table-cell table:style-name="ce3"/>
          <table:table-cell table:style-name="ce9" office:value-type="float" office:value="108.8" calcext:value-type="float">
            <text:p><text:s/>108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08.8" calcext:value-type="float">
            <text:p><text:s/>108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DOS SRL</text:p>
          </table:table-cell>
          <table:table-cell table:style-name="ce3"/>
          <table:table-cell table:style-name="ce9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DWARDS LIFESCIENCES ITALIA <text:s/>S.P.A.</text:p>
          </table:table-cell>
          <table:table-cell table:style-name="ce3"/>
          <table:table-cell table:style-name="ce9" office:value-type="float" office:value="563.5" calcext:value-type="float">
            <text:p><text:s/>563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63.5" calcext:value-type="float">
            <text:p><text:s/>563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G S.P.A.</text:p>
          </table:table-cell>
          <table:table-cell table:style-name="ce3"/>
          <table:table-cell table:style-name="ce9" office:value-type="float" office:value="13374.65" calcext:value-type="float">
            <text:p><text:s/>13.374,6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3374.65" calcext:value-type="float">
            <text:p><text:s/>13.374,6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GEA PRODUZIONI E TELERISCALDAMENTO SRL</text:p>
          </table:table-cell>
          <table:table-cell table:style-name="ce3"/>
          <table:table-cell table:style-name="ce9" office:value-type="float" office:value="49659.82" calcext:value-type="float">
            <text:p><text:s/>49.659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7 Riscaldamento</text:p>
          </table:table-cell>
          <table:table-cell table:style-name="ce10" office:value-type="float" office:value="41288.35" calcext:value-type="float">
            <text:p><text:s/>41.288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8371.47" calcext:value-type="float">
            <text:p><text:s/>8.371,4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ISAI S.R.L.</text:p>
          </table:table-cell>
          <table:table-cell table:style-name="ce3"/>
          <table:table-cell table:style-name="ce9" office:value-type="float" office:value="18171.15" calcext:value-type="float">
            <text:p><text:s/>18.171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8171.15" calcext:value-type="float">
            <text:p><text:s/>18.171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LEKTA S.P.A</text:p>
          </table:table-cell>
          <table:table-cell table:style-name="ce3"/>
          <table:table-cell table:style-name="ce9" office:value-type="float" office:value="40000" calcext:value-type="float">
            <text:p><text:s/>40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40000" calcext:value-type="float">
            <text:p><text:s/>40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LETTRO SERVICE DI RIZZO DIEGO</text:p>
          </table:table-cell>
          <table:table-cell table:style-name="ce3"/>
          <table:table-cell table:style-name="ce9" office:value-type="float" office:value="988" calcext:value-type="float">
            <text:p><text:s/>98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988" calcext:value-type="float">
            <text:p><text:s/>98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LI LILLY ITALIA <text:s/>S.P.A.</text:p>
          </table:table-cell>
          <table:table-cell table:style-name="ce3"/>
          <table:table-cell table:style-name="ce9" office:value-type="float" office:value="219048.65" calcext:value-type="float">
            <text:p><text:s/>219.048,6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18429.72" calcext:value-type="float">
            <text:p><text:s/>218.429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306 Interessi passivi v/fornitori</text:p>
          </table:table-cell>
          <table:table-cell table:style-name="ce10" office:value-type="float" office:value="618.93" calcext:value-type="float">
            <text:p><text:s/>618,9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LIOR RISTORAZIONE <text:s/>S.P.A.</text:p>
          </table:table-cell>
          <table:table-cell table:style-name="ce3"/>
          <table:table-cell table:style-name="ce9" office:value-type="float" office:value="1137856.37" calcext:value-type="float">
            <text:p><text:s/>1.137.856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1 Prodotti alimentari</text:p>
          </table:table-cell>
          <table:table-cell table:style-name="ce10" office:value-type="float" office:value="8439.03" calcext:value-type="float">
            <text:p><text:s/>8.439,0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5 Buoni pasto <text:s/>e mensa per il personale dipendente</text:p>
          </table:table-cell>
          <table:table-cell table:style-name="ce10" office:value-type="float" office:value="340018.95" calcext:value-type="float">
            <text:p><text:s/>340.018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6 Mensa per degenti</text:p>
          </table:table-cell>
          <table:table-cell table:style-name="ce10" office:value-type="float" office:value="787098.39" calcext:value-type="float">
            <text:p><text:s/>787.098,3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2300" calcext:value-type="float">
            <text:p><text:s/>2.3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LIS ITALIA SPA</text:p>
          </table:table-cell>
          <table:table-cell table:style-name="ce3"/>
          <table:table-cell table:style-name="ce9" office:value-type="float" office:value="902.06" calcext:value-type="float">
            <text:p><text:s/>902,0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902.06" calcext:value-type="float">
            <text:p><text:s/>902,0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LITECH GROUP <text:s/>S.P.A.</text:p>
          </table:table-cell>
          <table:table-cell table:style-name="ce3"/>
          <table:table-cell table:style-name="ce9" office:value-type="float" office:value="2747.5" calcext:value-type="float">
            <text:p><text:s/>2.74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747.5" calcext:value-type="float">
            <text:p><text:s/>2.747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LSA SOCIETA' COOPERATIVA SOCIALE</text:p>
          </table:table-cell>
          <table:table-cell table:style-name="ce3"/>
          <table:table-cell table:style-name="ce9" office:value-type="float" office:value="12648" calcext:value-type="float">
            <text:p><text:s/>12.64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2648" calcext:value-type="float">
            <text:p><text:s/>12.64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MAC S.N.C.</text:p>
          </table:table-cell>
          <table:table-cell table:style-name="ce3"/>
          <table:table-cell table:style-name="ce9" office:value-type="float" office:value="3700" calcext:value-type="float">
            <text:p><text:s/>3.7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3700" calcext:value-type="float">
            <text:p><text:s/>3.7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MERGENT ITALY SRL</text:p>
          </table:table-cell>
          <table:table-cell table:style-name="ce3"/>
          <table:table-cell table:style-name="ce9" office:value-type="float" office:value="791.44" calcext:value-type="float">
            <text:p><text:s/>791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791.44" calcext:value-type="float">
            <text:p><text:s/>791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MIMED <text:s/>S.R.L.</text:p>
          </table:table-cell>
          <table:table-cell table:style-name="ce3"/>
          <table:table-cell table:style-name="ce9" office:value-type="float" office:value="780" calcext:value-type="float">
            <text:p><text:s/>7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80" calcext:value-type="float">
            <text:p><text:s/>7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MODIAL S.R.L.</text:p>
          </table:table-cell>
          <table:table-cell table:style-name="ce3"/>
          <table:table-cell table:style-name="ce9" office:value-type="float" office:value="1280" calcext:value-type="float">
            <text:p><text:s/>1.2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280" calcext:value-type="float">
            <text:p><text:s/>1.2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MOPASS S.R.L.</text:p>
          </table:table-cell>
          <table:table-cell table:style-name="ce3"/>
          <table:table-cell table:style-name="ce9" office:value-type="float" office:value="39030" calcext:value-type="float">
            <text:p><text:s/>39.03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9030" calcext:value-type="float">
            <text:p><text:s/>39.03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NDOTECNICA S.R.L.</text:p>
          </table:table-cell>
          <table:table-cell table:style-name="ce3"/>
          <table:table-cell table:style-name="ce9" office:value-type="float" office:value="18358.26" calcext:value-type="float">
            <text:p><text:s/>18.358,2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2126.26" calcext:value-type="float">
            <text:p><text:s/>12.126,2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6232" calcext:value-type="float">
            <text:p><text:s/>6.23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NERGETIC S.P.A.</text:p>
          </table:table-cell>
          <table:table-cell table:style-name="ce3"/>
          <table:table-cell table:style-name="ce9" office:value-type="float" office:value="26949.5" calcext:value-type="float">
            <text:p><text:s/>26.949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3 Combustibili, carburanti e lubrificanti</text:p>
          </table:table-cell>
          <table:table-cell table:style-name="ce10" office:value-type="float" office:value="26949.5" calcext:value-type="float">
            <text:p><text:s/>26.949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NERGY STORE S.R.L.</text:p>
          </table:table-cell>
          <table:table-cell table:style-name="ce3"/>
          <table:table-cell table:style-name="ce9" office:value-type="float" office:value="1670" calcext:value-type="float">
            <text:p><text:s/>1.67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1670" calcext:value-type="float">
            <text:p><text:s/>1.67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NGIE SERVIZI <text:s/>S.P.A.</text:p>
          </table:table-cell>
          <table:table-cell table:style-name="ce3"/>
          <table:table-cell table:style-name="ce9" office:value-type="float" office:value="94440.9" calcext:value-type="float">
            <text:p><text:s/>94.440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7 Riscaldamento</text:p>
          </table:table-cell>
          <table:table-cell table:style-name="ce10" office:value-type="float" office:value="76678.38" calcext:value-type="float">
            <text:p><text:s/>76.678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7762.52" calcext:value-type="float">
            <text:p><text:s/>17.762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NZO OTTINO S.R.L.</text:p>
          </table:table-cell>
          <table:table-cell table:style-name="ce3"/>
          <table:table-cell table:style-name="ce9" office:value-type="float" office:value="566.87" calcext:value-type="float">
            <text:p><text:s/>566,8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566.87" calcext:value-type="float">
            <text:p><text:s/>566,8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PPENDORF S.R.L.</text:p>
          </table:table-cell>
          <table:table-cell table:style-name="ce3"/>
          <table:table-cell table:style-name="ce9" office:value-type="float" office:value="427.9" calcext:value-type="float">
            <text:p><text:s/>427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27.9" calcext:value-type="float">
            <text:p><text:s/>427,9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RBAMEDICA VARALLO DI COSTANZI MARCO</text:p>
          </table:table-cell>
          <table:table-cell table:style-name="ce3"/>
          <table:table-cell table:style-name="ce9" office:value-type="float" office:value="1709.18" calcext:value-type="float">
            <text:p><text:s/>1.709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709.18" calcext:value-type="float">
            <text:p><text:s/>1.709,1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RMES <text:s text:c="2"/>S.R.L.</text:p>
          </table:table-cell>
          <table:table-cell table:style-name="ce3"/>
          <table:table-cell table:style-name="ce9" office:value-type="float" office:value="1584.08" calcext:value-type="float">
            <text:p><text:s/>1.584,0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1584.08" calcext:value-type="float">
            <text:p><text:s/>1.584,0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3"/>
          <table:table-cell table:style-name="ce9" office:value-type="float" office:value="9022.58" calcext:value-type="float">
            <text:p><text:s/>9.022,5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05" calcext:value-type="float">
            <text:p><text:s/>30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782.05" calcext:value-type="float">
            <text:p><text:s/>782,0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6554.33" calcext:value-type="float">
            <text:p><text:s/>6.554,3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99 Altri beni materiali</text:p>
          </table:table-cell>
          <table:table-cell table:style-name="ce10" office:value-type="float" office:value="1381.2" calcext:value-type="float">
            <text:p><text:s/>1.381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RREESSE</text:p>
          </table:table-cell>
          <table:table-cell table:style-name="ce3"/>
          <table:table-cell table:style-name="ce9" office:value-type="float" office:value="3693.9" calcext:value-type="float">
            <text:p><text:s/>3.693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57" calcext:value-type="float">
            <text:p><text:s/>5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98 Altri beni non sanitari</text:p>
          </table:table-cell>
          <table:table-cell table:style-name="ce10" office:value-type="float" office:value="3636.9" calcext:value-type="float">
            <text:p><text:s/>3.636,9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RREKAPPA EUROTERAPICI S.P.A.</text:p>
          </table:table-cell>
          <table:table-cell table:style-name="ce3"/>
          <table:table-cell table:style-name="ce9" office:value-type="float" office:value="974.5" calcext:value-type="float">
            <text:p><text:s/>974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974.5" calcext:value-type="float">
            <text:p><text:s/>974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SAOTE S.P.A.</text:p>
          </table:table-cell>
          <table:table-cell table:style-name="ce3"/>
          <table:table-cell table:style-name="ce9" office:value-type="float" office:value="23660.8" calcext:value-type="float">
            <text:p><text:s/>23.66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888" calcext:value-type="float">
            <text:p><text:s/>88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21248.8" calcext:value-type="float">
            <text:p><text:s/>21.248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524" calcext:value-type="float">
            <text:p><text:s/>1.52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SI.PRO S.R.L.</text:p>
          </table:table-cell>
          <table:table-cell table:style-name="ce3"/>
          <table:table-cell table:style-name="ce9" office:value-type="float" office:value="4693.11" calcext:value-type="float">
            <text:p><text:s/>4.693,1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4693.11" calcext:value-type="float">
            <text:p><text:s/>4.693,1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SPANSIONE MARKETING S.P.A.</text:p>
          </table:table-cell>
          <table:table-cell table:style-name="ce3"/>
          <table:table-cell table:style-name="ce9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SSECI SRL</text:p>
          </table:table-cell>
          <table:table-cell table:style-name="ce3"/>
          <table:table-cell table:style-name="ce9" office:value-type="float" office:value="103702.9" calcext:value-type="float">
            <text:p><text:s/>103.702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1644.32" calcext:value-type="float">
            <text:p><text:s/>1.644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02058.58" calcext:value-type="float">
            <text:p><text:s/>102.058,5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SSERCI <text:s/>ONLUS</text:p>
          </table:table-cell>
          <table:table-cell table:style-name="ce3"/>
          <table:table-cell table:style-name="ce9" office:value-type="float" office:value="21531.66" calcext:value-type="float">
            <text:p><text:s/>21.531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21531.66" calcext:value-type="float">
            <text:p><text:s/>21.531,6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SSEX ITALIA S.P.A.</text:p>
          </table:table-cell>
          <table:table-cell table:style-name="ce3"/>
          <table:table-cell table:style-name="ce9" office:value-type="float" office:value="215.7" calcext:value-type="float">
            <text:p><text:s/>215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15.7" calcext:value-type="float">
            <text:p><text:s/>215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URO ELEVATOR <text:s/>DI SODDU E. E C. S.A.S.</text:p>
          </table:table-cell>
          <table:table-cell table:style-name="ce3"/>
          <table:table-cell table:style-name="ce9" office:value-type="float" office:value="1516" calcext:value-type="float">
            <text:p><text:s/>1.51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516" calcext:value-type="float">
            <text:p><text:s/>1.51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URO ESCO <text:s/>S.R.L.</text:p>
          </table:table-cell>
          <table:table-cell table:style-name="ce3"/>
          <table:table-cell table:style-name="ce9" office:value-type="float" office:value="2827.66" calcext:value-type="float">
            <text:p><text:s/>2.827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2827.66" calcext:value-type="float">
            <text:p><text:s/>2.827,6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URO RACING DI ZERILLI VITO</text:p>
          </table:table-cell>
          <table:table-cell table:style-name="ce3"/>
          <table:table-cell table:style-name="ce9" office:value-type="float" office:value="749.7" calcext:value-type="float">
            <text:p><text:s/>749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749.7" calcext:value-type="float">
            <text:p><text:s/>749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UROMED S.R.L.</text:p>
          </table:table-cell>
          <table:table-cell table:style-name="ce3"/>
          <table:table-cell table:style-name="ce9" office:value-type="float" office:value="385.52" calcext:value-type="float">
            <text:p><text:s/>385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85.52" calcext:value-type="float">
            <text:p><text:s/>385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UROSETS <text:s/>S.R.L.</text:p>
          </table:table-cell>
          <table:table-cell table:style-name="ce3"/>
          <table:table-cell table:style-name="ce9" office:value-type="float" office:value="806.4" calcext:value-type="float">
            <text:p><text:s/>806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806.4" calcext:value-type="float">
            <text:p><text:s/>806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UROSPITAL SPA</text:p>
          </table:table-cell>
          <table:table-cell table:style-name="ce3"/>
          <table:table-cell table:style-name="ce9" office:value-type="float" office:value="17832.84" calcext:value-type="float">
            <text:p><text:s/>17.832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7200.68" calcext:value-type="float">
            <text:p><text:s/>17.200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632.16" calcext:value-type="float">
            <text:p><text:s/>632,1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UROSTREET SOCIETA' COOPERATIVA</text:p>
          </table:table-cell>
          <table:table-cell table:style-name="ce3"/>
          <table:table-cell table:style-name="ce9" office:value-type="float" office:value="3820.66" calcext:value-type="float">
            <text:p><text:s/>3.820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3820.66" calcext:value-type="float">
            <text:p><text:s/>3.820,6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VANGELISTI ARIANNA</text:p>
          </table:table-cell>
          <table:table-cell table:style-name="ce3"/>
          <table:table-cell table:style-name="ce9" office:value-type="float" office:value="289.18" calcext:value-type="float">
            <text:p><text:s/>289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289.18" calcext:value-type="float">
            <text:p><text:s/>289,1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VOLUZIONE SRL</text:p>
          </table:table-cell>
          <table:table-cell table:style-name="ce3"/>
          <table:table-cell table:style-name="ce9" office:value-type="float" office:value="240.62" calcext:value-type="float">
            <text:p><text:s/>240,6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240.62" calcext:value-type="float">
            <text:p><text:s/>240,6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.A.R.O. ONLUS</text:p>
          </table:table-cell>
          <table:table-cell table:style-name="ce3"/>
          <table:table-cell table:style-name="ce9" office:value-type="float" office:value="70130.66" calcext:value-type="float">
            <text:p><text:s/>70.130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7 Acquisti di servizi sanitari per assistenza ospeda</text:p>
          </table:table-cell>
          <table:table-cell table:style-name="ce10" office:value-type="float" office:value="10845.66" calcext:value-type="float">
            <text:p><text:s/>10.845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59285" calcext:value-type="float">
            <text:p><text:s/>59.28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.A.S.E. <text:s text:c="2"/>S.R.L.</text:p>
          </table:table-cell>
          <table:table-cell table:style-name="ce3"/>
          <table:table-cell table:style-name="ce9" office:value-type="float" office:value="4332.58" calcext:value-type="float">
            <text:p><text:s/>4.332,5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332.58" calcext:value-type="float">
            <text:p><text:s/>4.332,5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.AR. TENDE DI TARIZZO ALBERTO</text:p>
          </table:table-cell>
          <table:table-cell table:style-name="ce3"/>
          <table:table-cell table:style-name="ce9" office:value-type="float" office:value="2530" calcext:value-type="float">
            <text:p><text:s/>2.53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98 Altri beni non sanitari</text:p>
          </table:table-cell>
          <table:table-cell table:style-name="ce10" office:value-type="float" office:value="2530" calcext:value-type="float">
            <text:p><text:s/>2.53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.I.R.M.A. <text:s/>S.P.A.</text:p>
          </table:table-cell>
          <table:table-cell table:style-name="ce3"/>
          <table:table-cell table:style-name="ce9" office:value-type="float" office:value="22" calcext:value-type="float">
            <text:p><text:s/>2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2" calcext:value-type="float">
            <text:p><text:s/>2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.LLI ESPOSITO &amp;C S.A.S.FABBRICA SALOTTI</text:p>
          </table:table-cell>
          <table:table-cell table:style-name="ce3"/>
          <table:table-cell table:style-name="ce9" office:value-type="float" office:value="6105" calcext:value-type="float">
            <text:p><text:s/>6.10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5213" calcext:value-type="float">
            <text:p><text:s/>5.21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2 Manutenzione e riparazione mobili e arredi</text:p>
          </table:table-cell>
          <table:table-cell table:style-name="ce10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5 Mobili e arredi</text:p>
          </table:table-cell>
          <table:table-cell table:style-name="ce10" office:value-type="float" office:value="332" calcext:value-type="float">
            <text:p><text:s/>33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BBRICATO F</text:p>
          </table:table-cell>
          <table:table-cell table:style-name="ce3"/>
          <table:table-cell table:style-name="ce9" office:value-type="float" office:value="783.86" calcext:value-type="float">
            <text:p><text:s/>783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783.86" calcext:value-type="float">
            <text:p><text:s/>783,8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CCIO PIERO E C. S.N.C.</text:p>
          </table:table-cell>
          <table:table-cell table:style-name="ce3"/>
          <table:table-cell table:style-name="ce9" office:value-type="float" office:value="14980.95" calcext:value-type="float">
            <text:p><text:s/>14.980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14980.95" calcext:value-type="float">
            <text:p><text:s/>14.980,9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GRON ITALIA <text:s/>S.R.L.</text:p>
          </table:table-cell>
          <table:table-cell table:style-name="ce3"/>
          <table:table-cell table:style-name="ce9" office:value-type="float" office:value="1150.04" calcext:value-type="float">
            <text:p><text:s/>1.150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989.04" calcext:value-type="float">
            <text:p><text:s/>989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61" calcext:value-type="float">
            <text:p><text:s/>161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.G.IM. S.R.L.</text:p>
          </table:table-cell>
          <table:table-cell table:style-name="ce3"/>
          <table:table-cell table:style-name="ce9" office:value-type="float" office:value="2133.13" calcext:value-type="float">
            <text:p><text:s/>2.133,1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773.42" calcext:value-type="float">
            <text:p><text:s/>1.773,4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59.71" calcext:value-type="float">
            <text:p><text:s/>359,7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. GENOVESE DOTT. PERONA FRANCESCA</text:p>
          </table:table-cell>
          <table:table-cell table:style-name="ce3"/>
          <table:table-cell table:style-name="ce9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. PARELLA DI FARMACIE SCHIAVON SAS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. S.CAMILLO DI A.M. PHARM SNC</text:p>
          </table:table-cell>
          <table:table-cell table:style-name="ce3"/>
          <table:table-cell table:style-name="ce9" office:value-type="float" office:value="1235.93" calcext:value-type="float">
            <text:p><text:s/>1.235,9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35.93" calcext:value-type="float">
            <text:p><text:s/>1.235,9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. S.GIOVANNI DI FARM. S.LUCA SAS</text:p>
          </table:table-cell>
          <table:table-cell table:style-name="ce3"/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.DUCALE DELLA SOC. SACI S.A.S.</text:p>
          </table:table-cell>
          <table:table-cell table:style-name="ce3"/>
          <table:table-cell table:style-name="ce9" office:value-type="float" office:value="3502.61" calcext:value-type="float">
            <text:p><text:s/>3.502,6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3502.61" calcext:value-type="float">
            <text:p><text:s/>3.502,6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.SANTA CRISTINA DI VALENZA CLAUDIA</text:p>
          </table:table-cell>
          <table:table-cell table:style-name="ce3"/>
          <table:table-cell table:style-name="ce9" office:value-type="float" office:value="2716.2" calcext:value-type="float">
            <text:p><text:s/>2.716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2716.2" calcext:value-type="float">
            <text:p><text:s/>2.716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.SANT'ANNA DR. PAGLIANO GABRIELLA</text:p>
          </table:table-cell>
          <table:table-cell table:style-name="ce3"/>
          <table:table-cell table:style-name="ce9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.VISTRORIO DI FARMACIE SCHIAVON SAS</text:p>
          </table:table-cell>
          <table:table-cell table:style-name="ce3"/>
          <table:table-cell table:style-name="ce9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 - ZABBAN <text:s text:c="2"/>S.P.A.</text:p>
          </table:table-cell>
          <table:table-cell table:style-name="ce3"/>
          <table:table-cell table:style-name="ce9" office:value-type="float" office:value="87885.55" calcext:value-type="float">
            <text:p><text:s/>87.885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86933.35" calcext:value-type="float">
            <text:p><text:s/>86.933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952.2" calcext:value-type="float">
            <text:p><text:s/>952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EUTICI DAMOR S.P.A.</text:p>
          </table:table-cell>
          <table:table-cell table:style-name="ce3"/>
          <table:table-cell table:style-name="ce9" office:value-type="float" office:value="654.55" calcext:value-type="float">
            <text:p><text:s/>654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654.55" calcext:value-type="float">
            <text:p><text:s/>654,5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<text:s/>BAROLI DR. ALESSANDRA</text:p>
          </table:table-cell>
          <table:table-cell table:style-name="ce3"/>
          <table:table-cell table:style-name="ce9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<text:s/>DE BERNARDINIS DR.SSA SILVIA</text:p>
          </table:table-cell>
          <table:table-cell table:style-name="ce3"/>
          <table:table-cell table:style-name="ce9" office:value-type="float" office:value="1699.4" calcext:value-type="float">
            <text:p><text:s/>1.699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699.4" calcext:value-type="float">
            <text:p><text:s/>1.699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<text:s/>DR.AMATO COTOGNO LUCIANO DAVID</text:p>
          </table:table-cell>
          <table:table-cell table:style-name="ce3"/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<text:s/>ORLACCHIO</text:p>
          </table:table-cell>
          <table:table-cell table:style-name="ce3"/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<text:s/>RIVELLI ALBERTO</text:p>
          </table:table-cell>
          <table:table-cell table:style-name="ce3"/>
          <table:table-cell table:style-name="ce9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<text:s/>RUSSO D.SSA CALOGERA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ALBISSER JUDITH M.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ALPINA DI RACES SNC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ANTICA VASARIO DI SABRE R.</text:p>
          </table:table-cell>
          <table:table-cell table:style-name="ce3"/>
          <table:table-cell table:style-name="ce9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ANTONINI DR. MONICA</text:p>
          </table:table-cell>
          <table:table-cell table:style-name="ce3"/>
          <table:table-cell table:style-name="ce9" office:value-type="float" office:value="1898.11" calcext:value-type="float">
            <text:p><text:s/>1.898,1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98.11" calcext:value-type="float">
            <text:p><text:s/>1.898,1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BEATA GETTO ELSA</text:p>
          </table:table-cell>
          <table:table-cell table:style-name="ce3"/>
          <table:table-cell table:style-name="ce9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BEL.LA FARMA SRL</text:p>
          </table:table-cell>
          <table:table-cell table:style-name="ce3"/>
          <table:table-cell table:style-name="ce9" office:value-type="float" office:value="1028.47" calcext:value-type="float">
            <text:p><text:s/>1.028,4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028.47" calcext:value-type="float">
            <text:p><text:s/>1.028,4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BELLONE SNC</text:p>
          </table:table-cell>
          <table:table-cell table:style-name="ce3"/>
          <table:table-cell table:style-name="ce9" office:value-type="float" office:value="2077.67" calcext:value-type="float">
            <text:p><text:s/>2.077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2077.67" calcext:value-type="float">
            <text:p><text:s/>2.077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BERTOLDO DR FAUSTINO</text:p>
          </table:table-cell>
          <table:table-cell table:style-name="ce3"/>
          <table:table-cell table:style-name="ce9" office:value-type="float" office:value="617.96" calcext:value-type="float">
            <text:p><text:s/>617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617.96" calcext:value-type="float">
            <text:p><text:s/>617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BERTOTTI SNC DI BERTOTTI SILVIA</text:p>
          </table:table-cell>
          <table:table-cell table:style-name="ce3"/>
          <table:table-cell table:style-name="ce9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BORGIALLO DI FIERMONTE ROSARIA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BOTTACINI SNC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BRANNETTI</text:p>
          </table:table-cell>
          <table:table-cell table:style-name="ce3"/>
          <table:table-cell table:style-name="ce9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BRESSO D.SSA CINZIA</text:p>
          </table:table-cell>
          <table:table-cell table:style-name="ce3"/>
          <table:table-cell table:style-name="ce9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BRUNO S.A.S.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CALLERI DR IAVELLI PAOLO</text:p>
          </table:table-cell>
          <table:table-cell table:style-name="ce3"/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CARLOTTA DR.SSA MAXENTI ORNELLA</text:p>
          </table:table-cell>
          <table:table-cell table:style-name="ce3"/>
          <table:table-cell table:style-name="ce9" office:value-type="float" office:value="2592.25" calcext:value-type="float">
            <text:p><text:s/>2.592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2592.25" calcext:value-type="float">
            <text:p><text:s/>2.592,2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CAVALLERO DSSA CRISTINA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CENTRALE</text:p>
          </table:table-cell>
          <table:table-cell table:style-name="ce3"/>
          <table:table-cell table:style-name="ce9" office:value-type="float" office:value="109" calcext:value-type="float">
            <text:p><text:s/>10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09" calcext:value-type="float">
            <text:p><text:s/>10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CENTRALE SNC DI CEVA V.</text:p>
          </table:table-cell>
          <table:table-cell table:style-name="ce3"/>
          <table:table-cell table:style-name="ce9" office:value-type="float" office:value="79.38" calcext:value-type="float">
            <text:p><text:s/>79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79.38" calcext:value-type="float">
            <text:p><text:s/>79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CHIM. ERB. COASSOLESE SNC</text:p>
          </table:table-cell>
          <table:table-cell table:style-name="ce3"/>
          <table:table-cell table:style-name="ce9" office:value-type="float" office:value="2716.2" calcext:value-type="float">
            <text:p><text:s/>2.716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2716.2" calcext:value-type="float">
            <text:p><text:s/>2.716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.SSA VELLA PROVVIDENZA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'AURIA D.SSA D'AURIA MICHELINA</text:p>
          </table:table-cell>
          <table:table-cell table:style-name="ce3"/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'AZEGLIO SNC</text:p>
          </table:table-cell>
          <table:table-cell table:style-name="ce3"/>
          <table:table-cell table:style-name="ce9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E ZAN DR DI FRANCESCO ROBERTA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EBERNARDI DR.SSA MICAELA</text:p>
          </table:table-cell>
          <table:table-cell table:style-name="ce3"/>
          <table:table-cell table:style-name="ce9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EL CASTELLO DI CAGIA COSIMO</text:p>
          </table:table-cell>
          <table:table-cell table:style-name="ce3"/>
          <table:table-cell table:style-name="ce9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EL CASTELLO SNC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ELL'AQUILA SAS</text:p>
          </table:table-cell>
          <table:table-cell table:style-name="ce3"/>
          <table:table-cell table:style-name="ce9" office:value-type="float" office:value="2716.19" calcext:value-type="float">
            <text:p><text:s/>2.716,1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2716.19" calcext:value-type="float">
            <text:p><text:s/>2.716,1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ELL'OSPEDALE DOTT SANDEI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I ANDRATE D.SSA BUSSO ELEONORA</text:p>
          </table:table-cell>
          <table:table-cell table:style-name="ce3"/>
          <table:table-cell table:style-name="ce9" office:value-type="float" office:value="2716.19" calcext:value-type="float">
            <text:p><text:s/>2.716,1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2716.19" calcext:value-type="float">
            <text:p><text:s/>2.716,1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I GROSSO PHARMAKEIA SAS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I VIDRACCO SNC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R. DAVID FEDERICO</text:p>
          </table:table-cell>
          <table:table-cell table:style-name="ce3"/>
          <table:table-cell table:style-name="ce9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R. PONZETTO SABRINA</text:p>
          </table:table-cell>
          <table:table-cell table:style-name="ce3"/>
          <table:table-cell table:style-name="ce9" office:value-type="float" office:value="102.84" calcext:value-type="float">
            <text:p><text:s/>102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02.84" calcext:value-type="float">
            <text:p><text:s/>102,8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DR.SSA BRESSA ALESSANDRA</text:p>
          </table:table-cell>
          <table:table-cell table:style-name="ce3"/>
          <table:table-cell table:style-name="ce9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FIANO SNC</text:p>
          </table:table-cell>
          <table:table-cell table:style-name="ce3"/>
          <table:table-cell table:style-name="ce9" office:value-type="float" office:value="1035.83" calcext:value-type="float">
            <text:p><text:s/>1.035,8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035.83" calcext:value-type="float">
            <text:p><text:s/>1.035,8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FISCELLA DI A.M.PHARM SNC</text:p>
          </table:table-cell>
          <table:table-cell table:style-name="ce3"/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FRASSA' SNC</text:p>
          </table:table-cell>
          <table:table-cell table:style-name="ce3"/>
          <table:table-cell table:style-name="ce9" office:value-type="float" office:value="1035.83" calcext:value-type="float">
            <text:p><text:s/>1.035,8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035.83" calcext:value-type="float">
            <text:p><text:s/>1.035,8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GERMAGNANO SNC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GRAZIANO DOTT.SSA CLAUDIA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LO VERDE DI LVR FARMA SAS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MAGNANI DR. EZIO</text:p>
          </table:table-cell>
          <table:table-cell table:style-name="ce3"/>
          <table:table-cell table:style-name="ce9" office:value-type="float" office:value="4730.4" calcext:value-type="float">
            <text:p><text:s/>4.730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730.4" calcext:value-type="float">
            <text:p><text:s/>4.730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MONACO DOTT.SSA PAOLA</text:p>
          </table:table-cell>
          <table:table-cell table:style-name="ce3"/>
          <table:table-cell table:style-name="ce9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PAGLIA SALES DI SALES SUSANNA</text:p>
          </table:table-cell>
          <table:table-cell table:style-name="ce3"/>
          <table:table-cell table:style-name="ce9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PALATINA</text:p>
          </table:table-cell>
          <table:table-cell table:style-name="ce3"/>
          <table:table-cell table:style-name="ce9" office:value-type="float" office:value="762.18" calcext:value-type="float">
            <text:p><text:s/>762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762.18" calcext:value-type="float">
            <text:p><text:s/>762,1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PEILA</text:p>
          </table:table-cell>
          <table:table-cell table:style-name="ce3"/>
          <table:table-cell table:style-name="ce9" office:value-type="float" office:value="1235.93" calcext:value-type="float">
            <text:p><text:s/>1.235,9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35.93" calcext:value-type="float">
            <text:p><text:s/>1.235,9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PERNIGOTTI</text:p>
          </table:table-cell>
          <table:table-cell table:style-name="ce3"/>
          <table:table-cell table:style-name="ce9" office:value-type="float" office:value="1774.17" calcext:value-type="float">
            <text:p><text:s/>1.774,1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774.17" calcext:value-type="float">
            <text:p><text:s/>1.774,1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PIERUCCI</text:p>
          </table:table-cell>
          <table:table-cell table:style-name="ce3"/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PRESBITERO BRACCO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QUERIO D.SSA MARINA</text:p>
          </table:table-cell>
          <table:table-cell table:style-name="ce3"/>
          <table:table-cell table:style-name="ce9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REGINA DELLA PACE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RICALDONE - RACES SNC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RUGGIERI SAS DI BERTINO A. E C.</text:p>
          </table:table-cell>
          <table:table-cell table:style-name="ce3"/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. CATERINA IMPRESA SAS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.BERNARDO PHARMAKEIA SAS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.CAMILLO DI RAVINALE FABRIZIA</text:p>
          </table:table-cell>
          <table:table-cell table:style-name="ce3"/>
          <table:table-cell table:style-name="ce9" office:value-type="float" office:value="617.96" calcext:value-type="float">
            <text:p><text:s/>617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617.96" calcext:value-type="float">
            <text:p><text:s/>617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.GIUSEPPE DI CHIARAMONTE MARIA</text:p>
          </table:table-cell>
          <table:table-cell table:style-name="ce3"/>
          <table:table-cell table:style-name="ce9" office:value-type="float" office:value="2716.19" calcext:value-type="float">
            <text:p><text:s/>2.716,1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2716.19" calcext:value-type="float">
            <text:p><text:s/>2.716,1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.MARIA MADDALENA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.SERENA D.SSA GROSSO SERENA</text:p>
          </table:table-cell>
          <table:table-cell table:style-name="ce3"/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AN GIORGIO DI LVR FARMA SAS</text:p>
          </table:table-cell>
          <table:table-cell table:style-name="ce3"/>
          <table:table-cell table:style-name="ce9" office:value-type="float" office:value="2096.44" calcext:value-type="float">
            <text:p><text:s/>2.096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2096.44" calcext:value-type="float">
            <text:p><text:s/>2.096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AN GIUSEPPE DI MAZZA GIUSEPPE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AN LUCA SRL</text:p>
          </table:table-cell>
          <table:table-cell table:style-name="ce3"/>
          <table:table-cell table:style-name="ce9" office:value-type="float" office:value="3330.59" calcext:value-type="float">
            <text:p><text:s/>3.330,5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3330.59" calcext:value-type="float">
            <text:p><text:s/>3.330,5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AN MARCO <text:s/>D.SSA .ROSA VITTORIA</text:p>
          </table:table-cell>
          <table:table-cell table:style-name="ce3"/>
          <table:table-cell table:style-name="ce9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AN MARTINO <text:s/>DE NUCCIO UMBERTO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AN PIETRO SAS</text:p>
          </table:table-cell>
          <table:table-cell table:style-name="ce3"/>
          <table:table-cell table:style-name="ce9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AN PIETRO SAS DI ROMA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AN PIETRO SNC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AN SEBASTIANO SNC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AN SOLUTORE SNC</text:p>
          </table:table-cell>
          <table:table-cell table:style-name="ce3"/>
          <table:table-cell table:style-name="ce9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ANDRETTO SAS</text:p>
          </table:table-cell>
          <table:table-cell table:style-name="ce3"/>
          <table:table-cell table:style-name="ce9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ANTA MARTA</text:p>
          </table:table-cell>
          <table:table-cell table:style-name="ce3"/>
          <table:table-cell table:style-name="ce9" office:value-type="float" office:value="1131.3" calcext:value-type="float">
            <text:p><text:s/>1.131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131.3" calcext:value-type="float">
            <text:p><text:s/>1.131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SPANO' DR. PIETRO PASQUALE</text:p>
          </table:table-cell>
          <table:table-cell table:style-name="ce3"/>
          <table:table-cell table:style-name="ce9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UBERTALLO DR. ALESSANDRO</text:p>
          </table:table-cell>
          <table:table-cell table:style-name="ce3"/>
          <table:table-cell table:style-name="ce9" office:value-type="float" office:value="3330.59" calcext:value-type="float">
            <text:p><text:s/>3.330,5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3330.59" calcext:value-type="float">
            <text:p><text:s/>3.330,5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VALLE DI VALLE D.SSA MICHELA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VALLE SACRA DI PHARMA CALES SAS</text:p>
          </table:table-cell>
          <table:table-cell table:style-name="ce3"/>
          <table:table-cell table:style-name="ce9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VALLERO DOTT. ELIO</text:p>
          </table:table-cell>
          <table:table-cell table:style-name="ce3"/>
          <table:table-cell table:style-name="ce9" office:value-type="float" office:value="676.82" calcext:value-type="float">
            <text:p><text:s/>676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676.82" calcext:value-type="float">
            <text:p><text:s/>676,8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VALLERO SNC</text:p>
          </table:table-cell>
          <table:table-cell table:style-name="ce3"/>
          <table:table-cell table:style-name="ce9" office:value-type="float" office:value="61.53" calcext:value-type="float">
            <text:p><text:s/>61,5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61.53" calcext:value-type="float">
            <text:p><text:s/>61,5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VALLO SNC</text:p>
          </table:table-cell>
          <table:table-cell table:style-name="ce3"/>
          <table:table-cell table:style-name="ce9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6 Acquisti di servizi sanitari per farmaceutica da p</text:p>
          </table:table-cell>
          <table:table-cell table:style-name="ce10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FUTURA DI ARC EN CIEL SRL</text:p>
          </table:table-cell>
          <table:table-cell table:style-name="ce3"/>
          <table:table-cell table:style-name="ce9" office:value-type="float" office:value="2269.81" calcext:value-type="float">
            <text:p><text:s/>2.269,8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269.81" calcext:value-type="float">
            <text:p><text:s/>2.269,8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ALABOR <text:s/>S.R.L.</text:p>
          </table:table-cell>
          <table:table-cell table:style-name="ce3"/>
          <table:table-cell table:style-name="ce9" office:value-type="float" office:value="1249.4" calcext:value-type="float">
            <text:p><text:s/>1.249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141.51" calcext:value-type="float">
            <text:p><text:s/>1.141,5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07.89" calcext:value-type="float">
            <text:p><text:s/>107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RMIGEA S.R.L.</text:p>
          </table:table-cell>
          <table:table-cell table:style-name="ce3"/>
          <table:table-cell table:style-name="ce9" office:value-type="float" office:value="15.41" calcext:value-type="float">
            <text:p><text:s/>15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5.41" calcext:value-type="float">
            <text:p><text:s/>15,4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STWEB <text:s/>SPA</text:p>
          </table:table-cell>
          <table:table-cell table:style-name="ce3"/>
          <table:table-cell table:style-name="ce9" office:value-type="float" office:value="50080.41" calcext:value-type="float">
            <text:p><text:s/>50.080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8 Utenze e canoni per telefonia e reti di trasmissio</text:p>
          </table:table-cell>
          <table:table-cell table:style-name="ce10" office:value-type="float" office:value="45652.51" calcext:value-type="float">
            <text:p><text:s/>45.652,5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2 Manutenzione e riparazione mobili e arredi</text:p>
          </table:table-cell>
          <table:table-cell table:style-name="ce10" office:value-type="float" office:value="4427.9" calcext:value-type="float">
            <text:p><text:s/>4.427,9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TER <text:s/>S.P.A.</text:p>
          </table:table-cell>
          <table:table-cell table:style-name="ce3"/>
          <table:table-cell table:style-name="ce9" office:value-type="float" office:value="2822.4" calcext:value-type="float">
            <text:p><text:s/>2.822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2822.4" calcext:value-type="float">
            <text:p><text:s/>2.822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E.MA SRL</text:p>
          </table:table-cell>
          <table:table-cell table:style-name="ce3"/>
          <table:table-cell table:style-name="ce9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ERELLI <text:s/>S.R.L.</text:p>
          </table:table-cell>
          <table:table-cell table:style-name="ce3"/>
          <table:table-cell table:style-name="ce9" office:value-type="float" office:value="3158.75" calcext:value-type="float">
            <text:p><text:s/>3.158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3158.75" calcext:value-type="float">
            <text:p><text:s/>3.158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ERMATA D'AUTOBUS ASSOCIAZIONE ONLUS</text:p>
          </table:table-cell>
          <table:table-cell table:style-name="ce3"/>
          <table:table-cell table:style-name="ce9" office:value-type="float" office:value="106678.37" calcext:value-type="float">
            <text:p><text:s/>106.678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63352.56" calcext:value-type="float">
            <text:p><text:s/>63.352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3325.81" calcext:value-type="float">
            <text:p><text:s/>43.325,8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ERRAMENTA MONTALTO S.N.C</text:p>
          </table:table-cell>
          <table:table-cell table:style-name="ce3"/>
          <table:table-cell table:style-name="ce9" office:value-type="float" office:value="3263.66" calcext:value-type="float">
            <text:p><text:s/>3.263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40.9" calcext:value-type="float">
            <text:p><text:s/>40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3222.76" calcext:value-type="float">
            <text:p><text:s/>3.222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ERRAMENTA PERINO S.R.L..</text:p>
          </table:table-cell>
          <table:table-cell table:style-name="ce3"/>
          <table:table-cell table:style-name="ce9" office:value-type="float" office:value="4121.87" calcext:value-type="float">
            <text:p><text:s/>4.121,8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4121.87" calcext:value-type="float">
            <text:p><text:s/>4.121,8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ERRERI CARLO ALBERTO NOTAIO</text:p>
          </table:table-cell>
          <table:table-cell table:style-name="ce3"/>
          <table:table-cell table:style-name="ce9" office:value-type="float" office:value="623.72" calcext:value-type="float">
            <text:p><text:s/>623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623.72" calcext:value-type="float">
            <text:p><text:s/>623,7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ERRERO VERCELLI <text:s text:c="2"/>S.N.C.</text:p>
          </table:table-cell>
          <table:table-cell table:style-name="ce3"/>
          <table:table-cell table:style-name="ce9" office:value-type="float" office:value="865" calcext:value-type="float">
            <text:p><text:s/>86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865" calcext:value-type="float">
            <text:p><text:s/>86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ERRING S.P.A.</text:p>
          </table:table-cell>
          <table:table-cell table:style-name="ce3"/>
          <table:table-cell table:style-name="ce9" office:value-type="float" office:value="15644.51" calcext:value-type="float">
            <text:p><text:s/>15.644,5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5644.51" calcext:value-type="float">
            <text:p><text:s/>15.644,5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ERRUA NADIA</text:p>
          </table:table-cell>
          <table:table-cell table:style-name="ce3"/>
          <table:table-cell table:style-name="ce9" office:value-type="float" office:value="11.5" calcext:value-type="float">
            <text:p><text:s/>11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1.5" calcext:value-type="float">
            <text:p><text:s/>11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IAB S.P.A.</text:p>
          </table:table-cell>
          <table:table-cell table:style-name="ce3"/>
          <table:table-cell table:style-name="ce9" office:value-type="float" office:value="5414.22" calcext:value-type="float">
            <text:p><text:s/>5.414,2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414.22" calcext:value-type="float">
            <text:p><text:s/>5.414,2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IDIA FARMACEUTICI S.P.A.</text:p>
          </table:table-cell>
          <table:table-cell table:style-name="ce3"/>
          <table:table-cell table:style-name="ce9" office:value-type="float" office:value="20949.95" calcext:value-type="float">
            <text:p><text:s/>20.949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0817.47" calcext:value-type="float">
            <text:p><text:s/>20.817,4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2.48" calcext:value-type="float">
            <text:p><text:s/>132,4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IORE ELISA</text:p>
          </table:table-cell>
          <table:table-cell table:style-name="ce3"/>
          <table:table-cell table:style-name="ce9" office:value-type="float" office:value="599.02" calcext:value-type="float">
            <text:p><text:s/>599,0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599.02" calcext:value-type="float">
            <text:p><text:s/>599,0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ISHER &amp; PAYKEL HEALTHCARE</text:p>
          </table:table-cell>
          <table:table-cell table:style-name="ce3"/>
          <table:table-cell table:style-name="ce9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ISIOPHARMA S.R.L.</text:p>
          </table:table-cell>
          <table:table-cell table:style-name="ce3"/>
          <table:table-cell table:style-name="ce9" office:value-type="float" office:value="1109.5" calcext:value-type="float">
            <text:p><text:s/>1.109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109.5" calcext:value-type="float">
            <text:p><text:s/>1.109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LOW-METER S.P.A.</text:p>
          </table:table-cell>
          <table:table-cell table:style-name="ce3"/>
          <table:table-cell table:style-name="ce9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CO ALBERTO</text:p>
          </table:table-cell>
          <table:table-cell table:style-name="ce3"/>
          <table:table-cell table:style-name="ce9" office:value-type="float" office:value="502" calcext:value-type="float">
            <text:p><text:s/>50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502" calcext:value-type="float">
            <text:p><text:s/>50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GLIETTA FEDERICA</text:p>
          </table:table-cell>
          <table:table-cell table:style-name="ce3"/>
          <table:table-cell table:style-name="ce9" office:value-type="float" office:value="3098.4" calcext:value-type="float">
            <text:p><text:s/>3.098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3098.4" calcext:value-type="float">
            <text:p><text:s/>3.098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 CASA DI RIPOSO DI SAN BENIGNO C.SE</text:p>
          </table:table-cell>
          <table:table-cell table:style-name="ce3"/>
          <table:table-cell table:style-name="ce9" office:value-type="float" office:value="85861.47" calcext:value-type="float">
            <text:p><text:s/>85.861,4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85861.47" calcext:value-type="float">
            <text:p><text:s/>85.861,4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 CASA DI RIPOSO MASERA-PAJSIO</text:p>
          </table:table-cell>
          <table:table-cell table:style-name="ce3"/>
          <table:table-cell table:style-name="ce9" office:value-type="float" office:value="1168" calcext:value-type="float">
            <text:p><text:s/>1.16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168" calcext:value-type="float">
            <text:p><text:s/>1.16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. DON CARLO GNOCCHI - ONLUS- TO -</text:p>
          </table:table-cell>
          <table:table-cell table:style-name="ce3"/>
          <table:table-cell table:style-name="ce9" office:value-type="float" office:value="70221.66" calcext:value-type="float">
            <text:p><text:s/>70.221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70221.66" calcext:value-type="float">
            <text:p><text:s/>70.221,6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AZ.AGAPE DELLO SPIRITO SANTO</text:p>
          </table:table-cell>
          <table:table-cell table:style-name="ce3"/>
          <table:table-cell table:style-name="ce9" office:value-type="float" office:value="409723.25" calcext:value-type="float">
            <text:p><text:s/>409.723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403830.65" calcext:value-type="float">
            <text:p><text:s/>403.830,6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5892.6" calcext:value-type="float">
            <text:p><text:s/>5.892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ANTONIO EMMA CERINO ZEGNA</text:p>
          </table:table-cell>
          <table:table-cell table:style-name="ce3"/>
          <table:table-cell table:style-name="ce9" office:value-type="float" office:value="71183.6" calcext:value-type="float">
            <text:p><text:s/>71.183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71183.6" calcext:value-type="float">
            <text:p><text:s/>71.183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CASA MAGGIORINO TURINA</text:p>
          </table:table-cell>
          <table:table-cell table:style-name="ce3"/>
          <table:table-cell table:style-name="ce9" office:value-type="float" office:value="1355.8" calcext:value-type="float">
            <text:p><text:s/>1.355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355.8" calcext:value-type="float">
            <text:p><text:s/>1.355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CENTRO DI SOLIDARIETA'</text:p>
          </table:table-cell>
          <table:table-cell table:style-name="ce3"/>
          <table:table-cell table:style-name="ce9" office:value-type="float" office:value="15921.81" calcext:value-type="float">
            <text:p><text:s/>15.921,8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5921.81" calcext:value-type="float">
            <text:p><text:s/>15.921,8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ENTE MARIA AUSILIATRICE</text:p>
          </table:table-cell>
          <table:table-cell table:style-name="ce3"/>
          <table:table-cell table:style-name="ce9" office:value-type="float" office:value="35416.88" calcext:value-type="float">
            <text:p><text:s/>35.416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35416.88" calcext:value-type="float">
            <text:p><text:s/>35.416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GIMBE</text:p>
          </table:table-cell>
          <table:table-cell table:style-name="ce3"/>
          <table:table-cell table:style-name="ce9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GRUBER ONLUS</text:p>
          </table:table-cell>
          <table:table-cell table:style-name="ce3"/>
          <table:table-cell table:style-name="ce9" office:value-type="float" office:value="9000" calcext:value-type="float">
            <text:p><text:s/>9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9000" calcext:value-type="float">
            <text:p><text:s/>9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OPERA PIA DIV PROVVIDENZA</text:p>
          </table:table-cell>
          <table:table-cell table:style-name="ce3"/>
          <table:table-cell table:style-name="ce9" office:value-type="float" office:value="68127.54" calcext:value-type="float">
            <text:p><text:s/>68.127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68127.54" calcext:value-type="float">
            <text:p><text:s/>68.127,5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PIA OPERA GLAUDO PIETRO E</text:p>
          </table:table-cell>
          <table:table-cell table:style-name="ce3"/>
          <table:table-cell table:style-name="ce9" office:value-type="float" office:value="17792.8" calcext:value-type="float">
            <text:p><text:s/>17.792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17792.8" calcext:value-type="float">
            <text:p><text:s/>17.792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PRO SENECTUTE ONLUS</text:p>
          </table:table-cell>
          <table:table-cell table:style-name="ce3"/>
          <table:table-cell table:style-name="ce9" office:value-type="float" office:value="1244.62" calcext:value-type="float">
            <text:p><text:s/>1.244,6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244.62" calcext:value-type="float">
            <text:p><text:s/>1.244,6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QUARANTA I.P.A.B.</text:p>
          </table:table-cell>
          <table:table-cell table:style-name="ce3"/>
          <table:table-cell table:style-name="ce9" office:value-type="float" office:value="2688" calcext:value-type="float">
            <text:p><text:s/>2.68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2688" calcext:value-type="float">
            <text:p><text:s/>2.68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RIPPA PERACCA</text:p>
          </table:table-cell>
          <table:table-cell table:style-name="ce3"/>
          <table:table-cell table:style-name="ce9" office:value-type="float" office:value="170216.1" calcext:value-type="float">
            <text:p><text:s/>170.216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70216.1" calcext:value-type="float">
            <text:p><text:s/>170.216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VILLA SERENA ONLUS</text:p>
          </table:table-cell>
          <table:table-cell table:style-name="ce3"/>
          <table:table-cell table:style-name="ce9" office:value-type="float" office:value="8526" calcext:value-type="float">
            <text:p><text:s/>8.52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8526" calcext:value-type="float">
            <text:p><text:s/>8.52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RMED S.R.L.</text:p>
          </table:table-cell>
          <table:table-cell table:style-name="ce3"/>
          <table:table-cell table:style-name="ce9" office:value-type="float" office:value="825" calcext:value-type="float">
            <text:p><text:s/>82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825" calcext:value-type="float">
            <text:p><text:s/>82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RMEL S.R.L.</text:p>
          </table:table-cell>
          <table:table-cell table:style-name="ce3"/>
          <table:table-cell table:style-name="ce9" office:value-type="float" office:value="802" calcext:value-type="float">
            <text:p><text:s/>80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802" calcext:value-type="float">
            <text:p><text:s/>80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RNERO LEGNAMI</text:p>
          </table:table-cell>
          <table:table-cell table:style-name="ce3"/>
          <table:table-cell table:style-name="ce9" office:value-type="float" office:value="1307.9" calcext:value-type="float">
            <text:p><text:s/>1.307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1307.9" calcext:value-type="float">
            <text:p><text:s/>1.307,9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RA PRODUCTION S.P.A.</text:p>
          </table:table-cell>
          <table:table-cell table:style-name="ce3"/>
          <table:table-cell table:style-name="ce9" office:value-type="float" office:value="773.94" calcext:value-type="float">
            <text:p><text:s/>773,9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73.94" calcext:value-type="float">
            <text:p><text:s/>773,9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RANCEHOPITAL SAS</text:p>
          </table:table-cell>
          <table:table-cell table:style-name="ce3"/>
          <table:table-cell table:style-name="ce9" office:value-type="float" office:value="8370.9" calcext:value-type="float">
            <text:p><text:s/>8.370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53.9" calcext:value-type="float">
            <text:p><text:s/>53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5 Mobili e arredi</text:p>
          </table:table-cell>
          <table:table-cell table:style-name="ce10" office:value-type="float" office:value="7095.88" calcext:value-type="float">
            <text:p><text:s/>7.095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99 Altri beni materiali</text:p>
          </table:table-cell>
          <table:table-cell table:style-name="ce10" office:value-type="float" office:value="1221.12" calcext:value-type="float">
            <text:p><text:s/>1.221,1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RASCARI SNC DI FRASCARI GIUSEPPE</text:p>
          </table:table-cell>
          <table:table-cell table:style-name="ce3"/>
          <table:table-cell table:style-name="ce9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RASTEMA OPHTHALMICS SRL</text:p>
          </table:table-cell>
          <table:table-cell table:style-name="ce3"/>
          <table:table-cell table:style-name="ce9" office:value-type="float" office:value="217.6" calcext:value-type="float">
            <text:p><text:s/>217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17.6" calcext:value-type="float">
            <text:p><text:s/>217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RATELLI DUREGON</text:p>
          </table:table-cell>
          <table:table-cell table:style-name="ce3"/>
          <table:table-cell table:style-name="ce9" office:value-type="float" office:value="56.76" calcext:value-type="float">
            <text:p><text:s/>56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56.76" calcext:value-type="float">
            <text:p><text:s/>56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RESC LARA</text:p>
          </table:table-cell>
          <table:table-cell table:style-name="ce3"/>
          <table:table-cell table:style-name="ce9" office:value-type="float" office:value="1142.08" calcext:value-type="float">
            <text:p><text:s/>1.142,0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142.08" calcext:value-type="float">
            <text:p><text:s/>1.142,0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RESENIUS KABI ITALIA S.R.L.</text:p>
          </table:table-cell>
          <table:table-cell table:style-name="ce3"/>
          <table:table-cell table:style-name="ce9" office:value-type="float" office:value="116236.69" calcext:value-type="float">
            <text:p><text:s/>116.236,6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81430.87" calcext:value-type="float">
            <text:p><text:s/>81.430,8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8046.24" calcext:value-type="float">
            <text:p><text:s/>8.046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2491.88" calcext:value-type="float">
            <text:p><text:s/>22.491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4267.7" calcext:value-type="float">
            <text:p><text:s/>4.267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RESENIUS MEDICAL CARE ITALIA S.P.A.</text:p>
          </table:table-cell>
          <table:table-cell table:style-name="ce3"/>
          <table:table-cell table:style-name="ce9" office:value-type="float" office:value="242859.35" calcext:value-type="float">
            <text:p><text:s/>242.859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5897" calcext:value-type="float">
            <text:p><text:s/>15.89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73273.1" calcext:value-type="float">
            <text:p><text:s/>173.273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7561.25" calcext:value-type="float">
            <text:p><text:s/>7.561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46128" calcext:value-type="float">
            <text:p><text:s/>46.12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 STUDIO - STP SS</text:p>
          </table:table-cell>
          <table:table-cell table:style-name="ce3"/>
          <table:table-cell table:style-name="ce9" office:value-type="float" office:value="5557.76" calcext:value-type="float">
            <text:p><text:s/>5.557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5557.76" calcext:value-type="float">
            <text:p><text:s/>5.557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.B.S. INSTRUMENTS <text:s/>S.R.L.</text:p>
          </table:table-cell>
          <table:table-cell table:style-name="ce3"/>
          <table:table-cell table:style-name="ce9" office:value-type="float" office:value="24475.2" calcext:value-type="float">
            <text:p><text:s/>24.475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4475.2" calcext:value-type="float">
            <text:p><text:s/>24.475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.L.S. ARREDO E UFFICI S.R.L.</text:p>
          </table:table-cell>
          <table:table-cell table:style-name="ce3"/>
          <table:table-cell table:style-name="ce9" office:value-type="float" office:value="25360" calcext:value-type="float">
            <text:p><text:s/>25.3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135" calcext:value-type="float">
            <text:p><text:s/>13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5 Mobili e arredi</text:p>
          </table:table-cell>
          <table:table-cell table:style-name="ce10" office:value-type="float" office:value="25225" calcext:value-type="float">
            <text:p><text:s/>25.22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.M.T. 2000 S.R.L.</text:p>
          </table:table-cell>
          <table:table-cell table:style-name="ce3"/>
          <table:table-cell table:style-name="ce9" office:value-type="float" office:value="445" calcext:value-type="float">
            <text:p><text:s/>44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45" calcext:value-type="float">
            <text:p><text:s/>44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LLENCA S.P.A.</text:p>
          </table:table-cell>
          <table:table-cell table:style-name="ce3"/>
          <table:table-cell table:style-name="ce9" office:value-type="float" office:value="3777.46" calcext:value-type="float">
            <text:p><text:s/>3.777,4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239.46" calcext:value-type="float">
            <text:p><text:s/>239,4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5 Mobili e arredi</text:p>
          </table:table-cell>
          <table:table-cell table:style-name="ce10" office:value-type="float" office:value="132" calcext:value-type="float">
            <text:p><text:s/>13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99 Altri beni materiali</text:p>
          </table:table-cell>
          <table:table-cell table:style-name="ce10" office:value-type="float" office:value="3406" calcext:value-type="float">
            <text:p><text:s/>3.40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LLINA ROBERTO</text:p>
          </table:table-cell>
          <table:table-cell table:style-name="ce3"/>
          <table:table-cell table:style-name="ce9" office:value-type="float" office:value="1640" calcext:value-type="float">
            <text:p><text:s/>1.6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1640" calcext:value-type="float">
            <text:p><text:s/>1.64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MAN SRL</text:p>
          </table:table-cell>
          <table:table-cell table:style-name="ce3"/>
          <table:table-cell table:style-name="ce9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MBA AVV. DARIO TINO VLADIMIRO</text:p>
          </table:table-cell>
          <table:table-cell table:style-name="ce3"/>
          <table:table-cell table:style-name="ce9" office:value-type="float" office:value="10424.84" calcext:value-type="float">
            <text:p><text:s/>10.424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10424.84" calcext:value-type="float">
            <text:p><text:s/>10.424,8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ZZOLA FRANCESCO OTTICO</text:p>
          </table:table-cell>
          <table:table-cell table:style-name="ce3"/>
          <table:table-cell table:style-name="ce9" office:value-type="float" office:value="2144.78" calcext:value-type="float">
            <text:p><text:s/>2.144,7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144.78" calcext:value-type="float">
            <text:p><text:s/>2.144,7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B ENERGIA S.R.L.</text:p>
          </table:table-cell>
          <table:table-cell table:style-name="ce3"/>
          <table:table-cell table:style-name="ce9" office:value-type="float" office:value="4260" calcext:value-type="float">
            <text:p><text:s/>4.2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4260" calcext:value-type="float">
            <text:p><text:s/>4.2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E HEALTHCARE S.R.L.</text:p>
          </table:table-cell>
          <table:table-cell table:style-name="ce3"/>
          <table:table-cell table:style-name="ce9" office:value-type="float" office:value="59657.35" calcext:value-type="float">
            <text:p><text:s/>59.657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1222" calcext:value-type="float">
            <text:p><text:s/>21.22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3 Prodotti chimici</text:p>
          </table:table-cell>
          <table:table-cell table:style-name="ce10" office:value-type="float" office:value="38435.35" calcext:value-type="float">
            <text:p><text:s/>38.435,3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E MEDICAL SYSTEMS ITALIA S.P.A.</text:p>
          </table:table-cell>
          <table:table-cell table:style-name="ce3"/>
          <table:table-cell table:style-name="ce9" office:value-type="float" office:value="591470" calcext:value-type="float">
            <text:p><text:s/>591.47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49780" calcext:value-type="float">
            <text:p><text:s/>49.7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3700" calcext:value-type="float">
            <text:p><text:s/>13.7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3 Impianti e macchinari</text:p>
          </table:table-cell>
          <table:table-cell table:style-name="ce10" office:value-type="float" office:value="525490" calcext:value-type="float">
            <text:p><text:s/>525.49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EDEON RICHTER ITALIA <text:s/>S.R.L</text:p>
          </table:table-cell>
          <table:table-cell table:style-name="ce3"/>
          <table:table-cell table:style-name="ce9" office:value-type="float" office:value="510.83" calcext:value-type="float">
            <text:p><text:s/>510,8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510.83" calcext:value-type="float">
            <text:p><text:s/>510,8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EMGAS SRL</text:p>
          </table:table-cell>
          <table:table-cell table:style-name="ce3"/>
          <table:table-cell table:style-name="ce9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ENIMPEX S.R.L.</text:p>
          </table:table-cell>
          <table:table-cell table:style-name="ce3"/>
          <table:table-cell table:style-name="ce9" office:value-type="float" office:value="616" calcext:value-type="float">
            <text:p><text:s/>61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16" calcext:value-type="float">
            <text:p><text:s/>61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ENTILE FLORIANO</text:p>
          </table:table-cell>
          <table:table-cell table:style-name="ce3"/>
          <table:table-cell table:style-name="ce9" office:value-type="float" office:value="2529.4" calcext:value-type="float">
            <text:p><text:s/>2.529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529.4" calcext:value-type="float">
            <text:p><text:s/>2.529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EPA <text:s/>S.R.L.</text:p>
          </table:table-cell>
          <table:table-cell table:style-name="ce3"/>
          <table:table-cell table:style-name="ce9" office:value-type="float" office:value="11136" calcext:value-type="float">
            <text:p><text:s/>11.13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1136" calcext:value-type="float">
            <text:p><text:s/>11.13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ERRA FERRAMENTA</text:p>
          </table:table-cell>
          <table:table-cell table:style-name="ce3"/>
          <table:table-cell table:style-name="ce9" office:value-type="float" office:value="355.66" calcext:value-type="float">
            <text:p><text:s/>355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355.66" calcext:value-type="float">
            <text:p><text:s/>355,6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ESCO SOCIETA 'COOPERATIVA AGRICOLA</text:p>
          </table:table-cell>
          <table:table-cell table:style-name="ce3"/>
          <table:table-cell table:style-name="ce9" office:value-type="float" office:value="15215.96" calcext:value-type="float">
            <text:p><text:s/>15.215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1 Prodotti alimentari</text:p>
          </table:table-cell>
          <table:table-cell table:style-name="ce10" office:value-type="float" office:value="15215.96" calcext:value-type="float">
            <text:p><text:s/>15.215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ETINGE ITALIA SPA</text:p>
          </table:table-cell>
          <table:table-cell table:style-name="ce3"/>
          <table:table-cell table:style-name="ce9" office:value-type="float" office:value="407.9" calcext:value-type="float">
            <text:p><text:s/>407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407.9" calcext:value-type="float">
            <text:p><text:s/>407,9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IADA PROGETTI SRL</text:p>
          </table:table-cell>
          <table:table-cell table:style-name="ce3"/>
          <table:table-cell table:style-name="ce9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IANOTTI NORA</text:p>
          </table:table-cell>
          <table:table-cell table:style-name="ce3"/>
          <table:table-cell table:style-name="ce9" office:value-type="float" office:value="3300.21" calcext:value-type="float">
            <text:p><text:s/>3.300,2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3300.21" calcext:value-type="float">
            <text:p><text:s/>3.300,2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ILEAD SCIENCES S.R.L.</text:p>
          </table:table-cell>
          <table:table-cell table:style-name="ce3"/>
          <table:table-cell table:style-name="ce9" office:value-type="float" office:value="154976.38" calcext:value-type="float">
            <text:p><text:s/>154.976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54976.38" calcext:value-type="float">
            <text:p><text:s/>154.976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INEPRODUE COOP. SOLIDARIETA' SOCIALE</text:p>
          </table:table-cell>
          <table:table-cell table:style-name="ce3"/>
          <table:table-cell table:style-name="ce9" office:value-type="float" office:value="17108.37" calcext:value-type="float">
            <text:p><text:s/>17.108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7108.37" calcext:value-type="float">
            <text:p><text:s/>17.108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INEPROUNO SOC. COOP. A R.L.</text:p>
          </table:table-cell>
          <table:table-cell table:style-name="ce3"/>
          <table:table-cell table:style-name="ce9" office:value-type="float" office:value="101291.96" calcext:value-type="float">
            <text:p><text:s/>101.291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4 Servizi ausiliari e spese di pulizia</text:p>
          </table:table-cell>
          <table:table-cell table:style-name="ce10" office:value-type="float" office:value="56121" calcext:value-type="float">
            <text:p><text:s/>56.12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45170.96" calcext:value-type="float">
            <text:p><text:s/>45.170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IOCHEMICA <text:s/>S.R.L.</text:p>
          </table:table-cell>
          <table:table-cell table:style-name="ce3"/>
          <table:table-cell table:style-name="ce9" office:value-type="float" office:value="545.05" calcext:value-type="float">
            <text:p><text:s/>545,0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69.34" calcext:value-type="float">
            <text:p><text:s/>369,3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75.71" calcext:value-type="float">
            <text:p><text:s/>175,7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IOVANNI XXIII S.R.L.</text:p>
          </table:table-cell>
          <table:table-cell table:style-name="ce3"/>
          <table:table-cell table:style-name="ce9" office:value-type="float" office:value="23315.3" calcext:value-type="float">
            <text:p><text:s/>23.315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3315.3" calcext:value-type="float">
            <text:p><text:s/>23.315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IRARDI GIOVANNI</text:p>
          </table:table-cell>
          <table:table-cell table:style-name="ce3"/>
          <table:table-cell table:style-name="ce9" office:value-type="float" office:value="1662.27" calcext:value-type="float">
            <text:p><text:s/>1.662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662.27" calcext:value-type="float">
            <text:p><text:s/>1.662,2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IROT DAIANA</text:p>
          </table:table-cell>
          <table:table-cell table:style-name="ce3"/>
          <table:table-cell table:style-name="ce9" office:value-type="float" office:value="147321.41" calcext:value-type="float">
            <text:p><text:s/>147.321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147321.41" calcext:value-type="float">
            <text:p><text:s/>147.321,4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IULIANI S.P.A.</text:p>
          </table:table-cell>
          <table:table-cell table:style-name="ce3"/>
          <table:table-cell table:style-name="ce9" office:value-type="float" office:value="441.6" calcext:value-type="float">
            <text:p><text:s/>441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41.6" calcext:value-type="float">
            <text:p><text:s/>441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IVAS SRL</text:p>
          </table:table-cell>
          <table:table-cell table:style-name="ce3"/>
          <table:table-cell table:style-name="ce9" office:value-type="float" office:value="10379.94" calcext:value-type="float">
            <text:p><text:s/>10.379,9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1601.6" calcext:value-type="float">
            <text:p><text:s/>1.601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5 Mobili e arredi</text:p>
          </table:table-cell>
          <table:table-cell table:style-name="ce10" office:value-type="float" office:value="6334.34" calcext:value-type="float">
            <text:p><text:s/>6.334,3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99 Altri beni materiali</text:p>
          </table:table-cell>
          <table:table-cell table:style-name="ce10" office:value-type="float" office:value="2444" calcext:value-type="float">
            <text:p><text:s/>2.44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LAXOSMITHKLINE CONSUMER</text:p>
          </table:table-cell>
          <table:table-cell table:style-name="ce3"/>
          <table:table-cell table:style-name="ce9" office:value-type="float" office:value="3332.37" calcext:value-type="float">
            <text:p><text:s/>3.332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332.37" calcext:value-type="float">
            <text:p><text:s/>3.332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LAXOSMITHKLINE S.P.A.</text:p>
          </table:table-cell>
          <table:table-cell table:style-name="ce3"/>
          <table:table-cell table:style-name="ce9" office:value-type="float" office:value="509822.57" calcext:value-type="float">
            <text:p><text:s/>509.822,5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1110.69" calcext:value-type="float">
            <text:p><text:s/>21.110,6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488711.88" calcext:value-type="float">
            <text:p><text:s/>488.711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LI ACERI SRL</text:p>
          </table:table-cell>
          <table:table-cell table:style-name="ce3"/>
          <table:table-cell table:style-name="ce9" office:value-type="float" office:value="104415.05" calcext:value-type="float">
            <text:p><text:s/>104.415,0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7189.64" calcext:value-type="float">
            <text:p><text:s/>7.189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97225.41" calcext:value-type="float">
            <text:p><text:s/>97.225,4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LORIA MED PHARMA S.R.L.</text:p>
          </table:table-cell>
          <table:table-cell table:style-name="ce3"/>
          <table:table-cell table:style-name="ce9" office:value-type="float" office:value="545.55" calcext:value-type="float">
            <text:p><text:s/>545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545.55" calcext:value-type="float">
            <text:p><text:s/>545,5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OSIO FEDERICA</text:p>
          </table:table-cell>
          <table:table-cell table:style-name="ce3"/>
          <table:table-cell table:style-name="ce9" office:value-type="float" office:value="1002" calcext:value-type="float">
            <text:p><text:s/>1.00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1002" calcext:value-type="float">
            <text:p><text:s/>1.00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ADENIGO SRL</text:p>
          </table:table-cell>
          <table:table-cell table:style-name="ce3"/>
          <table:table-cell table:style-name="ce9" office:value-type="float" office:value="2818.1" calcext:value-type="float">
            <text:p><text:s/>2.818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2818.1" calcext:value-type="float">
            <text:p><text:s/>2.818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AFICA SUD S.A.S.</text:p>
          </table:table-cell>
          <table:table-cell table:style-name="ce3"/>
          <table:table-cell table:style-name="ce9" office:value-type="float" office:value="3139.95" calcext:value-type="float">
            <text:p><text:s/>3.139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3139.95" calcext:value-type="float">
            <text:p><text:s/>3.139,9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AFIN SRL</text:p>
          </table:table-cell>
          <table:table-cell table:style-name="ce3"/>
          <table:table-cell table:style-name="ce9" office:value-type="float" office:value="82180.8" calcext:value-type="float">
            <text:p><text:s/>82.18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82180.8" calcext:value-type="float">
            <text:p><text:s/>82.180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ASSI FEDERICA</text:p>
          </table:table-cell>
          <table:table-cell table:style-name="ce3"/>
          <table:table-cell table:style-name="ce9" office:value-type="float" office:value="4006" calcext:value-type="float">
            <text:p><text:s/>4.00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4006" calcext:value-type="float">
            <text:p><text:s/>4.00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ELLA AVV. ROBERTO</text:p>
          </table:table-cell>
          <table:table-cell table:style-name="ce3"/>
          <table:table-cell table:style-name="ce9" office:value-type="float" office:value="179.4" calcext:value-type="float">
            <text:p><text:s/>179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179.4" calcext:value-type="float">
            <text:p><text:s/>179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IFOLS ITALIA S.P.A.</text:p>
          </table:table-cell>
          <table:table-cell table:style-name="ce3"/>
          <table:table-cell table:style-name="ce9" office:value-type="float" office:value="35130.3" calcext:value-type="float">
            <text:p><text:s/>35.130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0330.3" calcext:value-type="float">
            <text:p><text:s/>30.330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4800" calcext:value-type="float">
            <text:p><text:s/>4.8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IGNASCHI GIULIANO</text:p>
          </table:table-cell>
          <table:table-cell table:style-name="ce3"/>
          <table:table-cell table:style-name="ce9" office:value-type="float" office:value="186.21" calcext:value-type="float">
            <text:p><text:s/>186,2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86.21" calcext:value-type="float">
            <text:p><text:s/>186,2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3"/>
          <table:table-cell table:style-name="ce9" office:value-type="float" office:value="7832.97" calcext:value-type="float">
            <text:p><text:s/>7.832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524.59" calcext:value-type="float">
            <text:p><text:s/>5.524,5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404.25" calcext:value-type="float">
            <text:p><text:s/>404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95.13" calcext:value-type="float">
            <text:p><text:s/>95,1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516" calcext:value-type="float">
            <text:p><text:s/>51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5 Mobili e arredi</text:p>
          </table:table-cell>
          <table:table-cell table:style-name="ce10" office:value-type="float" office:value="288.75" calcext:value-type="float">
            <text:p><text:s/>288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99 Altri beni materiali</text:p>
          </table:table-cell>
          <table:table-cell table:style-name="ce10" office:value-type="float" office:value="1004.25" calcext:value-type="float">
            <text:p><text:s/>1.004,2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IMED SRL</text:p>
          </table:table-cell>
          <table:table-cell table:style-name="ce3"/>
          <table:table-cell table:style-name="ce9" office:value-type="float" office:value="1570" calcext:value-type="float">
            <text:p><text:s/>1.57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1570" calcext:value-type="float">
            <text:p><text:s/>1.57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OSSO ING. STEFANO</text:p>
          </table:table-cell>
          <table:table-cell table:style-name="ce3"/>
          <table:table-cell table:style-name="ce9" office:value-type="float" office:value="534.4" calcext:value-type="float">
            <text:p><text:s/>534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534.4" calcext:value-type="float">
            <text:p><text:s/>534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UNENTHAL ITALIA S.R.L.</text:p>
          </table:table-cell>
          <table:table-cell table:style-name="ce3"/>
          <table:table-cell table:style-name="ce9" office:value-type="float" office:value="9217.45" calcext:value-type="float">
            <text:p><text:s/>9.217,4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9217.45" calcext:value-type="float">
            <text:p><text:s/>9.217,4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UPPO ABELE <text:s/>ONLUS</text:p>
          </table:table-cell>
          <table:table-cell table:style-name="ce3"/>
          <table:table-cell table:style-name="ce9" office:value-type="float" office:value="7579.5" calcext:value-type="float">
            <text:p><text:s/>7.579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8 Acquisti di servizi sanitari per assistenza specia</text:p>
          </table:table-cell>
          <table:table-cell table:style-name="ce10" office:value-type="float" office:value="7579.5" calcext:value-type="float">
            <text:p><text:s/>7.579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UPPO ABELE DI VERBANIA ONLUS</text:p>
          </table:table-cell>
          <table:table-cell table:style-name="ce3"/>
          <table:table-cell table:style-name="ce9" office:value-type="float" office:value="1680.79" calcext:value-type="float">
            <text:p><text:s/>1.680,7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680.79" calcext:value-type="float">
            <text:p><text:s/>1.680,7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UPPO ARCO A.R.L.</text:p>
          </table:table-cell>
          <table:table-cell table:style-name="ce3"/>
          <table:table-cell table:style-name="ce9" office:value-type="float" office:value="9323.28" calcext:value-type="float">
            <text:p><text:s/>9.323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9323.28" calcext:value-type="float">
            <text:p><text:s/>9.323,2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UPPO COMUNALE DI RIVAROLO</text:p>
          </table:table-cell>
          <table:table-cell table:style-name="ce3"/>
          <table:table-cell table:style-name="ce9" office:value-type="float" office:value="88" calcext:value-type="float">
            <text:p><text:s/>8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88" calcext:value-type="float">
            <text:p><text:s/>8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UPPO GHERON SRL</text:p>
          </table:table-cell>
          <table:table-cell table:style-name="ce3"/>
          <table:table-cell table:style-name="ce9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UPPO TECNOIMPRESE SRL</text:p>
          </table:table-cell>
          <table:table-cell table:style-name="ce3"/>
          <table:table-cell table:style-name="ce9" office:value-type="float" office:value="964102.63" calcext:value-type="float">
            <text:p><text:s/>964.102,6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615733.85" calcext:value-type="float">
            <text:p><text:s/>615.733,8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348368.78" calcext:value-type="float">
            <text:p><text:s/>348.368,7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UPPO TORINOPROGETTI SRL</text:p>
          </table:table-cell>
          <table:table-cell table:style-name="ce3"/>
          <table:table-cell table:style-name="ce9" office:value-type="float" office:value="5616" calcext:value-type="float">
            <text:p><text:s/>5.61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5616" calcext:value-type="float">
            <text:p><text:s/>5.61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UPPO VENCO <text:s/>S.P.A.</text:p>
          </table:table-cell>
          <table:table-cell table:style-name="ce3"/>
          <table:table-cell table:style-name="ce9" office:value-type="float" office:value="37772" calcext:value-type="float">
            <text:p><text:s/>37.77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37772" calcext:value-type="float">
            <text:p><text:s/>37.77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UERBET S.P.A.</text:p>
          </table:table-cell>
          <table:table-cell table:style-name="ce3"/>
          <table:table-cell table:style-name="ce9" office:value-type="float" office:value="23295" calcext:value-type="float">
            <text:p><text:s/>23.29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7360" calcext:value-type="float">
            <text:p><text:s/>17.3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935" calcext:value-type="float">
            <text:p><text:s/>5.93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ULLI' MANUELA</text:p>
          </table:table-cell>
          <table:table-cell table:style-name="ce3"/>
          <table:table-cell table:style-name="ce9" office:value-type="float" office:value="5944.72" calcext:value-type="float">
            <text:p><text:s/>5.944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5944.72" calcext:value-type="float">
            <text:p><text:s/>5.944,7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ULLIVER COOPERATIVA SOCIALE</text:p>
          </table:table-cell>
          <table:table-cell table:style-name="ce3"/>
          <table:table-cell table:style-name="ce9" office:value-type="float" office:value="220.72" calcext:value-type="float">
            <text:p><text:s/>220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20.72" calcext:value-type="float">
            <text:p><text:s/>220,7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USTAVOTEC S.A.S.</text:p>
          </table:table-cell>
          <table:table-cell table:style-name="ce3"/>
          <table:table-cell table:style-name="ce9" office:value-type="float" office:value="1416.1" calcext:value-type="float">
            <text:p><text:s/>1.416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373.6" calcext:value-type="float">
            <text:p><text:s/>373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1042.5" calcext:value-type="float">
            <text:p><text:s/>1.042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VM GERIATRIC CARE SRL</text:p>
          </table:table-cell>
          <table:table-cell table:style-name="ce3"/>
          <table:table-cell table:style-name="ce9" office:value-type="float" office:value="3525.88" calcext:value-type="float">
            <text:p><text:s/>3.525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3525.88" calcext:value-type="float">
            <text:p><text:s/>3.525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VS SPA</text:p>
          </table:table-cell>
          <table:table-cell table:style-name="ce3"/>
          <table:table-cell table:style-name="ce9" office:value-type="float" office:value="122.5" calcext:value-type="float">
            <text:p><text:s/>122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22.5" calcext:value-type="float">
            <text:p><text:s/>122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.S. AUTOMAZIONI S.R.L.</text:p>
          </table:table-cell>
          <table:table-cell table:style-name="ce3"/>
          <table:table-cell table:style-name="ce9" office:value-type="float" office:value="166.66" calcext:value-type="float">
            <text:p><text:s/>166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66.66" calcext:value-type="float">
            <text:p><text:s/>166,6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.S. HOSPITAL SERVICE S.P.A.</text:p>
          </table:table-cell>
          <table:table-cell table:style-name="ce3"/>
          <table:table-cell table:style-name="ce9" office:value-type="float" office:value="1690.35" calcext:value-type="float">
            <text:p><text:s/>1.690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690.35" calcext:value-type="float">
            <text:p><text:s/>1.690,3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AEMONETICS ITALIA S.R.L.</text:p>
          </table:table-cell>
          <table:table-cell table:style-name="ce3"/>
          <table:table-cell table:style-name="ce9" office:value-type="float" office:value="8637" calcext:value-type="float">
            <text:p><text:s/>8.63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637" calcext:value-type="float">
            <text:p><text:s/>2.63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AL ALLERGY SRL</text:p>
          </table:table-cell>
          <table:table-cell table:style-name="ce3"/>
          <table:table-cell table:style-name="ce9" office:value-type="float" office:value="3500" calcext:value-type="float">
            <text:p><text:s/>3.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3500" calcext:value-type="float">
            <text:p><text:s/>3.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AROL <text:s/>S.R.L.</text:p>
          </table:table-cell>
          <table:table-cell table:style-name="ce3"/>
          <table:table-cell table:style-name="ce9" office:value-type="float" office:value="1675.39" calcext:value-type="float">
            <text:p><text:s/>1.675,3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675.39" calcext:value-type="float">
            <text:p><text:s/>1.675,3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ARTMANN FOROMED <text:s/>S.R.L.</text:p>
          </table:table-cell>
          <table:table-cell table:style-name="ce3"/>
          <table:table-cell table:style-name="ce9" office:value-type="float" office:value="186064.69" calcext:value-type="float">
            <text:p><text:s/>186.064,6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86064.69" calcext:value-type="float">
            <text:p><text:s/>186.064,6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C ITALIA S.R.L.</text:p>
          </table:table-cell>
          <table:table-cell table:style-name="ce3"/>
          <table:table-cell table:style-name="ce9" office:value-type="float" office:value="487.5" calcext:value-type="float">
            <text:p><text:s/>48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87.5" calcext:value-type="float">
            <text:p><text:s/>487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EALTHCARE AT HOME LTD</text:p>
          </table:table-cell>
          <table:table-cell table:style-name="ce3"/>
          <table:table-cell table:style-name="ce9" office:value-type="float" office:value="14868" calcext:value-type="float">
            <text:p><text:s/>14.86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4868" calcext:value-type="float">
            <text:p><text:s/>14.86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EINZ ITALIA <text:s/>S.P.A.</text:p>
          </table:table-cell>
          <table:table-cell table:style-name="ce3"/>
          <table:table-cell table:style-name="ce9" office:value-type="float" office:value="407.52" calcext:value-type="float">
            <text:p><text:s/>407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356.4" calcext:value-type="float">
            <text:p><text:s/>356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1 Prodotti alimentari</text:p>
          </table:table-cell>
          <table:table-cell table:style-name="ce10" office:value-type="float" office:value="51.12" calcext:value-type="float">
            <text:p><text:s/>51,1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ENRY SCHEIN KRUGG S.P.A.</text:p>
          </table:table-cell>
          <table:table-cell table:style-name="ce3"/>
          <table:table-cell table:style-name="ce9" office:value-type="float" office:value="6596.67" calcext:value-type="float">
            <text:p><text:s/>6.596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679.02" calcext:value-type="float">
            <text:p><text:s/>4.679,0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917.65" calcext:value-type="float">
            <text:p><text:s/>1.917,6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ERAEUS S.P.A.</text:p>
          </table:table-cell>
          <table:table-cell table:style-name="ce3"/>
          <table:table-cell table:style-name="ce9" office:value-type="float" office:value="4300.3" calcext:value-type="float">
            <text:p><text:s/>4.300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300.3" calcext:value-type="float">
            <text:p><text:s/>4.300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ERNIAMESH S.R.L.</text:p>
          </table:table-cell>
          <table:table-cell table:style-name="ce3"/>
          <table:table-cell table:style-name="ce9" office:value-type="float" office:value="1315.6" calcext:value-type="float">
            <text:p><text:s/>1.315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15.6" calcext:value-type="float">
            <text:p><text:s/>1.315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IKMA ITALIA S.P.A.</text:p>
          </table:table-cell>
          <table:table-cell table:style-name="ce3"/>
          <table:table-cell table:style-name="ce9" office:value-type="float" office:value="18716.56" calcext:value-type="float">
            <text:p><text:s/>18.716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0583.1" calcext:value-type="float">
            <text:p><text:s/>10.583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8133.46" calcext:value-type="float">
            <text:p><text:s/>8.133,4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ILL-ROM S.P.A.</text:p>
          </table:table-cell>
          <table:table-cell table:style-name="ce3"/>
          <table:table-cell table:style-name="ce9" office:value-type="float" office:value="23643.75" calcext:value-type="float">
            <text:p><text:s/>23.643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98 Altri beni non sanitari</text:p>
          </table:table-cell>
          <table:table-cell table:style-name="ce10" office:value-type="float" office:value="704.55" calcext:value-type="float">
            <text:p><text:s/>704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22939.2" calcext:value-type="float">
            <text:p><text:s/>22.939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OLLISTER <text:s/>S.P.A.</text:p>
          </table:table-cell>
          <table:table-cell table:style-name="ce3"/>
          <table:table-cell table:style-name="ce9" office:value-type="float" office:value="5013.52" calcext:value-type="float">
            <text:p><text:s/>5.013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013.52" calcext:value-type="float">
            <text:p><text:s/>5.013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OSPITAL SERVICE <text:s/>S.R.L.</text:p>
          </table:table-cell>
          <table:table-cell table:style-name="ce3"/>
          <table:table-cell table:style-name="ce9" office:value-type="float" office:value="8695.6" calcext:value-type="float">
            <text:p><text:s/>8.695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8695.6" calcext:value-type="float">
            <text:p><text:s/>8.695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OTEL EVEREST SNC</text:p>
          </table:table-cell>
          <table:table-cell table:style-name="ce3"/>
          <table:table-cell table:style-name="ce9" office:value-type="float" office:value="536.18" calcext:value-type="float">
            <text:p><text:s/>536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536.18" calcext:value-type="float">
            <text:p><text:s/>536,1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ULKA <text:s/>S.R.L.</text:p>
          </table:table-cell>
          <table:table-cell table:style-name="ce3"/>
          <table:table-cell table:style-name="ce9" office:value-type="float" office:value="555" calcext:value-type="float">
            <text:p><text:s/>55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555" calcext:value-type="float">
            <text:p><text:s/>55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UMANA ITALIA <text:s/>S.P.A.</text:p>
          </table:table-cell>
          <table:table-cell table:style-name="ce3"/>
          <table:table-cell table:style-name="ce9" office:value-type="float" office:value="248.8" calcext:value-type="float">
            <text:p><text:s/>248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1 Prodotti alimentari</text:p>
          </table:table-cell>
          <table:table-cell table:style-name="ce10" office:value-type="float" office:value="28.8" calcext:value-type="float">
            <text:p><text:s/>28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BOSCHI SRL</text:p>
          </table:table-cell>
          <table:table-cell table:style-name="ce3"/>
          <table:table-cell table:style-name="ce9" office:value-type="float" office:value="12267.7" calcext:value-type="float">
            <text:p><text:s/>12.267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7415.55" calcext:value-type="float">
            <text:p><text:s/>7.415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4852.15" calcext:value-type="float">
            <text:p><text:s/>4.852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CEDRI S.P.A. <text:s/>CASA DI CURA PRIVATA</text:p>
          </table:table-cell>
          <table:table-cell table:style-name="ce3"/>
          <table:table-cell table:style-name="ce9" office:value-type="float" office:value="32488" calcext:value-type="float">
            <text:p><text:s/>32.48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7 Acquisti di servizi sanitari per assistenza ospeda</text:p>
          </table:table-cell>
          <table:table-cell table:style-name="ce10" office:value-type="float" office:value="32488" calcext:value-type="float">
            <text:p><text:s/>32.48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IGLI S.R.L.</text:p>
          </table:table-cell>
          <table:table-cell table:style-name="ce3"/>
          <table:table-cell table:style-name="ce9" office:value-type="float" office:value="141166.45" calcext:value-type="float">
            <text:p><text:s/>141.166,4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41166.45" calcext:value-type="float">
            <text:p><text:s/>141.166,4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.B.N. SAVIO S.R.L.</text:p>
          </table:table-cell>
          <table:table-cell table:style-name="ce3"/>
          <table:table-cell table:style-name="ce9" office:value-type="float" office:value="2810" calcext:value-type="float">
            <text:p><text:s/>2.81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810" calcext:value-type="float">
            <text:p><text:s/>2.81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.M.A. S.R.L.</text:p>
          </table:table-cell>
          <table:table-cell table:style-name="ce3"/>
          <table:table-cell table:style-name="ce9" office:value-type="float" office:value="40581.88" calcext:value-type="float">
            <text:p><text:s/>40.581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3196.16" calcext:value-type="float">
            <text:p><text:s/>23.196,1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7 Acquisti di servizi sanitari per assistenza ospeda</text:p>
          </table:table-cell>
          <table:table-cell table:style-name="ce10" office:value-type="float" office:value="17385.72" calcext:value-type="float">
            <text:p><text:s/>17.385,7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.R.C. EDIZIONI SRL</text:p>
          </table:table-cell>
          <table:table-cell table:style-name="ce3"/>
          <table:table-cell table:style-name="ce9" office:value-type="float" office:value="2874.8" calcext:value-type="float">
            <text:p><text:s/>2.874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2874.8" calcext:value-type="float">
            <text:p><text:s/>2.874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BA MOLECULAR ITALY <text:s/>S.R.L.</text:p>
          </table:table-cell>
          <table:table-cell table:style-name="ce3"/>
          <table:table-cell table:style-name="ce9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3 Prodotti chimici</text:p>
          </table:table-cell>
          <table:table-cell table:style-name="ce10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BSA FARMACEUTICI <text:s/>ITALIA S.R.L.</text:p>
          </table:table-cell>
          <table:table-cell table:style-name="ce3"/>
          <table:table-cell table:style-name="ce9" office:value-type="float" office:value="3276.49" calcext:value-type="float">
            <text:p><text:s/>3.276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431.84" calcext:value-type="float">
            <text:p><text:s/>2.431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844.65" calcext:value-type="float">
            <text:p><text:s/>844,6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CU MEDICAL ITALIA <text:s/>S.R.L.</text:p>
          </table:table-cell>
          <table:table-cell table:style-name="ce3"/>
          <table:table-cell table:style-name="ce9" office:value-type="float" office:value="17990" calcext:value-type="float">
            <text:p><text:s/>17.99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7990" calcext:value-type="float">
            <text:p><text:s/>17.99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D&amp;CO S.R.L.</text:p>
          </table:table-cell>
          <table:table-cell table:style-name="ce3"/>
          <table:table-cell table:style-name="ce9" office:value-type="float" office:value="8750.16" calcext:value-type="float">
            <text:p><text:s/>8.750,1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700.16" calcext:value-type="float">
            <text:p><text:s/>7.700,1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DEA SOFTWARE S.R.L.</text:p>
          </table:table-cell>
          <table:table-cell table:style-name="ce3"/>
          <table:table-cell table:style-name="ce9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DROSANITARIA S.R.L.</text:p>
          </table:table-cell>
          <table:table-cell table:style-name="ce3"/>
          <table:table-cell table:style-name="ce9" office:value-type="float" office:value="1379.41" calcext:value-type="float">
            <text:p><text:s/>1.379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1379.41" calcext:value-type="float">
            <text:p><text:s/>1.379,4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CENTRO SANITARIO SAS</text:p>
          </table:table-cell>
          <table:table-cell table:style-name="ce3"/>
          <table:table-cell table:style-name="ce9" office:value-type="float" office:value="429.59" calcext:value-type="float">
            <text:p><text:s/>429,5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29.59" calcext:value-type="float">
            <text:p><text:s/>429,5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CHIARO DEL BOSCO</text:p>
          </table:table-cell>
          <table:table-cell table:style-name="ce3"/>
          <table:table-cell table:style-name="ce9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FARO DI MARA CIRMIA</text:p>
          </table:table-cell>
          <table:table-cell table:style-name="ce3"/>
          <table:table-cell table:style-name="ce9" office:value-type="float" office:value="498.28" calcext:value-type="float">
            <text:p><text:s/>498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98.28" calcext:value-type="float">
            <text:p><text:s/>498,2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FORNO DEL CELIACO DI CANDELA PIETRO</text:p>
          </table:table-cell>
          <table:table-cell table:style-name="ce3"/>
          <table:table-cell table:style-name="ce9" office:value-type="float" office:value="12201.43" calcext:value-type="float">
            <text:p><text:s/>12.201,4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2201.43" calcext:value-type="float">
            <text:p><text:s/>12.201,4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GINEPRO SOC. COOP. SOC. AR.L. ONLUS</text:p>
          </table:table-cell>
          <table:table-cell table:style-name="ce3"/>
          <table:table-cell table:style-name="ce9" office:value-type="float" office:value="34066.86" calcext:value-type="float">
            <text:p><text:s/>34.066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34066.86" calcext:value-type="float">
            <text:p><text:s/>34.066,8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MARGINE S.C.S.ONLUS</text:p>
          </table:table-cell>
          <table:table-cell table:style-name="ce3"/>
          <table:table-cell table:style-name="ce9" office:value-type="float" office:value="1116706.1" calcext:value-type="float">
            <text:p><text:s/>1.116.706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23885.86" calcext:value-type="float">
            <text:p><text:s/>23.885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545928.66" calcext:value-type="float">
            <text:p><text:s/>545.928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514171.83" calcext:value-type="float">
            <text:p><text:s/>514.171,8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32719.75" calcext:value-type="float">
            <text:p><text:s/>32.719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PAESE SENZA GLUTINE</text:p>
          </table:table-cell>
          <table:table-cell table:style-name="ce3"/>
          <table:table-cell table:style-name="ce9" office:value-type="float" office:value="5834.06" calcext:value-type="float">
            <text:p><text:s/>5.834,0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5834.06" calcext:value-type="float">
            <text:p><text:s/>5.834,0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PAPIRO SRL</text:p>
          </table:table-cell>
          <table:table-cell table:style-name="ce3"/>
          <table:table-cell table:style-name="ce9" office:value-type="float" office:value="161.97" calcext:value-type="float">
            <text:p><text:s/>161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161.97" calcext:value-type="float">
            <text:p><text:s/>161,9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PIAZZALE S.A.S.</text:p>
          </table:table-cell>
          <table:table-cell table:style-name="ce3"/>
          <table:table-cell table:style-name="ce9" office:value-type="float" office:value="223.69" calcext:value-type="float">
            <text:p><text:s/>223,6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8.54" calcext:value-type="float">
            <text:p><text:s/>8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215.15" calcext:value-type="float">
            <text:p><text:s/>215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PORTO IST. RICERCA E TRATTAMENTO</text:p>
          </table:table-cell>
          <table:table-cell table:style-name="ce3"/>
          <table:table-cell table:style-name="ce9" office:value-type="float" office:value="103000.6" calcext:value-type="float">
            <text:p><text:s/>103.000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85272.67" calcext:value-type="float">
            <text:p><text:s/>85.272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7727.93" calcext:value-type="float">
            <text:p><text:s/>17.727,9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POZZO COOPERATIVA SOCIALE</text:p>
          </table:table-cell>
          <table:table-cell table:style-name="ce3"/>
          <table:table-cell table:style-name="ce9" office:value-type="float" office:value="150871.09" calcext:value-type="float">
            <text:p><text:s/>150.871,0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50871.09" calcext:value-type="float">
            <text:p><text:s/>150.871,0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RAGGIO COOP. SOCIALE AR.L. - ONLUS</text:p>
          </table:table-cell>
          <table:table-cell table:style-name="ce3"/>
          <table:table-cell table:style-name="ce9" office:value-type="float" office:value="75364.51" calcext:value-type="float">
            <text:p><text:s/>75.364,5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75364.51" calcext:value-type="float">
            <text:p><text:s/>75.364,5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RESIDENCE S.R.L.</text:p>
          </table:table-cell>
          <table:table-cell table:style-name="ce3"/>
          <table:table-cell table:style-name="ce9" office:value-type="float" office:value="510516.8" calcext:value-type="float">
            <text:p><text:s/>510.516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32706" calcext:value-type="float">
            <text:p><text:s/>232.70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219124" calcext:value-type="float">
            <text:p><text:s/>219.12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56965.48" calcext:value-type="float">
            <text:p><text:s/>56.965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7 Altri acquisti di servizi e prestazioni sanitarie</text:p>
          </table:table-cell>
          <table:table-cell table:style-name="ce10" office:value-type="float" office:value="1721.32" calcext:value-type="float">
            <text:p><text:s/>1.721,3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RICCIO S.C.S.</text:p>
          </table:table-cell>
          <table:table-cell table:style-name="ce3"/>
          <table:table-cell table:style-name="ce9" office:value-type="float" office:value="18875.3" calcext:value-type="float">
            <text:p><text:s/>18.875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8875.3" calcext:value-type="float">
            <text:p><text:s/>18.875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L SOLE SNC DI EBOWE VERA IMAR IAGBE E C</text:p>
          </table:table-cell>
          <table:table-cell table:style-name="ce3"/>
          <table:table-cell table:style-name="ce9" office:value-type="float" office:value="4812" calcext:value-type="float">
            <text:p><text:s/>4.81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4812" calcext:value-type="float">
            <text:p><text:s/>4.81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MMUCOR ITALIA S.P.A.</text:p>
          </table:table-cell>
          <table:table-cell table:style-name="ce3"/>
          <table:table-cell table:style-name="ce9" office:value-type="float" office:value="43009.55" calcext:value-type="float">
            <text:p><text:s/>43.009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9259.55" calcext:value-type="float">
            <text:p><text:s/>39.259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3750" calcext:value-type="float">
            <text:p><text:s/>3.7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MOCO S.P.A</text:p>
          </table:table-cell>
          <table:table-cell table:style-name="ce3"/>
          <table:table-cell table:style-name="ce9" office:value-type="float" office:value="920" calcext:value-type="float">
            <text:p><text:s/>9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920" calcext:value-type="float">
            <text:p><text:s/>9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MPIANTO ENI 00568</text:p>
          </table:table-cell>
          <table:table-cell table:style-name="ce3"/>
          <table:table-cell table:style-name="ce9" office:value-type="float" office:value="352" calcext:value-type="float">
            <text:p><text:s/>35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352" calcext:value-type="float">
            <text:p><text:s/>35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AIL SEDE DI IVREA</text:p>
          </table:table-cell>
          <table:table-cell table:style-name="ce3"/>
          <table:table-cell table:style-name="ce9" office:value-type="float" office:value="1675.98" calcext:value-type="float">
            <text:p><text:s/>1.675,9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837.99" calcext:value-type="float">
            <text:p><text:s/>837,9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837.99" calcext:value-type="float">
            <text:p><text:s/>837,9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CA-PHARM <text:s/>S.R.L.</text:p>
          </table:table-cell>
          <table:table-cell table:style-name="ce3"/>
          <table:table-cell table:style-name="ce9" office:value-type="float" office:value="642" calcext:value-type="float">
            <text:p><text:s/>64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642" calcext:value-type="float">
            <text:p><text:s/>64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DIVIOR ITALIA <text:s/>S.R.L.</text:p>
          </table:table-cell>
          <table:table-cell table:style-name="ce3"/>
          <table:table-cell table:style-name="ce9" office:value-type="float" office:value="8041.69" calcext:value-type="float">
            <text:p><text:s/>8.041,6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8041.69" calcext:value-type="float">
            <text:p><text:s/>8.041,6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DUSTRIA FARM GALENICA SENESE S.R.L.</text:p>
          </table:table-cell>
          <table:table-cell table:style-name="ce3"/>
          <table:table-cell table:style-name="ce9" office:value-type="float" office:value="16202.46" calcext:value-type="float">
            <text:p><text:s/>16.202,4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6202.46" calcext:value-type="float">
            <text:p><text:s/>16.202,4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DUSTRIA FARMAC. <text:s/>NOVA ARGENTIA <text:s text:c="2"/>S.P.A</text:p>
          </table:table-cell>
          <table:table-cell table:style-name="ce3"/>
          <table:table-cell table:style-name="ce9" office:value-type="float" office:value="5284.33" calcext:value-type="float">
            <text:p><text:s/>5.284,3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653.06" calcext:value-type="float">
            <text:p><text:s/>4.653,0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631.27" calcext:value-type="float">
            <text:p><text:s/>631,2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DUSTRIAL PAVING SOLUTIONS S.R.L.</text:p>
          </table:table-cell>
          <table:table-cell table:style-name="ce3"/>
          <table:table-cell table:style-name="ce9" office:value-type="float" office:value="66990" calcext:value-type="float">
            <text:p><text:s/>66.99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66990" calcext:value-type="float">
            <text:p><text:s/>66.99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DUSTRIE GUIDO MALVESTIO <text:s/>S.P.A.</text:p>
          </table:table-cell>
          <table:table-cell table:style-name="ce3"/>
          <table:table-cell table:style-name="ce9" office:value-type="float" office:value="23220" calcext:value-type="float">
            <text:p><text:s/>23.2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99 Altri beni materiali</text:p>
          </table:table-cell>
          <table:table-cell table:style-name="ce10" office:value-type="float" office:value="23220" calcext:value-type="float">
            <text:p><text:s/>23.2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FERMERIA CESARE VERCELLONE</text:p>
          </table:table-cell>
          <table:table-cell table:style-name="ce3"/>
          <table:table-cell table:style-name="ce9" office:value-type="float" office:value="3525.88" calcext:value-type="float">
            <text:p><text:s/>3.525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3525.88" calcext:value-type="float">
            <text:p><text:s/>3.525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FOCERT S.P.A.</text:p>
          </table:table-cell>
          <table:table-cell table:style-name="ce3"/>
          <table:table-cell table:style-name="ce9" office:value-type="float" office:value="16988.53" calcext:value-type="float">
            <text:p><text:s/>16.988,5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2988.53" calcext:value-type="float">
            <text:p><text:s/>12.988,5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FOLOGIC S.R.L.</text:p>
          </table:table-cell>
          <table:table-cell table:style-name="ce3"/>
          <table:table-cell table:style-name="ce9" office:value-type="float" office:value="4800" calcext:value-type="float">
            <text:p><text:s/>4.8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4800" calcext:value-type="float">
            <text:p><text:s/>4.8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GEGNERIA S.R.L.</text:p>
          </table:table-cell>
          <table:table-cell table:style-name="ce3"/>
          <table:table-cell table:style-name="ce9" office:value-type="float" office:value="11533.6" calcext:value-type="float">
            <text:p><text:s/>11.533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2 Fabbricati</text:p>
          </table:table-cell>
          <table:table-cell table:style-name="ce10" office:value-type="float" office:value="11533.6" calcext:value-type="float">
            <text:p><text:s/>11.533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NOVA PHARMA S.P.A.</text:p>
          </table:table-cell>
          <table:table-cell table:style-name="ce3"/>
          <table:table-cell table:style-name="ce9" office:value-type="float" office:value="2493.7" calcext:value-type="float">
            <text:p><text:s/>2.493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493.7" calcext:value-type="float">
            <text:p><text:s/>2.493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NOVAMEDICA S.P.A.</text:p>
          </table:table-cell>
          <table:table-cell table:style-name="ce3"/>
          <table:table-cell table:style-name="ce9" office:value-type="float" office:value="15180" calcext:value-type="float">
            <text:p><text:s/>15.1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4586" calcext:value-type="float">
            <text:p><text:s/>4.58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594" calcext:value-type="float">
            <text:p><text:s/>10.59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PIEDI DI PIACIBELLO MARCO</text:p>
          </table:table-cell>
          <table:table-cell table:style-name="ce3"/>
          <table:table-cell table:style-name="ce9" office:value-type="float" office:value="8258.97" calcext:value-type="float">
            <text:p><text:s/>8.258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8258.97" calcext:value-type="float">
            <text:p><text:s/>8.258,9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SIEL MERCATO S.P.A.</text:p>
          </table:table-cell>
          <table:table-cell table:style-name="ce3"/>
          <table:table-cell table:style-name="ce9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SPECTA <text:s/>S.R.L.</text:p>
          </table:table-cell>
          <table:table-cell table:style-name="ce3"/>
          <table:table-cell table:style-name="ce9" office:value-type="float" office:value="909.67" calcext:value-type="float">
            <text:p><text:s/>909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909.67" calcext:value-type="float">
            <text:p><text:s/>909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STITUT GEORGES LOPEZ SARL</text:p>
          </table:table-cell>
          <table:table-cell table:style-name="ce3"/>
          <table:table-cell table:style-name="ce9" office:value-type="float" office:value="619" calcext:value-type="float">
            <text:p><text:s/>61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619" calcext:value-type="float">
            <text:p><text:s/>61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STRUMENTATION LABORATORY <text:s/>S.P.A.</text:p>
          </table:table-cell>
          <table:table-cell table:style-name="ce3"/>
          <table:table-cell table:style-name="ce9" office:value-type="float" office:value="74853.45" calcext:value-type="float">
            <text:p><text:s/>74.853,4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3553.47" calcext:value-type="float">
            <text:p><text:s/>63.553,4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1299.98" calcext:value-type="float">
            <text:p><text:s/>11.299,9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TERACTIVE SOCIETA' COOPERATIVA SOCIALE</text:p>
          </table:table-cell>
          <table:table-cell table:style-name="ce3"/>
          <table:table-cell table:style-name="ce9" office:value-type="float" office:value="209079.84" calcext:value-type="float">
            <text:p><text:s/>209.079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69467.84" calcext:value-type="float">
            <text:p><text:s/>169.467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39612" calcext:value-type="float">
            <text:p><text:s/>39.61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TERCEPT ITALIA SRL</text:p>
          </table:table-cell>
          <table:table-cell table:style-name="ce3"/>
          <table:table-cell table:style-name="ce9" office:value-type="float" office:value="12152.32" calcext:value-type="float">
            <text:p><text:s/>12.152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2152.32" calcext:value-type="float">
            <text:p><text:s/>12.152,3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TERSURGICAL SPA</text:p>
          </table:table-cell>
          <table:table-cell table:style-name="ce3"/>
          <table:table-cell table:style-name="ce9" office:value-type="float" office:value="1229.11" calcext:value-type="float">
            <text:p><text:s/>1.229,1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229.11" calcext:value-type="float">
            <text:p><text:s/>1.229,1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TESA SANPAOLO TESORERIA ASLTO4</text:p>
          </table:table-cell>
          <table:table-cell table:style-name="ce3"/>
          <table:table-cell table:style-name="ce9" office:value-type="float" office:value="23153.14" calcext:value-type="float">
            <text:p><text:s/>23.153,1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477.99" calcext:value-type="float">
            <text:p><text:s/>477,9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304 Interessi passivi per anticipazioni di cassa</text:p>
          </table:table-cell>
          <table:table-cell table:style-name="ce10" office:value-type="float" office:value="22675.15" calcext:value-type="float">
            <text:p><text:s/>22.675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TOLLERANZA ZERO DI COSTANTINO ALESSIA</text:p>
          </table:table-cell>
          <table:table-cell table:style-name="ce3"/>
          <table:table-cell table:style-name="ce9" office:value-type="float" office:value="23612.34" calcext:value-type="float">
            <text:p><text:s/>23.612,3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3612.34" calcext:value-type="float">
            <text:p><text:s/>23.612,3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VACARE MECC SAN SRL</text:p>
          </table:table-cell>
          <table:table-cell table:style-name="ce3"/>
          <table:table-cell table:style-name="ce9" office:value-type="float" office:value="43299.4" calcext:value-type="float">
            <text:p><text:s/>43.299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3299.4" calcext:value-type="float">
            <text:p><text:s/>43.299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ZITARI CARMELA</text:p>
          </table:table-cell>
          <table:table-cell table:style-name="ce3"/>
          <table:table-cell table:style-name="ce9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PAB SANTO SPIRITO BORLA</text:p>
          </table:table-cell>
          <table:table-cell table:style-name="ce3"/>
          <table:table-cell table:style-name="ce9" office:value-type="float" office:value="99135.54" calcext:value-type="float">
            <text:p><text:s/>99.135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0 Acquisti di prestazioni di psichiatria residenzial</text:p>
          </table:table-cell>
          <table:table-cell table:style-name="ce10" office:value-type="float" office:value="9291.2" calcext:value-type="float">
            <text:p><text:s/>9.291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82194.34" calcext:value-type="float">
            <text:p><text:s/>82.194,3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2 Locazioni</text:p>
          </table:table-cell>
          <table:table-cell table:style-name="ce10" office:value-type="float" office:value="7650" calcext:value-type="float">
            <text:p><text:s/>7.6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PSEN S.P.A.</text:p>
          </table:table-cell>
          <table:table-cell table:style-name="ce3"/>
          <table:table-cell table:style-name="ce9" office:value-type="float" office:value="34144.38" calcext:value-type="float">
            <text:p><text:s/>34.144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4144.38" calcext:value-type="float">
            <text:p><text:s/>34.144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RMET <text:s/>SPA</text:p>
          </table:table-cell>
          <table:table-cell table:style-name="ce3"/>
          <table:table-cell table:style-name="ce9" office:value-type="float" office:value="39397.5" calcext:value-type="float">
            <text:p><text:s/>39.39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39397.5" calcext:value-type="float">
            <text:p><text:s/>39.397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IMED SRL</text:p>
          </table:table-cell>
          <table:table-cell table:style-name="ce3"/>
          <table:table-cell table:style-name="ce9" office:value-type="float" office:value="3799.46" calcext:value-type="float">
            <text:p><text:s/>3.799,4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3799.46" calcext:value-type="float">
            <text:p><text:s/>3.799,4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. ORTOPEDICO MOLINETTE NUOVO SRL</text:p>
          </table:table-cell>
          <table:table-cell table:style-name="ce3"/>
          <table:table-cell table:style-name="ce9" office:value-type="float" office:value="41341.75" calcext:value-type="float">
            <text:p><text:s/>41.341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1341.75" calcext:value-type="float">
            <text:p><text:s/>41.341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. POVERE FIGLIE DI S. GAETANO</text:p>
          </table:table-cell>
          <table:table-cell table:style-name="ce3"/>
          <table:table-cell table:style-name="ce9" office:value-type="float" office:value="58482.49" calcext:value-type="float">
            <text:p><text:s/>58.482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58482.49" calcext:value-type="float">
            <text:p><text:s/>58.482,4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. ZOOPROFILATTICO SPER. DEL PIEMONTE</text:p>
          </table:table-cell>
          <table:table-cell table:style-name="ce3"/>
          <table:table-cell table:style-name="ce9" office:value-type="float" office:value="23580.16" calcext:value-type="float">
            <text:p><text:s/>23.580,1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23580.16" calcext:value-type="float">
            <text:p><text:s/>23.580,1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. ZOOPROFILATTICO SPERIMENTALE</text:p>
          </table:table-cell>
          <table:table-cell table:style-name="ce3"/>
          <table:table-cell table:style-name="ce9" office:value-type="float" office:value="1239.52" calcext:value-type="float">
            <text:p><text:s/>1.239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239.52" calcext:value-type="float">
            <text:p><text:s/>1.239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.ORTOPED.SANITARIO M.GIANSANTI</text:p>
          </table:table-cell>
          <table:table-cell table:style-name="ce3"/>
          <table:table-cell table:style-name="ce9" office:value-type="float" office:value="16489.06" calcext:value-type="float">
            <text:p><text:s/>16.489,0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6489.06" calcext:value-type="float">
            <text:p><text:s/>16.489,0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BIOCHIMICO ITALIANO</text:p>
          </table:table-cell>
          <table:table-cell table:style-name="ce3"/>
          <table:table-cell table:style-name="ce9" office:value-type="float" office:value="20757.65" calcext:value-type="float">
            <text:p><text:s/>20.757,6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0757.65" calcext:value-type="float">
            <text:p><text:s/>20.757,6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CANONICO CUNIBERTI</text:p>
          </table:table-cell>
          <table:table-cell table:style-name="ce3"/>
          <table:table-cell table:style-name="ce9" office:value-type="float" office:value="35000" calcext:value-type="float">
            <text:p><text:s/>35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2 Locazioni</text:p>
          </table:table-cell>
          <table:table-cell table:style-name="ce10" office:value-type="float" office:value="35000" calcext:value-type="float">
            <text:p><text:s/>35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DEI SORDI DI TORINO</text:p>
          </table:table-cell>
          <table:table-cell table:style-name="ce3"/>
          <table:table-cell table:style-name="ce9" office:value-type="float" office:value="24934.8" calcext:value-type="float">
            <text:p><text:s/>24.934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4934.8" calcext:value-type="float">
            <text:p><text:s/>24.934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DOMENICA ROMANA</text:p>
          </table:table-cell>
          <table:table-cell table:style-name="ce3"/>
          <table:table-cell table:style-name="ce9" office:value-type="float" office:value="111158.86" calcext:value-type="float">
            <text:p><text:s/>111.158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111158.86" calcext:value-type="float">
            <text:p><text:s/>111.158,8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GAUDENZIO DE PAGAVE</text:p>
          </table:table-cell>
          <table:table-cell table:style-name="ce3"/>
          <table:table-cell table:style-name="ce9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GENTILI S.R.L.</text:p>
          </table:table-cell>
          <table:table-cell table:style-name="ce3"/>
          <table:table-cell table:style-name="ce9" office:value-type="float" office:value="29589.23" calcext:value-type="float">
            <text:p><text:s/>29.589,2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9589.23" calcext:value-type="float">
            <text:p><text:s/>29.589,2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MEDICINA SPORT TORINO</text:p>
          </table:table-cell>
          <table:table-cell table:style-name="ce3"/>
          <table:table-cell table:style-name="ce9" office:value-type="float" office:value="2711.1" calcext:value-type="float">
            <text:p><text:s/>2.711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2711.1" calcext:value-type="float">
            <text:p><text:s/>2.711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SACRA FAMIGLIA <text:s/>ONLUS</text:p>
          </table:table-cell>
          <table:table-cell table:style-name="ce3"/>
          <table:table-cell table:style-name="ce9" office:value-type="float" office:value="22261.24" calcext:value-type="float">
            <text:p><text:s/>22.261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2261.24" calcext:value-type="float">
            <text:p><text:s/>22.261,2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SUORE S.GIUSEPPE DI SUSA</text:p>
          </table:table-cell>
          <table:table-cell table:style-name="ce3"/>
          <table:table-cell table:style-name="ce9" office:value-type="float" office:value="3680.7" calcext:value-type="float">
            <text:p><text:s/>3.680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3680.7" calcext:value-type="float">
            <text:p><text:s/>3.680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TACA</text:p>
          </table:table-cell>
          <table:table-cell table:style-name="ce3"/>
          <table:table-cell table:style-name="ce9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TALFARMACO S.P.A.</text:p>
          </table:table-cell>
          <table:table-cell table:style-name="ce3"/>
          <table:table-cell table:style-name="ce9" office:value-type="float" office:value="3261.25" calcext:value-type="float">
            <text:p><text:s/>3.261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261.25" calcext:value-type="float">
            <text:p><text:s/>3.261,2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TC FARMA <text:s/>S.R.L.</text:p>
          </table:table-cell>
          <table:table-cell table:style-name="ce3"/>
          <table:table-cell table:style-name="ce9" office:value-type="float" office:value="1969.88" calcext:value-type="float">
            <text:p><text:s/>1.969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969.88" calcext:value-type="float">
            <text:p><text:s/>1.969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-TEMA <text:s/>S.R.L.</text:p>
          </table:table-cell>
          <table:table-cell table:style-name="ce3"/>
          <table:table-cell table:style-name="ce9" office:value-type="float" office:value="2971.93" calcext:value-type="float">
            <text:p><text:s/>2.971,9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495.93" calcext:value-type="float">
            <text:p><text:s/>2.495,9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476" calcext:value-type="float">
            <text:p><text:s/>47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TOP OFFICINE ORTOPEDICHE SPA</text:p>
          </table:table-cell>
          <table:table-cell table:style-name="ce3"/>
          <table:table-cell table:style-name="ce9" office:value-type="float" office:value="2247.6" calcext:value-type="float">
            <text:p><text:s/>2.247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123.8" calcext:value-type="float">
            <text:p><text:s/>1.123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1123.8" calcext:value-type="float">
            <text:p><text:s/>1.123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JANSSEN-CILAG S.P.A.</text:p>
          </table:table-cell>
          <table:table-cell table:style-name="ce3"/>
          <table:table-cell table:style-name="ce9" office:value-type="float" office:value="638771.18" calcext:value-type="float">
            <text:p><text:s/>638.771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638771.18" calcext:value-type="float">
            <text:p><text:s/>638.771,1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JOHNSON E JOHNSON MEDICAL S.P.A.</text:p>
          </table:table-cell>
          <table:table-cell table:style-name="ce3"/>
          <table:table-cell table:style-name="ce9" office:value-type="float" office:value="243618.18" calcext:value-type="float">
            <text:p><text:s/>243.618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40203.68" calcext:value-type="float">
            <text:p><text:s/>240.203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232" calcext:value-type="float">
            <text:p><text:s/>1.23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2182.5" calcext:value-type="float">
            <text:p><text:s/>2.182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JONPLAST S.R.L.</text:p>
          </table:table-cell>
          <table:table-cell table:style-name="ce3"/>
          <table:table-cell table:style-name="ce9" office:value-type="float" office:value="491.57" calcext:value-type="float">
            <text:p><text:s/>491,5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91.57" calcext:value-type="float">
            <text:p><text:s/>491,5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AISER+KRAFT SRL</text:p>
          </table:table-cell>
          <table:table-cell table:style-name="ce3"/>
          <table:table-cell table:style-name="ce9" office:value-type="float" office:value="67.85" calcext:value-type="float">
            <text:p><text:s/>67,8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67.85" calcext:value-type="float">
            <text:p><text:s/>67,8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ALTEK S.R.L.</text:p>
          </table:table-cell>
          <table:table-cell table:style-name="ce3"/>
          <table:table-cell table:style-name="ce9" office:value-type="float" office:value="3154.4" calcext:value-type="float">
            <text:p><text:s/>3.154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154.4" calcext:value-type="float">
            <text:p><text:s/>3.154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EDRION <text:s text:c="2"/>S.P.A.</text:p>
          </table:table-cell>
          <table:table-cell table:style-name="ce3"/>
          <table:table-cell table:style-name="ce9" office:value-type="float" office:value="5202.01" calcext:value-type="float">
            <text:p><text:s/>5.202,0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62" calcext:value-type="float">
            <text:p><text:s/>6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5140.01" calcext:value-type="float">
            <text:p><text:s/>5.140,0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EDRION S.P.A. - CRCC</text:p>
          </table:table-cell>
          <table:table-cell table:style-name="ce3"/>
          <table:table-cell table:style-name="ce9" office:value-type="float" office:value="1788992.19" calcext:value-type="float">
            <text:p><text:s/>1.788.992,1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1788992.19" calcext:value-type="float">
            <text:p><text:s/>1.788.992,1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INEMA ORTOPEDIA DI CHIERA &amp; TESSARO SNC</text:p>
          </table:table-cell>
          <table:table-cell table:style-name="ce3"/>
          <table:table-cell table:style-name="ce9" office:value-type="float" office:value="46636.51" calcext:value-type="float">
            <text:p><text:s/>46.636,5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77.84" calcext:value-type="float">
            <text:p><text:s/>177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6458.67" calcext:value-type="float">
            <text:p><text:s/>46.458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INETIKA SRL</text:p>
          </table:table-cell>
          <table:table-cell table:style-name="ce3"/>
          <table:table-cell table:style-name="ce9" office:value-type="float" office:value="247880.15" calcext:value-type="float">
            <text:p><text:s/>247.880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30932" calcext:value-type="float">
            <text:p><text:s/>130.93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15379.55" calcext:value-type="float">
            <text:p><text:s/>115.379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7 Altri acquisti di servizi e prestazioni sanitarie</text:p>
          </table:table-cell>
          <table:table-cell table:style-name="ce10" office:value-type="float" office:value="1568.6" calcext:value-type="float">
            <text:p><text:s/>1.568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NOWMEDICAL</text:p>
          </table:table-cell>
          <table:table-cell table:style-name="ce3"/>
          <table:table-cell table:style-name="ce9" office:value-type="float" office:value="6846.2" calcext:value-type="float">
            <text:p><text:s/>6.846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846.2" calcext:value-type="float">
            <text:p><text:s/>6.846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ONE S.P.A.</text:p>
          </table:table-cell>
          <table:table-cell table:style-name="ce3"/>
          <table:table-cell table:style-name="ce9" office:value-type="float" office:value="15783" calcext:value-type="float">
            <text:p><text:s/>15.78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5783" calcext:value-type="float">
            <text:p><text:s/>15.78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OS CARE S.R.L.</text:p>
          </table:table-cell>
          <table:table-cell table:style-name="ce3"/>
          <table:table-cell table:style-name="ce9" office:value-type="float" office:value="1258433.28" calcext:value-type="float">
            <text:p><text:s/>1.258.433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67306.24" calcext:value-type="float">
            <text:p><text:s/>67.306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7 Acquisti di servizi sanitari per assistenza ospeda</text:p>
          </table:table-cell>
          <table:table-cell table:style-name="ce10" office:value-type="float" office:value="375942.49" calcext:value-type="float">
            <text:p><text:s/>375.942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57204.57" calcext:value-type="float">
            <text:p><text:s/>157.204,5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657590.54" calcext:value-type="float">
            <text:p><text:s/>657.590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7 Altri acquisti di servizi e prestazioni sanitarie</text:p>
          </table:table-cell>
          <table:table-cell table:style-name="ce10" office:value-type="float" office:value="309.44" calcext:value-type="float">
            <text:p><text:s/>309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RKA FARMACEUTICI MILANO <text:s/>S.R.L.</text:p>
          </table:table-cell>
          <table:table-cell table:style-name="ce3"/>
          <table:table-cell table:style-name="ce9" office:value-type="float" office:value="573.85" calcext:value-type="float">
            <text:p><text:s/>573,8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573.85" calcext:value-type="float">
            <text:p><text:s/>573,8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UWAIT PETROLEUM ITALIA SPA</text:p>
          </table:table-cell>
          <table:table-cell table:style-name="ce3"/>
          <table:table-cell table:style-name="ce9" office:value-type="float" office:value="63403.57" calcext:value-type="float">
            <text:p><text:s/>63.403,5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3 Combustibili, carburanti e lubrificanti</text:p>
          </table:table-cell>
          <table:table-cell table:style-name="ce10" office:value-type="float" office:value="63403.57" calcext:value-type="float">
            <text:p><text:s/>63.403,5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W APPARECCHI SCIENTIFICI S.R.L.</text:p>
          </table:table-cell>
          <table:table-cell table:style-name="ce3"/>
          <table:table-cell table:style-name="ce9" office:value-type="float" office:value="49973" calcext:value-type="float">
            <text:p><text:s/>49.97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49973" calcext:value-type="float">
            <text:p><text:s/>49.97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YOCERA DOCUMENT SOLUTION ITALIA SPA</text:p>
          </table:table-cell>
          <table:table-cell table:style-name="ce3"/>
          <table:table-cell table:style-name="ce9" office:value-type="float" office:value="16064.62" calcext:value-type="float">
            <text:p><text:s/>16.064,6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6064.62" calcext:value-type="float">
            <text:p><text:s/>16.064,6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YOWA KIRIN S.R.L.</text:p>
          </table:table-cell>
          <table:table-cell table:style-name="ce3"/>
          <table:table-cell table:style-name="ce9" office:value-type="float" office:value="4876.08" calcext:value-type="float">
            <text:p><text:s/>4.876,0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876.08" calcext:value-type="float">
            <text:p><text:s/>4.876,0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' ANTINFORTUNISTICA S.R.L.</text:p>
          </table:table-cell>
          <table:table-cell table:style-name="ce3"/>
          <table:table-cell table:style-name="ce9" office:value-type="float" office:value="506.2" calcext:value-type="float">
            <text:p><text:s/>506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96.2" calcext:value-type="float">
            <text:p><text:s/>196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295" calcext:value-type="float">
            <text:p><text:s/>29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. MOLTENI E C. DEI F.LLI ALITTI S.P.A.</text:p>
          </table:table-cell>
          <table:table-cell table:style-name="ce3"/>
          <table:table-cell table:style-name="ce9" office:value-type="float" office:value="65210.35" calcext:value-type="float">
            <text:p><text:s/>65.210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53535.55" calcext:value-type="float">
            <text:p><text:s/>53.535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20" calcext:value-type="float">
            <text:p><text:s/>7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4444.8" calcext:value-type="float">
            <text:p><text:s/>4.444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6510" calcext:value-type="float">
            <text:p><text:s/>6.51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.A.R.C. S.R.L.</text:p>
          </table:table-cell>
          <table:table-cell table:style-name="ce3"/>
          <table:table-cell table:style-name="ce9" office:value-type="float" office:value="4860" calcext:value-type="float">
            <text:p><text:s/>4.8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4860" calcext:value-type="float">
            <text:p><text:s/>4.8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.O.D. <text:s/>SRL</text:p>
          </table:table-cell>
          <table:table-cell table:style-name="ce3"/>
          <table:table-cell table:style-name="ce9" office:value-type="float" office:value="6118.84" calcext:value-type="float">
            <text:p><text:s/>6.118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6118.84" calcext:value-type="float">
            <text:p><text:s/>6.118,8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CAMOMILLA <text:s/>SOC. COOP. SOCIALE</text:p>
          </table:table-cell>
          <table:table-cell table:style-name="ce3"/>
          <table:table-cell table:style-name="ce9" office:value-type="float" office:value="8456" calcext:value-type="float">
            <text:p><text:s/>8.45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8456" calcext:value-type="float">
            <text:p><text:s/>8.45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CASA DEL CELIACO DI VARGIU FIORELLA</text:p>
          </table:table-cell>
          <table:table-cell table:style-name="ce3"/>
          <table:table-cell table:style-name="ce9" office:value-type="float" office:value="348.67" calcext:value-type="float">
            <text:p><text:s/>348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48.67" calcext:value-type="float">
            <text:p><text:s/>348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CASALINDA S.R.L.</text:p>
          </table:table-cell>
          <table:table-cell table:style-name="ce3"/>
          <table:table-cell table:style-name="ce9" office:value-type="float" office:value="2334.25" calcext:value-type="float">
            <text:p><text:s/>2.334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2310.5" calcext:value-type="float">
            <text:p><text:s/>2.310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23.75" calcext:value-type="float">
            <text:p><text:s/>23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CITTA' DEL SOLE</text:p>
          </table:table-cell>
          <table:table-cell table:style-name="ce3"/>
          <table:table-cell table:style-name="ce9" office:value-type="float" office:value="151648.49" calcext:value-type="float">
            <text:p><text:s/>151.648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51648.49" calcext:value-type="float">
            <text:p><text:s/>151.648,4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DIREZIONE DEL BENESSERE SRL</text:p>
          </table:table-cell>
          <table:table-cell table:style-name="ce3"/>
          <table:table-cell table:style-name="ce9" office:value-type="float" office:value="164" calcext:value-type="float">
            <text:p><text:s/>16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64" calcext:value-type="float">
            <text:p><text:s/>16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GIACCONA SAS</text:p>
          </table:table-cell>
          <table:table-cell table:style-name="ce3"/>
          <table:table-cell table:style-name="ce9" office:value-type="float" office:value="43383.73" calcext:value-type="float">
            <text:p><text:s/>43.383,7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3383.73" calcext:value-type="float">
            <text:p><text:s/>43.383,7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GROTTA ROSALBA</text:p>
          </table:table-cell>
          <table:table-cell table:style-name="ce3"/>
          <table:table-cell table:style-name="ce9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MARRA ELISA</text:p>
          </table:table-cell>
          <table:table-cell table:style-name="ce3"/>
          <table:table-cell table:style-name="ce9" office:value-type="float" office:value="476.06" calcext:value-type="float">
            <text:p><text:s/>476,0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476.06" calcext:value-type="float">
            <text:p><text:s/>476,0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QUIETE DEI PRINCIPI</text:p>
          </table:table-cell>
          <table:table-cell table:style-name="ce3"/>
          <table:table-cell table:style-name="ce9" office:value-type="float" office:value="59561.97" calcext:value-type="float">
            <text:p><text:s/>59.561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57995.37" calcext:value-type="float">
            <text:p><text:s/>57.995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7 Altri acquisti di servizi e prestazioni sanitarie</text:p>
          </table:table-cell>
          <table:table-cell table:style-name="ce10" office:value-type="float" office:value="1566.6" calcext:value-type="float">
            <text:p><text:s/>1.566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REDANCIA COOPERATIVA SOCIALE ONLUS</text:p>
          </table:table-cell>
          <table:table-cell table:style-name="ce3"/>
          <table:table-cell table:style-name="ce9" office:value-type="float" office:value="13167" calcext:value-type="float">
            <text:p><text:s/>13.16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3167" calcext:value-type="float">
            <text:p><text:s/>13.167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ROSA E LA SPIGA SNC</text:p>
          </table:table-cell>
          <table:table-cell table:style-name="ce3"/>
          <table:table-cell table:style-name="ce9" office:value-type="float" office:value="45218.39" calcext:value-type="float">
            <text:p><text:s/>45.218,3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5218.39" calcext:value-type="float">
            <text:p><text:s/>45.218,3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STRADA SOCIETA' COOP. SOCIALE</text:p>
          </table:table-cell>
          <table:table-cell table:style-name="ce3"/>
          <table:table-cell table:style-name="ce9" office:value-type="float" office:value="25116" calcext:value-type="float">
            <text:p><text:s/>25.11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5116" calcext:value-type="float">
            <text:p><text:s/>25.11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TECNICA <text:s/>SPA</text:p>
          </table:table-cell>
          <table:table-cell table:style-name="ce3"/>
          <table:table-cell table:style-name="ce9" office:value-type="float" office:value="113.75" calcext:value-type="float">
            <text:p><text:s/>113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113.75" calcext:value-type="float">
            <text:p><text:s/>113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TERRA PROMESSA 2 ONLUS</text:p>
          </table:table-cell>
          <table:table-cell table:style-name="ce3"/>
          <table:table-cell table:style-name="ce9" office:value-type="float" office:value="12295.15" calcext:value-type="float">
            <text:p><text:s/>12.295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8 Acquisti di servizi sanitari per assistenza specia</text:p>
          </table:table-cell>
          <table:table-cell table:style-name="ce10" office:value-type="float" office:value="12295.15" calcext:value-type="float">
            <text:p><text:s/>12.295,1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TESTARDA S.C.A.R.L.</text:p>
          </table:table-cell>
          <table:table-cell table:style-name="ce3"/>
          <table:table-cell table:style-name="ce9" office:value-type="float" office:value="13040.4" calcext:value-type="float">
            <text:p><text:s/>13.040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3040.4" calcext:value-type="float">
            <text:p><text:s/>13.040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 VILLA S.P.A.</text:p>
          </table:table-cell>
          <table:table-cell table:style-name="ce3"/>
          <table:table-cell table:style-name="ce9" office:value-type="float" office:value="132615.23" calcext:value-type="float">
            <text:p><text:s/>132.615,2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32615.23" calcext:value-type="float">
            <text:p><text:s/>132.615,2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B.OR SRL SEMPLIFICATA</text:p>
          </table:table-cell>
          <table:table-cell table:style-name="ce3"/>
          <table:table-cell table:style-name="ce9" office:value-type="float" office:value="1324.04" calcext:value-type="float">
            <text:p><text:s/>1.324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324.04" calcext:value-type="float">
            <text:p><text:s/>1.324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'ABBAZIA COOPERATIVA SOCIALE</text:p>
          </table:table-cell>
          <table:table-cell table:style-name="ce3"/>
          <table:table-cell table:style-name="ce9" office:value-type="float" office:value="72906.04" calcext:value-type="float">
            <text:p><text:s/>72.906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72906.04" calcext:value-type="float">
            <text:p><text:s/>72.906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 BALDACCI S.P.A</text:p>
          </table:table-cell>
          <table:table-cell table:style-name="ce3"/>
          <table:table-cell table:style-name="ce9" office:value-type="float" office:value="480.1" calcext:value-type="float">
            <text:p><text:s/>480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80.1" calcext:value-type="float">
            <text:p><text:s/>480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 EUROMEDIS ITALIA S.A.R.L.</text:p>
          </table:table-cell>
          <table:table-cell table:style-name="ce3"/>
          <table:table-cell table:style-name="ce9" office:value-type="float" office:value="359.7" calcext:value-type="float">
            <text:p><text:s/>359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59.7" calcext:value-type="float">
            <text:p><text:s/>359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CHIMICO CAMERA DI COMMERCIO</text:p>
          </table:table-cell>
          <table:table-cell table:style-name="ce3"/>
          <table:table-cell table:style-name="ce9" office:value-type="float" office:value="2507.4" calcext:value-type="float">
            <text:p><text:s/>2.507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2507.4" calcext:value-type="float">
            <text:p><text:s/>2.507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FARMACEUTICO <text:s/>SIT</text:p>
          </table:table-cell>
          <table:table-cell table:style-name="ce3"/>
          <table:table-cell table:style-name="ce9" office:value-type="float" office:value="1004.94" calcext:value-type="float">
            <text:p><text:s/>1.004,9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004.94" calcext:value-type="float">
            <text:p><text:s/>1.004,9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FARMACEUTICO CT S.R.L</text:p>
          </table:table-cell>
          <table:table-cell table:style-name="ce3"/>
          <table:table-cell table:style-name="ce9" office:value-type="float" office:value="42036.48" calcext:value-type="float">
            <text:p><text:s/>42.036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2036.48" calcext:value-type="float">
            <text:p><text:s/>42.036,4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FARMACOLOGICO</text:p>
          </table:table-cell>
          <table:table-cell table:style-name="ce3"/>
          <table:table-cell table:style-name="ce9" office:value-type="float" office:value="3594.49" calcext:value-type="float">
            <text:p><text:s/>3.594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594.49" calcext:value-type="float">
            <text:p><text:s/>3.594,4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ORTOP. F. MAZZOCCHI SRL</text:p>
          </table:table-cell>
          <table:table-cell table:style-name="ce3"/>
          <table:table-cell table:style-name="ce9" office:value-type="float" office:value="274391.67" calcext:value-type="float">
            <text:p><text:s/>274.391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851" calcext:value-type="float">
            <text:p><text:s/>85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67310.67" calcext:value-type="float">
            <text:p><text:s/>267.310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99 Altri beni materiali</text:p>
          </table:table-cell>
          <table:table-cell table:style-name="ce10" office:value-type="float" office:value="5990" calcext:value-type="float">
            <text:p><text:s/>5.99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ORTOPEDICO CARLO GHIO</text:p>
          </table:table-cell>
          <table:table-cell table:style-name="ce3"/>
          <table:table-cell table:style-name="ce9" office:value-type="float" office:value="8156.67" calcext:value-type="float">
            <text:p><text:s/>8.156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8156.67" calcext:value-type="float">
            <text:p><text:s/>8.156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ORTOPEDICO MONZALI</text:p>
          </table:table-cell>
          <table:table-cell table:style-name="ce3"/>
          <table:table-cell table:style-name="ce9" office:value-type="float" office:value="90.92" calcext:value-type="float">
            <text:p><text:s/>90,9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90.92" calcext:value-type="float">
            <text:p><text:s/>90,9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TECNICO <text:s/>ORTOPEDICO</text:p>
          </table:table-cell>
          <table:table-cell table:style-name="ce3"/>
          <table:table-cell table:style-name="ce9" office:value-type="float" office:value="3412.11" calcext:value-type="float">
            <text:p><text:s/>3.412,1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412.11" calcext:value-type="float">
            <text:p><text:s/>3.412,1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ZANZARA S.C.R.L. ONLUS</text:p>
          </table:table-cell>
          <table:table-cell table:style-name="ce3"/>
          <table:table-cell table:style-name="ce9" office:value-type="float" office:value="7008.28" calcext:value-type="float">
            <text:p><text:s/>7.008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7008.28" calcext:value-type="float">
            <text:p><text:s/>7.008,2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'ALVEARE COOPERATIVA SOCIALE</text:p>
          </table:table-cell>
          <table:table-cell table:style-name="ce3"/>
          <table:table-cell table:style-name="ce9" office:value-type="float" office:value="5899.29" calcext:value-type="float">
            <text:p><text:s/>5.899,2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5899.29" calcext:value-type="float">
            <text:p><text:s/>5.899,2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'ANGOLO SENZA GLUTINE SRL</text:p>
          </table:table-cell>
          <table:table-cell table:style-name="ce3"/>
          <table:table-cell table:style-name="ce9" office:value-type="float" office:value="716.93" calcext:value-type="float">
            <text:p><text:s/>716,9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716.93" calcext:value-type="float">
            <text:p><text:s/>716,9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'ARCA S.R.L.</text:p>
          </table:table-cell>
          <table:table-cell table:style-name="ce3"/>
          <table:table-cell table:style-name="ce9" office:value-type="float" office:value="152866.74" calcext:value-type="float">
            <text:p><text:s/>152.866,7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52866.74" calcext:value-type="float">
            <text:p><text:s/>152.866,7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'ARTE DELLA CURA</text:p>
          </table:table-cell>
          <table:table-cell table:style-name="ce3"/>
          <table:table-cell table:style-name="ce9" office:value-type="float" office:value="235731.25" calcext:value-type="float">
            <text:p><text:s/>235.731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4502.6" calcext:value-type="float">
            <text:p><text:s/>14.502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221228.65" calcext:value-type="float">
            <text:p><text:s/>221.228,6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VANDERIA INDUSTRIALE CIPELLI SRL</text:p>
          </table:table-cell>
          <table:table-cell table:style-name="ce3"/>
          <table:table-cell table:style-name="ce9" office:value-type="float" office:value="95750.94" calcext:value-type="float">
            <text:p><text:s/>95.750,9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4 Servizi ausiliari e spese di pulizia</text:p>
          </table:table-cell>
          <table:table-cell table:style-name="ce10" office:value-type="float" office:value="95750.94" calcext:value-type="float">
            <text:p><text:s/>95.750,9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ADIANT BIOSCIENCES LIMITED</text:p>
          </table:table-cell>
          <table:table-cell table:style-name="ce3"/>
          <table:table-cell table:style-name="ce9" office:value-type="float" office:value="46520.79" calcext:value-type="float">
            <text:p><text:s/>46.520,7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6520.79" calcext:value-type="float">
            <text:p><text:s/>46.520,7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ASE PLAN ITALIA S.P.A.</text:p>
          </table:table-cell>
          <table:table-cell table:style-name="ce3"/>
          <table:table-cell table:style-name="ce9" office:value-type="float" office:value="31537.68" calcext:value-type="float">
            <text:p><text:s/>31.537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31477.68" calcext:value-type="float">
            <text:p><text:s/>31.477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ASYS S.P.A.</text:p>
          </table:table-cell>
          <table:table-cell table:style-name="ce3"/>
          <table:table-cell table:style-name="ce9" office:value-type="float" office:value="8554.95" calcext:value-type="float">
            <text:p><text:s/>8.554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7.5" calcext:value-type="float">
            <text:p><text:s/>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8547.45" calcext:value-type="float">
            <text:p><text:s/>8.547,4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GA DEL FILO D'ORO - ONLUS</text:p>
          </table:table-cell>
          <table:table-cell table:style-name="ce3"/>
          <table:table-cell table:style-name="ce9" office:value-type="float" office:value="10030" calcext:value-type="float">
            <text:p><text:s/>10.03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0030" calcext:value-type="float">
            <text:p><text:s/>10.03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ICA <text:s/>MICROSYSTEMS S.R.L.</text:p>
          </table:table-cell>
          <table:table-cell table:style-name="ce3"/>
          <table:table-cell table:style-name="ce9" office:value-type="float" office:value="12908.93" calcext:value-type="float">
            <text:p><text:s/>12.908,9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8036.35" calcext:value-type="float">
            <text:p><text:s/>8.036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2072.58" calcext:value-type="float">
            <text:p><text:s/>2.072,5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2800" calcext:value-type="float">
            <text:p><text:s/>2.8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ONARDO S.P.A.</text:p>
          </table:table-cell>
          <table:table-cell table:style-name="ce3"/>
          <table:table-cell table:style-name="ce9" office:value-type="float" office:value="118937.32" calcext:value-type="float">
            <text:p><text:s/>118.937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8 Utenze e canoni per telefonia e reti di trasmissio</text:p>
          </table:table-cell>
          <table:table-cell table:style-name="ce10" office:value-type="float" office:value="118937.32" calcext:value-type="float">
            <text:p><text:s/>118.937,3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S MONTAGNARDS DI BONIFAZIO ANTONELLA</text:p>
          </table:table-cell>
          <table:table-cell table:style-name="ce3"/>
          <table:table-cell table:style-name="ce9" office:value-type="float" office:value="705.6" calcext:value-type="float">
            <text:p><text:s/>705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705.6" calcext:value-type="float">
            <text:p><text:s/>705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VANTE PHARMA S.R.L.</text:p>
          </table:table-cell>
          <table:table-cell table:style-name="ce3"/>
          <table:table-cell table:style-name="ce9" office:value-type="float" office:value="3504.04" calcext:value-type="float">
            <text:p><text:s/>3.504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504.04" calcext:value-type="float">
            <text:p><text:s/>3.504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XMEDIA SRL</text:p>
          </table:table-cell>
          <table:table-cell table:style-name="ce3"/>
          <table:table-cell table:style-name="ce9" office:value-type="float" office:value="1360.99" calcext:value-type="float">
            <text:p><text:s/>1.360,9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360.99" calcext:value-type="float">
            <text:p><text:s/>1.360,9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BECCIO SRL</text:p>
          </table:table-cell>
          <table:table-cell table:style-name="ce3"/>
          <table:table-cell table:style-name="ce9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FE SAS DI BOSIO SAVIO</text:p>
          </table:table-cell>
          <table:table-cell table:style-name="ce3"/>
          <table:table-cell table:style-name="ce9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GOZZI LEA</text:p>
          </table:table-cell>
          <table:table-cell table:style-name="ce3"/>
          <table:table-cell table:style-name="ce9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M SRL</text:p>
          </table:table-cell>
          <table:table-cell table:style-name="ce3"/>
          <table:table-cell table:style-name="ce9" office:value-type="float" office:value="202686.57" calcext:value-type="float">
            <text:p><text:s/>202.686,5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4 Servizi ausiliari e spese di pulizia</text:p>
          </table:table-cell>
          <table:table-cell table:style-name="ce10" office:value-type="float" office:value="202686.57" calcext:value-type="float">
            <text:p><text:s/>202.686,5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MACORPORATE S.P.A.</text:p>
          </table:table-cell>
          <table:table-cell table:style-name="ce3"/>
          <table:table-cell table:style-name="ce9" office:value-type="float" office:value="31294" calcext:value-type="float">
            <text:p><text:s/>31.29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1294" calcext:value-type="float">
            <text:p><text:s/>31.29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MIDO MAURA LUISA E VIGNA ELEONORA</text:p>
          </table:table-cell>
          <table:table-cell table:style-name="ce3"/>
          <table:table-cell table:style-name="ce9" office:value-type="float" office:value="5960.63" calcext:value-type="float">
            <text:p><text:s/>5.960,6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2 Locazioni</text:p>
          </table:table-cell>
          <table:table-cell table:style-name="ce10" office:value-type="float" office:value="5960.63" calcext:value-type="float">
            <text:p><text:s/>5.960,6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NDE MEDICALE S.R.L.</text:p>
          </table:table-cell>
          <table:table-cell table:style-name="ce3"/>
          <table:table-cell table:style-name="ce9" office:value-type="float" office:value="82975.44" calcext:value-type="float">
            <text:p><text:s/>82.975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32" calcext:value-type="float">
            <text:p><text:s/>43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82543.44" calcext:value-type="float">
            <text:p><text:s/>82.543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NEAR SRL</text:p>
          </table:table-cell>
          <table:table-cell table:style-name="ce3"/>
          <table:table-cell table:style-name="ce9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SAPHARMA S.P.A.</text:p>
          </table:table-cell>
          <table:table-cell table:style-name="ce3"/>
          <table:table-cell table:style-name="ce9" office:value-type="float" office:value="325.2" calcext:value-type="float">
            <text:p><text:s/>325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25.2" calcext:value-type="float">
            <text:p><text:s/>325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OFARMA S.P.A.</text:p>
          </table:table-cell>
          <table:table-cell table:style-name="ce3"/>
          <table:table-cell table:style-name="ce9" office:value-type="float" office:value="4618.98" calcext:value-type="float">
            <text:p><text:s/>4.618,9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618" calcext:value-type="float">
            <text:p><text:s/>61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3201.18" calcext:value-type="float">
            <text:p><text:s/>3.201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99.8" calcext:value-type="float">
            <text:p><text:s/>799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OGISTIC-FOOD S.R.L.</text:p>
          </table:table-cell>
          <table:table-cell table:style-name="ce3"/>
          <table:table-cell table:style-name="ce9" office:value-type="float" office:value="5976.63" calcext:value-type="float">
            <text:p><text:s/>5.976,6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5976.63" calcext:value-type="float">
            <text:p><text:s/>5.976,6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OHMANN &amp; RAUSCHER S.R.L.</text:p>
          </table:table-cell>
          <table:table-cell table:style-name="ce3"/>
          <table:table-cell table:style-name="ce9" office:value-type="float" office:value="10708.42" calcext:value-type="float">
            <text:p><text:s/>10.708,4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757.1" calcext:value-type="float">
            <text:p><text:s/>4.757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560.32" calcext:value-type="float">
            <text:p><text:s/>560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5391" calcext:value-type="float">
            <text:p><text:s/>5.391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OMBARDA H. S.R.L.</text:p>
          </table:table-cell>
          <table:table-cell table:style-name="ce3"/>
          <table:table-cell table:style-name="ce9" office:value-type="float" office:value="676.15" calcext:value-type="float">
            <text:p><text:s/>676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76.16" calcext:value-type="float">
            <text:p><text:s/>476,1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99.99" calcext:value-type="float">
            <text:p><text:s/>199,9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'ORTOPEDIA DI ALPIGNANO DI TRINGALI V.</text:p>
          </table:table-cell>
          <table:table-cell table:style-name="ce3"/>
          <table:table-cell table:style-name="ce9" office:value-type="float" office:value="308.55" calcext:value-type="float">
            <text:p><text:s/>308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08.55" calcext:value-type="float">
            <text:p><text:s/>308,5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P ITALIANA S.P.A.</text:p>
          </table:table-cell>
          <table:table-cell table:style-name="ce3"/>
          <table:table-cell table:style-name="ce9" office:value-type="float" office:value="640" calcext:value-type="float">
            <text:p><text:s/>6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40" calcext:value-type="float">
            <text:p><text:s/>64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UBERTI ROBERTA</text:p>
          </table:table-cell>
          <table:table-cell table:style-name="ce3"/>
          <table:table-cell table:style-name="ce9" office:value-type="float" office:value="357" calcext:value-type="float">
            <text:p><text:s/>35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357" calcext:value-type="float">
            <text:p><text:s/>357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UIGI SALVADORI S.P.A.</text:p>
          </table:table-cell>
          <table:table-cell table:style-name="ce3"/>
          <table:table-cell table:style-name="ce9" office:value-type="float" office:value="328.8" calcext:value-type="float">
            <text:p><text:s/>328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28.8" calcext:value-type="float">
            <text:p><text:s/>328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UNDBECK ITALIA <text:s/>S.P.A.</text:p>
          </table:table-cell>
          <table:table-cell table:style-name="ce3"/>
          <table:table-cell table:style-name="ce9" office:value-type="float" office:value="1644.64" calcext:value-type="float">
            <text:p><text:s/>1.644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644.64" calcext:value-type="float">
            <text:p><text:s/>1.644,6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&amp;S MISURE E SERVIZI SAS</text:p>
          </table:table-cell>
          <table:table-cell table:style-name="ce3"/>
          <table:table-cell table:style-name="ce9" office:value-type="float" office:value="349.2" calcext:value-type="float">
            <text:p><text:s/>349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349.2" calcext:value-type="float">
            <text:p><text:s/>349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.A.T.R.A. DI MARZANO G.</text:p>
          </table:table-cell>
          <table:table-cell table:style-name="ce3"/>
          <table:table-cell table:style-name="ce9" office:value-type="float" office:value="145.83" calcext:value-type="float">
            <text:p><text:s/>145,8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45.83" calcext:value-type="float">
            <text:p><text:s/>145,8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.E.TO. S.R.L.</text:p>
          </table:table-cell>
          <table:table-cell table:style-name="ce3"/>
          <table:table-cell table:style-name="ce9" office:value-type="float" office:value="960.76" calcext:value-type="float">
            <text:p><text:s/>960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960.76" calcext:value-type="float">
            <text:p><text:s/>960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.G. LORENZATTO S.R.L.</text:p>
          </table:table-cell>
          <table:table-cell table:style-name="ce3"/>
          <table:table-cell table:style-name="ce9" office:value-type="float" office:value="482.79" calcext:value-type="float">
            <text:p><text:s/>482,7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82.79" calcext:value-type="float">
            <text:p><text:s/>482,7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.P. TECHNOLOGIES <text:s/>S.R.L..</text:p>
          </table:table-cell>
          <table:table-cell table:style-name="ce3"/>
          <table:table-cell table:style-name="ce9" office:value-type="float" office:value="2016" calcext:value-type="float">
            <text:p><text:s/>2.01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16" calcext:value-type="float">
            <text:p><text:s/>41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1600" calcext:value-type="float">
            <text:p><text:s/>1.6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.T.V. MEDICAL SRL</text:p>
          </table:table-cell>
          <table:table-cell table:style-name="ce3"/>
          <table:table-cell table:style-name="ce9" office:value-type="float" office:value="3996" calcext:value-type="float">
            <text:p><text:s/>3.99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996" calcext:value-type="float">
            <text:p><text:s/>3.99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CO PHARMA ITALIA S.R.L.</text:p>
          </table:table-cell>
          <table:table-cell table:style-name="ce3"/>
          <table:table-cell table:style-name="ce9" office:value-type="float" office:value="1170" calcext:value-type="float">
            <text:p><text:s/>1.17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170" calcext:value-type="float">
            <text:p><text:s/>1.17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CROPHARM S.R.L.</text:p>
          </table:table-cell>
          <table:table-cell table:style-name="ce3"/>
          <table:table-cell table:style-name="ce9" office:value-type="float" office:value="1129.8" calcext:value-type="float">
            <text:p><text:s/>1.129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129.8" calcext:value-type="float">
            <text:p><text:s/>1.129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DREMIA SCS</text:p>
          </table:table-cell>
          <table:table-cell table:style-name="ce3"/>
          <table:table-cell table:style-name="ce9" office:value-type="float" office:value="1584" calcext:value-type="float">
            <text:p><text:s/>1.58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584" calcext:value-type="float">
            <text:p><text:s/>1.58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GICSON <text:s/>S.R.L.</text:p>
          </table:table-cell>
          <table:table-cell table:style-name="ce3"/>
          <table:table-cell table:style-name="ce9" office:value-type="float" office:value="36573.27" calcext:value-type="float">
            <text:p><text:s/>36.573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6573.27" calcext:value-type="float">
            <text:p><text:s/>36.573,2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GIS CASA S.R.L.</text:p>
          </table:table-cell>
          <table:table-cell table:style-name="ce3"/>
          <table:table-cell table:style-name="ce9" office:value-type="float" office:value="1365.39" calcext:value-type="float">
            <text:p><text:s/>1.365,3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850.31" calcext:value-type="float">
            <text:p><text:s/>850,3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98 Altri beni non sanitari</text:p>
          </table:table-cell>
          <table:table-cell table:style-name="ce10" office:value-type="float" office:value="67.08" calcext:value-type="float">
            <text:p><text:s/>67,0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99 Altri beni materiali</text:p>
          </table:table-cell>
          <table:table-cell table:style-name="ce10" office:value-type="float" office:value="448" calcext:value-type="float">
            <text:p><text:s/>44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GIS FARMACEUTICI S.R.L.</text:p>
          </table:table-cell>
          <table:table-cell table:style-name="ce3"/>
          <table:table-cell table:style-name="ce9" office:value-type="float" office:value="531" calcext:value-type="float">
            <text:p><text:s/>53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531" calcext:value-type="float">
            <text:p><text:s/>531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GO DI OZ SCS ONLUS</text:p>
          </table:table-cell>
          <table:table-cell table:style-name="ce3"/>
          <table:table-cell table:style-name="ce9" office:value-type="float" office:value="24063.52" calcext:value-type="float">
            <text:p><text:s/>24.063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4063.52" calcext:value-type="float">
            <text:p><text:s/>24.063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LACARNE FLAVIO</text:p>
          </table:table-cell>
          <table:table-cell table:style-name="ce3"/>
          <table:table-cell table:style-name="ce9" office:value-type="float" office:value="1004.3" calcext:value-type="float">
            <text:p><text:s/>1.004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1004.3" calcext:value-type="float">
            <text:p><text:s/>1.004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LCANGI CARLO</text:p>
          </table:table-cell>
          <table:table-cell table:style-name="ce3"/>
          <table:table-cell table:style-name="ce9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LLINCKRODT RADIOPHARMACEUTICALS</text:p>
          </table:table-cell>
          <table:table-cell table:style-name="ce3"/>
          <table:table-cell table:style-name="ce9" office:value-type="float" office:value="1319.64" calcext:value-type="float">
            <text:p><text:s/>1.319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3 Prodotti chimici</text:p>
          </table:table-cell>
          <table:table-cell table:style-name="ce10" office:value-type="float" office:value="1319.64" calcext:value-type="float">
            <text:p><text:s/>1.319,6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LPIGHI CENTRO DIAGNOSTICO SRL</text:p>
          </table:table-cell>
          <table:table-cell table:style-name="ce3"/>
          <table:table-cell table:style-name="ce9" office:value-type="float" office:value="287810.27" calcext:value-type="float">
            <text:p><text:s/>287.810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9 Acquisti di servizi sanitari per assistenza specia</text:p>
          </table:table-cell>
          <table:table-cell table:style-name="ce10" office:value-type="float" office:value="286648.9" calcext:value-type="float">
            <text:p><text:s/>286.648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1157.37" calcext:value-type="float">
            <text:p><text:s/>1.157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4" calcext:value-type="float">
            <text:p><text:s/>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ENS-TIFS SPA</text:p>
          </table:table-cell>
          <table:table-cell table:style-name="ce3"/>
          <table:table-cell table:style-name="ce9" office:value-type="float" office:value="17264" calcext:value-type="float">
            <text:p><text:s/>17.26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7264" calcext:value-type="float">
            <text:p><text:s/>17.26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NI AVV. STEFANO STUDIO LEGALE</text:p>
          </table:table-cell>
          <table:table-cell table:style-name="ce3"/>
          <table:table-cell table:style-name="ce9" office:value-type="float" office:value="427.52" calcext:value-type="float">
            <text:p><text:s/>427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427.52" calcext:value-type="float">
            <text:p><text:s/>427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POWER SPA</text:p>
          </table:table-cell>
          <table:table-cell table:style-name="ce3"/>
          <table:table-cell table:style-name="ce9" office:value-type="float" office:value="3251179.9" calcext:value-type="float">
            <text:p><text:s/>3.251.179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2042387.29" calcext:value-type="float">
            <text:p><text:s/>2.042.387,2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3 Consulenze, collaborazioni, interinale e altre pre</text:p>
          </table:table-cell>
          <table:table-cell table:style-name="ce10" office:value-type="float" office:value="1208792.61" calcext:value-type="float">
            <text:p><text:s/>1.208.792,6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UNZA ALESSIA</text:p>
          </table:table-cell>
          <table:table-cell table:style-name="ce3"/>
          <table:table-cell table:style-name="ce9" office:value-type="float" office:value="20.66" calcext:value-type="float">
            <text:p><text:s/>20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20.66" calcext:value-type="float">
            <text:p><text:s/>20,6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UTENCOOP FACILITY MANAGEMENT SPA</text:p>
          </table:table-cell>
          <table:table-cell table:style-name="ce3"/>
          <table:table-cell table:style-name="ce9" office:value-type="float" office:value="442257.59" calcext:value-type="float">
            <text:p><text:s/>442.257,5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7 Riscaldamento</text:p>
          </table:table-cell>
          <table:table-cell table:style-name="ce10" office:value-type="float" office:value="406652.49" calcext:value-type="float">
            <text:p><text:s/>406.652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35605.1" calcext:value-type="float">
            <text:p><text:s/>35.605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ORENZIC DR.A MARCELA A.</text:p>
          </table:table-cell>
          <table:table-cell table:style-name="ce3"/>
          <table:table-cell table:style-name="ce9" office:value-type="float" office:value="3485.7" calcext:value-type="float">
            <text:p><text:s/>3.485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3485.7" calcext:value-type="float">
            <text:p><text:s/>3.485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RIELLA ELISA</text:p>
          </table:table-cell>
          <table:table-cell table:style-name="ce3"/>
          <table:table-cell table:style-name="ce9" office:value-type="float" office:value="774.6" calcext:value-type="float">
            <text:p><text:s/>774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774.6" calcext:value-type="float">
            <text:p><text:s/>774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RISTELLA SRL</text:p>
          </table:table-cell>
          <table:table-cell table:style-name="ce3"/>
          <table:table-cell table:style-name="ce9" office:value-type="float" office:value="90273.53" calcext:value-type="float">
            <text:p><text:s/>90.273,5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90273.53" calcext:value-type="float">
            <text:p><text:s/>90.273,5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RR S.P.A.</text:p>
          </table:table-cell>
          <table:table-cell table:style-name="ce3"/>
          <table:table-cell table:style-name="ce9" office:value-type="float" office:value="6334.4" calcext:value-type="float">
            <text:p><text:s/>6.334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1 Prodotti alimentari</text:p>
          </table:table-cell>
          <table:table-cell table:style-name="ce10" office:value-type="float" office:value="6334.4" calcext:value-type="float">
            <text:p><text:s/>6.334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RRAS CARLO</text:p>
          </table:table-cell>
          <table:table-cell table:style-name="ce3"/>
          <table:table-cell table:style-name="ce9" office:value-type="float" office:value="4632.83" calcext:value-type="float">
            <text:p><text:s/>4.632,8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4632.83" calcext:value-type="float">
            <text:p><text:s/>4.632,8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RTINI FRANCO</text:p>
          </table:table-cell>
          <table:table-cell table:style-name="ce3"/>
          <table:table-cell table:style-name="ce9" office:value-type="float" office:value="7967.5" calcext:value-type="float">
            <text:p><text:s/>7.96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7967.5" calcext:value-type="float">
            <text:p><text:s/>7.967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RUCCO AVV. <text:s/>IRENE</text:p>
          </table:table-cell>
          <table:table-cell table:style-name="ce3"/>
          <table:table-cell table:style-name="ce9" office:value-type="float" office:value="213.76" calcext:value-type="float">
            <text:p><text:s/>213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213.76" calcext:value-type="float">
            <text:p><text:s/>213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RUELLI S.A.S. DI MARUELLI STEFANO E C.</text:p>
          </table:table-cell>
          <table:table-cell table:style-name="ce3"/>
          <table:table-cell table:style-name="ce9" office:value-type="float" office:value="1963.31" calcext:value-type="float">
            <text:p><text:s/>1.963,3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93.01" calcext:value-type="float">
            <text:p><text:s/>93,0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82.7" calcext:value-type="float">
            <text:p><text:s/>82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1787.6" calcext:value-type="float">
            <text:p><text:s/>1.787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SCIA BRUNELLI S.P.A.</text:p>
          </table:table-cell>
          <table:table-cell table:style-name="ce3"/>
          <table:table-cell table:style-name="ce9" office:value-type="float" office:value="7973" calcext:value-type="float">
            <text:p><text:s/>7.97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973" calcext:value-type="float">
            <text:p><text:s/>7.97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STROCOLA RAFFAELLA</text:p>
          </table:table-cell>
          <table:table-cell table:style-name="ce3"/>
          <table:table-cell table:style-name="ce9" office:value-type="float" office:value="1156.74" calcext:value-type="float">
            <text:p><text:s/>1.156,7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156.74" calcext:value-type="float">
            <text:p><text:s/>1.156,7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TINATA DR. ETTORE</text:p>
          </table:table-cell>
          <table:table-cell table:style-name="ce3"/>
          <table:table-cell table:style-name="ce9" office:value-type="float" office:value="1190.86" calcext:value-type="float">
            <text:p><text:s/>1.190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03 Indennità, rimborso spese <text:s/>ed oneri sociali per gl</text:p>
          </table:table-cell>
          <table:table-cell table:style-name="ce10" office:value-type="float" office:value="1190.86" calcext:value-type="float">
            <text:p><text:s/>1.190,8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TTIODA DI MATTIODA WALTER</text:p>
          </table:table-cell>
          <table:table-cell table:style-name="ce3"/>
          <table:table-cell table:style-name="ce9" office:value-type="float" office:value="11681.5" calcext:value-type="float">
            <text:p><text:s/>11.681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1681.5" calcext:value-type="float">
            <text:p><text:s/>11.681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CDONAGH RACHEL ANNE</text:p>
          </table:table-cell>
          <table:table-cell table:style-name="ce3"/>
          <table:table-cell table:style-name="ce9" office:value-type="float" office:value="3101.5" calcext:value-type="float">
            <text:p><text:s/>3.101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3101.5" calcext:value-type="float">
            <text:p><text:s/>3.101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.TE.DA. <text:s/>S.R.L.</text:p>
          </table:table-cell>
          <table:table-cell table:style-name="ce3"/>
          <table:table-cell table:style-name="ce9" office:value-type="float" office:value="17350" calcext:value-type="float">
            <text:p><text:s/>17.3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12850" calcext:value-type="float">
            <text:p><text:s/>12.8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200 Immobilizzazioni immateriali</text:p>
          </table:table-cell>
          <table:table-cell table:style-name="ce10" office:value-type="float" office:value="4500" calcext:value-type="float">
            <text:p><text:s/>4.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A PHARMA S.P.A.</text:p>
          </table:table-cell>
          <table:table-cell table:style-name="ce3"/>
          <table:table-cell table:style-name="ce9" office:value-type="float" office:value="14614.54" calcext:value-type="float">
            <text:p><text:s/>14.614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9759.76" calcext:value-type="float">
            <text:p><text:s/>9.759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29.12" calcext:value-type="float">
            <text:p><text:s/>429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4425.66" calcext:value-type="float">
            <text:p><text:s/>4.425,6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AC PHARMA S.R.L.</text:p>
          </table:table-cell>
          <table:table-cell table:style-name="ce3"/>
          <table:table-cell table:style-name="ce9" office:value-type="float" office:value="17258.3" calcext:value-type="float">
            <text:p><text:s/>17.258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7258.3" calcext:value-type="float">
            <text:p><text:s/>17.258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 FM SERVICE S.R.L.</text:p>
          </table:table-cell>
          <table:table-cell table:style-name="ce3"/>
          <table:table-cell table:style-name="ce9" office:value-type="float" office:value="88407.7" calcext:value-type="float">
            <text:p><text:s/>88.407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90" calcext:value-type="float">
            <text:p><text:s/>29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88117.7" calcext:value-type="float">
            <text:p><text:s/>88.117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.CA <text:s/>S.R.L.</text:p>
          </table:table-cell>
          <table:table-cell table:style-name="ce3"/>
          <table:table-cell table:style-name="ce9" office:value-type="float" office:value="4965" calcext:value-type="float">
            <text:p><text:s/>4.96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660" calcext:value-type="float">
            <text:p><text:s/>4.6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05" calcext:value-type="float">
            <text:p><text:s/>30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BERG S.R.L.</text:p>
          </table:table-cell>
          <table:table-cell table:style-name="ce3"/>
          <table:table-cell table:style-name="ce9" office:value-type="float" office:value="6812.19" calcext:value-type="float">
            <text:p><text:s/>6.812,1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812.19" calcext:value-type="float">
            <text:p><text:s/>6.812,1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CA S.P.A.</text:p>
          </table:table-cell>
          <table:table-cell table:style-name="ce3"/>
          <table:table-cell table:style-name="ce9" office:value-type="float" office:value="920" calcext:value-type="float">
            <text:p><text:s/>9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920" calcext:value-type="float">
            <text:p><text:s/>9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CA VALEGGIA S.P.A.</text:p>
          </table:table-cell>
          <table:table-cell table:style-name="ce3"/>
          <table:table-cell table:style-name="ce9" office:value-type="float" office:value="7693.2" calcext:value-type="float">
            <text:p><text:s/>7.693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693.2" calcext:value-type="float">
            <text:p><text:s/>7.693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CAIR ITALIA S.R.L.</text:p>
          </table:table-cell>
          <table:table-cell table:style-name="ce3"/>
          <table:table-cell table:style-name="ce9" office:value-type="float" office:value="42259.46" calcext:value-type="float">
            <text:p><text:s/>42.259,4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42259.46" calcext:value-type="float">
            <text:p><text:s/>42.259,4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CAL <text:s/>S.P.A.</text:p>
          </table:table-cell>
          <table:table-cell table:style-name="ce3"/>
          <table:table-cell table:style-name="ce9" office:value-type="float" office:value="3348" calcext:value-type="float">
            <text:p><text:s/>3.34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348" calcext:value-type="float">
            <text:p><text:s/>3.34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CAL GROUP S.R.L.</text:p>
          </table:table-cell>
          <table:table-cell table:style-name="ce3"/>
          <table:table-cell table:style-name="ce9" office:value-type="float" office:value="2781.78" calcext:value-type="float">
            <text:p><text:s/>2.781,7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97.98" calcext:value-type="float">
            <text:p><text:s/>397,9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433.8" calcext:value-type="float">
            <text:p><text:s/>1.433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CAL LINE CONSULTING SRL</text:p>
          </table:table-cell>
          <table:table-cell table:style-name="ce3"/>
          <table:table-cell table:style-name="ce9" office:value-type="float" office:value="369698.8" calcext:value-type="float">
            <text:p><text:s/>369.698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369698.8" calcext:value-type="float">
            <text:p><text:s/>369.698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CAL SYSTEMS S.P.A.</text:p>
          </table:table-cell>
          <table:table-cell table:style-name="ce3"/>
          <table:table-cell table:style-name="ce9" office:value-type="float" office:value="24461.35" calcext:value-type="float">
            <text:p><text:s/>24.461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4440.35" calcext:value-type="float">
            <text:p><text:s/>24.440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21" calcext:value-type="float">
            <text:p><text:s/>21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CEA S.R.L.</text:p>
          </table:table-cell>
          <table:table-cell table:style-name="ce3"/>
          <table:table-cell table:style-name="ce9" office:value-type="float" office:value="156804.33" calcext:value-type="float">
            <text:p><text:s/>156.804,3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56804.33" calcext:value-type="float">
            <text:p><text:s/>156.804,3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GAS ITALIA S.R.L.</text:p>
          </table:table-cell>
          <table:table-cell table:style-name="ce3"/>
          <table:table-cell table:style-name="ce9" office:value-type="float" office:value="854797.78" calcext:value-type="float">
            <text:p><text:s/>854.797,7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683004.37" calcext:value-type="float">
            <text:p><text:s/>683.004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196.56" calcext:value-type="float">
            <text:p><text:s/>1.196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9472.77" calcext:value-type="float">
            <text:p><text:s/>29.472,7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41124.08" calcext:value-type="float">
            <text:p><text:s/>141.124,0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MAR SRL</text:p>
          </table:table-cell>
          <table:table-cell table:style-name="ce3"/>
          <table:table-cell table:style-name="ce9" office:value-type="float" office:value="709.48" calcext:value-type="float">
            <text:p><text:s/>709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29.8" calcext:value-type="float">
            <text:p><text:s/>429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279.68" calcext:value-type="float">
            <text:p><text:s/>279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SIZE ITALIA S.R.L.</text:p>
          </table:table-cell>
          <table:table-cell table:style-name="ce3"/>
          <table:table-cell table:style-name="ce9" office:value-type="float" office:value="4498.5" calcext:value-type="float">
            <text:p><text:s/>4.498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498.5" calcext:value-type="float">
            <text:p><text:s/>4.498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-ITALIA BIOMEDICA <text:s/>S.R.L.</text:p>
          </table:table-cell>
          <table:table-cell table:style-name="ce3"/>
          <table:table-cell table:style-name="ce9" office:value-type="float" office:value="6480.4" calcext:value-type="float">
            <text:p><text:s/>6.480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480.4" calcext:value-type="float">
            <text:p><text:s/>6.480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TEC S.R.L.</text:p>
          </table:table-cell>
          <table:table-cell table:style-name="ce3"/>
          <table:table-cell table:style-name="ce9" office:value-type="float" office:value="807.5" calcext:value-type="float">
            <text:p><text:s/>80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807.5" calcext:value-type="float">
            <text:p><text:s/>807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IX ITALIA S.R.L.</text:p>
          </table:table-cell>
          <table:table-cell table:style-name="ce3"/>
          <table:table-cell table:style-name="ce9" office:value-type="float" office:value="649.5" calcext:value-type="float">
            <text:p><text:s/>649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649.5" calcext:value-type="float">
            <text:p><text:s/>649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LINE INTERNATIONAL ITALY <text:s/>S.R.L.</text:p>
          </table:table-cell>
          <table:table-cell table:style-name="ce3"/>
          <table:table-cell table:style-name="ce9" office:value-type="float" office:value="7232" calcext:value-type="float">
            <text:p><text:s/>7.23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637" calcext:value-type="float">
            <text:p><text:s/>6.63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595" calcext:value-type="float">
            <text:p><text:s/>59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SERVICES</text:p>
          </table:table-cell>
          <table:table-cell table:style-name="ce3"/>
          <table:table-cell table:style-name="ce9" office:value-type="float" office:value="216460.88" calcext:value-type="float">
            <text:p><text:s/>216.460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07194.78" calcext:value-type="float">
            <text:p><text:s/>207.194,7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9266.1" calcext:value-type="float">
            <text:p><text:s/>9.266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DTRONIC ITALIA S.P.A.</text:p>
          </table:table-cell>
          <table:table-cell table:style-name="ce3"/>
          <table:table-cell table:style-name="ce9" office:value-type="float" office:value="732290.98" calcext:value-type="float">
            <text:p><text:s/>732.290,9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39186.82" calcext:value-type="float">
            <text:p><text:s/>639.186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93104.16" calcext:value-type="float">
            <text:p><text:s/>93.104,1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GAPHARMA OSPEDALIERA S.R.L.</text:p>
          </table:table-cell>
          <table:table-cell table:style-name="ce3"/>
          <table:table-cell table:style-name="ce9" office:value-type="float" office:value="548" calcext:value-type="float">
            <text:p><text:s/>54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48" calcext:value-type="float">
            <text:p><text:s/>54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HOS S.R.L.</text:p>
          </table:table-cell>
          <table:table-cell table:style-name="ce3"/>
          <table:table-cell table:style-name="ce9" office:value-type="float" office:value="540" calcext:value-type="float">
            <text:p><text:s/>5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40" calcext:value-type="float">
            <text:p><text:s/>54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LLIN S.P.A.</text:p>
          </table:table-cell>
          <table:table-cell table:style-name="ce3"/>
          <table:table-cell table:style-name="ce9" office:value-type="float" office:value="1273.09" calcext:value-type="float">
            <text:p><text:s/>1.273,0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1170.37" calcext:value-type="float">
            <text:p><text:s/>1.170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1 Prodotti alimentari</text:p>
          </table:table-cell>
          <table:table-cell table:style-name="ce10" office:value-type="float" office:value="102.72" calcext:value-type="float">
            <text:p><text:s/>102,7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RCIAI SILVIO</text:p>
          </table:table-cell>
          <table:table-cell table:style-name="ce3"/>
          <table:table-cell table:style-name="ce9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RCK S.P.A.</text:p>
          </table:table-cell>
          <table:table-cell table:style-name="ce3"/>
          <table:table-cell table:style-name="ce9" office:value-type="float" office:value="161.6" calcext:value-type="float">
            <text:p><text:s/>161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61.6" calcext:value-type="float">
            <text:p><text:s/>161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RCK SERONO S.P.A.</text:p>
          </table:table-cell>
          <table:table-cell table:style-name="ce3"/>
          <table:table-cell table:style-name="ce9" office:value-type="float" office:value="160247.73" calcext:value-type="float">
            <text:p><text:s/>160.247,7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60247.73" calcext:value-type="float">
            <text:p><text:s/>160.247,7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RCURIO GIANCARLO</text:p>
          </table:table-cell>
          <table:table-cell table:style-name="ce3"/>
          <table:table-cell table:style-name="ce9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RIDIAN BIOSCIENCE EUROPE S.R.L.</text:p>
          </table:table-cell>
          <table:table-cell table:style-name="ce3"/>
          <table:table-cell table:style-name="ce9" office:value-type="float" office:value="19782" calcext:value-type="float">
            <text:p><text:s/>19.78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9782" calcext:value-type="float">
            <text:p><text:s/>19.78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RIT MEDICAL ITALY S.R.L.</text:p>
          </table:table-cell>
          <table:table-cell table:style-name="ce3"/>
          <table:table-cell table:style-name="ce9" office:value-type="float" office:value="971.2" calcext:value-type="float">
            <text:p><text:s/>971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971.2" calcext:value-type="float">
            <text:p><text:s/>971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TRO LIFT <text:s/>S.R.L.</text:p>
          </table:table-cell>
          <table:table-cell table:style-name="ce3"/>
          <table:table-cell table:style-name="ce9" office:value-type="float" office:value="1439.28" calcext:value-type="float">
            <text:p><text:s/>1.439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439.28" calcext:value-type="float">
            <text:p><text:s/>1.439,2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CRONTEL S.P.A.</text:p>
          </table:table-cell>
          <table:table-cell table:style-name="ce3"/>
          <table:table-cell table:style-name="ce9" office:value-type="float" office:value="2997" calcext:value-type="float">
            <text:p><text:s/>2.99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55" calcext:value-type="float">
            <text:p><text:s/>5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2 Manutenzione e riparazione mobili e arredi</text:p>
          </table:table-cell>
          <table:table-cell table:style-name="ce10" office:value-type="float" office:value="2942" calcext:value-type="float">
            <text:p><text:s/>2.94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CROPORT CRM SRL</text:p>
          </table:table-cell>
          <table:table-cell table:style-name="ce3"/>
          <table:table-cell table:style-name="ce9" office:value-type="float" office:value="31300" calcext:value-type="float">
            <text:p><text:s/>31.3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1300" calcext:value-type="float">
            <text:p><text:s/>31.3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DA</text:p>
          </table:table-cell>
          <table:table-cell table:style-name="ce3"/>
          <table:table-cell table:style-name="ce9" office:value-type="float" office:value="11255" calcext:value-type="float">
            <text:p><text:s/>11.25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1255" calcext:value-type="float">
            <text:p><text:s/>11.25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KAI S.P.A.</text:p>
          </table:table-cell>
          <table:table-cell table:style-name="ce3"/>
          <table:table-cell table:style-name="ce9" office:value-type="float" office:value="23197.1" calcext:value-type="float">
            <text:p><text:s/>23.197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3197.1" calcext:value-type="float">
            <text:p><text:s/>23.197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NISTERO DELLA SALUTE</text:p>
          </table:table-cell>
          <table:table-cell table:style-name="ce3"/>
          <table:table-cell table:style-name="ce9" office:value-type="float" office:value="468.72" calcext:value-type="float">
            <text:p><text:s/>468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04 Commissioni e Comitati</text:p>
          </table:table-cell>
          <table:table-cell table:style-name="ce10" office:value-type="float" office:value="468.72" calcext:value-type="float">
            <text:p><text:s/>468,7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NISTERO DELLE INFRASTRUTT.E TRASPORTI</text:p>
          </table:table-cell>
          <table:table-cell table:style-name="ce3"/>
          <table:table-cell table:style-name="ce9" office:value-type="float" office:value="1088.1" calcext:value-type="float">
            <text:p><text:s/>1.088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04 Commissioni e Comitati</text:p>
          </table:table-cell>
          <table:table-cell table:style-name="ce10" office:value-type="float" office:value="1088.1" calcext:value-type="float">
            <text:p><text:s/>1.088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OS SNC - CENTRO FISIOTERAPICO</text:p>
          </table:table-cell>
          <table:table-cell table:style-name="ce3"/>
          <table:table-cell table:style-name="ce9" office:value-type="float" office:value="2984.21" calcext:value-type="float">
            <text:p><text:s/>2.984,2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2984.21" calcext:value-type="float">
            <text:p><text:s/>2.984,2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SSIMI ROBERTO S.A.S.</text:p>
          </table:table-cell>
          <table:table-cell table:style-name="ce3"/>
          <table:table-cell table:style-name="ce9" office:value-type="float" office:value="1920" calcext:value-type="float">
            <text:p><text:s/>1.9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920" calcext:value-type="float">
            <text:p><text:s/>1.9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DUL DIAGRAM SRL</text:p>
          </table:table-cell>
          <table:table-cell table:style-name="ce3"/>
          <table:table-cell table:style-name="ce9" office:value-type="float" office:value="325" calcext:value-type="float">
            <text:p><text:s/>32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25" calcext:value-type="float">
            <text:p><text:s/>32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DULO GAMMA 2 SAS</text:p>
          </table:table-cell>
          <table:table-cell table:style-name="ce3"/>
          <table:table-cell table:style-name="ce9" office:value-type="float" office:value="271.66" calcext:value-type="float">
            <text:p><text:s/>271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271.66" calcext:value-type="float">
            <text:p><text:s/>271,6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LNLYCKE HEALTH CARE S.R.L.</text:p>
          </table:table-cell>
          <table:table-cell table:style-name="ce3"/>
          <table:table-cell table:style-name="ce9" office:value-type="float" office:value="21007.5" calcext:value-type="float">
            <text:p><text:s/>21.007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1007.5" calcext:value-type="float">
            <text:p><text:s/>21.007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MO S C S</text:p>
          </table:table-cell>
          <table:table-cell table:style-name="ce3"/>
          <table:table-cell table:style-name="ce9" office:value-type="float" office:value="2074" calcext:value-type="float">
            <text:p><text:s/>2.07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074" calcext:value-type="float">
            <text:p><text:s/>2.07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NDIAL S.N.C.</text:p>
          </table:table-cell>
          <table:table-cell table:style-name="ce3"/>
          <table:table-cell table:style-name="ce9" office:value-type="float" office:value="259.2" calcext:value-type="float">
            <text:p><text:s/>259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59.2" calcext:value-type="float">
            <text:p><text:s/>259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NDO EDP <text:s/>S.R.L.</text:p>
          </table:table-cell>
          <table:table-cell table:style-name="ce3"/>
          <table:table-cell table:style-name="ce9" office:value-type="float" office:value="81000" calcext:value-type="float">
            <text:p><text:s/>81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81000" calcext:value-type="float">
            <text:p><text:s/>81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NFERRATO DI MONFERRATO FABRIZIO</text:p>
          </table:table-cell>
          <table:table-cell table:style-name="ce3"/>
          <table:table-cell table:style-name="ce9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98 Altri beni non sanitari</text:p>
          </table:table-cell>
          <table:table-cell table:style-name="ce10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NICO SPA</text:p>
          </table:table-cell>
          <table:table-cell table:style-name="ce3"/>
          <table:table-cell table:style-name="ce9" office:value-type="float" office:value="6954.87" calcext:value-type="float">
            <text:p><text:s/>6.954,8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6954.87" calcext:value-type="float">
            <text:p><text:s/>6.954,8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RELLO MARINA</text:p>
          </table:table-cell>
          <table:table-cell table:style-name="ce3"/>
          <table:table-cell table:style-name="ce9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RTARA INSTRUMENT EUROPE <text:s/>S.R.L.</text:p>
          </table:table-cell>
          <table:table-cell table:style-name="ce3"/>
          <table:table-cell table:style-name="ce9" office:value-type="float" office:value="2440.6" calcext:value-type="float">
            <text:p><text:s/>2.440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80.6" calcext:value-type="float">
            <text:p><text:s/>1.380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1060" calcext:value-type="float">
            <text:p><text:s/>1.0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SS <text:s/>S.P.A.</text:p>
          </table:table-cell>
          <table:table-cell table:style-name="ce3"/>
          <table:table-cell table:style-name="ce9" office:value-type="float" office:value="40100" calcext:value-type="float">
            <text:p><text:s/>40.1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9060" calcext:value-type="float">
            <text:p><text:s/>39.0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040" calcext:value-type="float">
            <text:p><text:s/>1.04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TTURA TIMBRI SNC</text:p>
          </table:table-cell>
          <table:table-cell table:style-name="ce3"/>
          <table:table-cell table:style-name="ce9" office:value-type="float" office:value="301.41" calcext:value-type="float">
            <text:p><text:s/>301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301.41" calcext:value-type="float">
            <text:p><text:s/>301,4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VI <text:s/>S.P.A.</text:p>
          </table:table-cell>
          <table:table-cell table:style-name="ce3"/>
          <table:table-cell table:style-name="ce9" office:value-type="float" office:value="46596.94" calcext:value-type="float">
            <text:p><text:s/>46.596,9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491.1" calcext:value-type="float">
            <text:p><text:s/>3.491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3105.84" calcext:value-type="float">
            <text:p><text:s/>43.105,8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SD ITALIA <text:s/>S.R.L.</text:p>
          </table:table-cell>
          <table:table-cell table:style-name="ce3"/>
          <table:table-cell table:style-name="ce9" office:value-type="float" office:value="415619.43" calcext:value-type="float">
            <text:p><text:s/>415.619,4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68716.91" calcext:value-type="float">
            <text:p><text:s/>268.716,9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146902.52" calcext:value-type="float">
            <text:p><text:s/>146.902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LASSANO GIACOMO</text:p>
          </table:table-cell>
          <table:table-cell table:style-name="ce3"/>
          <table:table-cell table:style-name="ce9" office:value-type="float" office:value="162" calcext:value-type="float">
            <text:p><text:s/>16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62" calcext:value-type="float">
            <text:p><text:s/>16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LTIMED S.R.L.</text:p>
          </table:table-cell>
          <table:table-cell table:style-name="ce3"/>
          <table:table-cell table:style-name="ce9" office:value-type="float" office:value="28736.28" calcext:value-type="float">
            <text:p><text:s/>28.736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8736.28" calcext:value-type="float">
            <text:p><text:s/>28.736,2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LTIMEDICAL S.R.L.</text:p>
          </table:table-cell>
          <table:table-cell table:style-name="ce3"/>
          <table:table-cell table:style-name="ce9" office:value-type="float" office:value="1842" calcext:value-type="float">
            <text:p><text:s/>1.84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842" calcext:value-type="float">
            <text:p><text:s/>1.84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NDIPHARMA PHARMACEUTICALS S.R.L.</text:p>
          </table:table-cell>
          <table:table-cell table:style-name="ce3"/>
          <table:table-cell table:style-name="ce9" office:value-type="float" office:value="17821.12" calcext:value-type="float">
            <text:p><text:s/>17.821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7821.12" calcext:value-type="float">
            <text:p><text:s/>17.821,1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NGO ELEONORA</text:p>
          </table:table-cell>
          <table:table-cell table:style-name="ce3"/>
          <table:table-cell table:style-name="ce9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NTONI ELISABETTA</text:p>
          </table:table-cell>
          <table:table-cell table:style-name="ce3"/>
          <table:table-cell table:style-name="ce9" office:value-type="float" office:value="1549.2" calcext:value-type="float">
            <text:p><text:s/>1.549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549.2" calcext:value-type="float">
            <text:p><text:s/>1.549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SO GIANFRANCO</text:p>
          </table:table-cell>
          <table:table-cell table:style-name="ce3"/>
          <table:table-cell table:style-name="ce9" office:value-type="float" office:value="1334.91" calcext:value-type="float">
            <text:p><text:s/>1.334,9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1334.91" calcext:value-type="float">
            <text:p><text:s/>1.334,9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SODIRECT SRL</text:p>
          </table:table-cell>
          <table:table-cell table:style-name="ce3"/>
          <table:table-cell table:style-name="ce9" office:value-type="float" office:value="1270.24" calcext:value-type="float">
            <text:p><text:s/>1.270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1270.24" calcext:value-type="float">
            <text:p><text:s/>1.270,2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YLAN ITALIA S.R.L..</text:p>
          </table:table-cell>
          <table:table-cell table:style-name="ce3"/>
          <table:table-cell table:style-name="ce9" office:value-type="float" office:value="5914.46" calcext:value-type="float">
            <text:p><text:s/>5.914,4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5914.46" calcext:value-type="float">
            <text:p><text:s/>5.914,4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YLAN S.P.A.</text:p>
          </table:table-cell>
          <table:table-cell table:style-name="ce3"/>
          <table:table-cell table:style-name="ce9" office:value-type="float" office:value="91656.19" calcext:value-type="float">
            <text:p><text:s/>91.656,1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91656.19" calcext:value-type="float">
            <text:p><text:s/>91.656,1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.B.A. MEDICA <text:s/>S.R.L.</text:p>
          </table:table-cell>
          <table:table-cell table:style-name="ce3"/>
          <table:table-cell table:style-name="ce9" office:value-type="float" office:value="16602" calcext:value-type="float">
            <text:p><text:s/>16.60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6602" calcext:value-type="float">
            <text:p><text:s/>16.60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.G.C. MEDICAL <text:s/>SRL</text:p>
          </table:table-cell>
          <table:table-cell table:style-name="ce3"/>
          <table:table-cell table:style-name="ce9" office:value-type="float" office:value="7750" calcext:value-type="float">
            <text:p><text:s/>7.7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750" calcext:value-type="float">
            <text:p><text:s/>7.7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CATUR INTERNATIONAL IMPORT</text:p>
          </table:table-cell>
          <table:table-cell table:style-name="ce3"/>
          <table:table-cell table:style-name="ce9" office:value-type="float" office:value="12784" calcext:value-type="float">
            <text:p><text:s/>12.78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1956" calcext:value-type="float">
            <text:p><text:s/>11.95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828" calcext:value-type="float">
            <text:p><text:s/>82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OS S.C.S.</text:p>
          </table:table-cell>
          <table:table-cell table:style-name="ce3"/>
          <table:table-cell table:style-name="ce9" office:value-type="float" office:value="91833.27" calcext:value-type="float">
            <text:p><text:s/>91.833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91833.27" calcext:value-type="float">
            <text:p><text:s/>91.833,2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RDOIANNI LUCA</text:p>
          </table:table-cell>
          <table:table-cell table:style-name="ce3"/>
          <table:table-cell table:style-name="ce9" office:value-type="float" office:value="370" calcext:value-type="float">
            <text:p><text:s/>37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370" calcext:value-type="float">
            <text:p><text:s/>37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TURALMENTE SAN MAURO</text:p>
          </table:table-cell>
          <table:table-cell table:style-name="ce3"/>
          <table:table-cell table:style-name="ce9" office:value-type="float" office:value="8303.28" calcext:value-type="float">
            <text:p><text:s/>8.303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8303.28" calcext:value-type="float">
            <text:p><text:s/>8.303,2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TUS MEDICAL S.R.L.</text:p>
          </table:table-cell>
          <table:table-cell table:style-name="ce3"/>
          <table:table-cell table:style-name="ce9" office:value-type="float" office:value="976" calcext:value-type="float">
            <text:p><text:s/>97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976" calcext:value-type="float">
            <text:p><text:s/>97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U S.N.C.</text:p>
          </table:table-cell>
          <table:table-cell table:style-name="ce3"/>
          <table:table-cell table:style-name="ce9" office:value-type="float" office:value="109.7" calcext:value-type="float">
            <text:p><text:s/>109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09.7" calcext:value-type="float">
            <text:p><text:s/>109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EOMED <text:s/>S.R.L.</text:p>
          </table:table-cell>
          <table:table-cell table:style-name="ce3"/>
          <table:table-cell table:style-name="ce9" office:value-type="float" office:value="1359" calcext:value-type="float">
            <text:p><text:s/>1.35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59" calcext:value-type="float">
            <text:p><text:s/>1.35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EOPHARMED GENTILI <text:s/>S.R.L.</text:p>
          </table:table-cell>
          <table:table-cell table:style-name="ce3"/>
          <table:table-cell table:style-name="ce9" office:value-type="float" office:value="5831.93" calcext:value-type="float">
            <text:p><text:s/>5.831,9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5777.83" calcext:value-type="float">
            <text:p><text:s/>5.777,8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4.1" calcext:value-type="float">
            <text:p><text:s/>54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EOPOST ITALIA <text:s/>S.R.L.</text:p>
          </table:table-cell>
          <table:table-cell table:style-name="ce3"/>
          <table:table-cell table:style-name="ce9" office:value-type="float" office:value="164.73" calcext:value-type="float">
            <text:p><text:s/>164,7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164.73" calcext:value-type="float">
            <text:p><text:s/>164,7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ESTLE' ITALIANA S.P.A.</text:p>
          </table:table-cell>
          <table:table-cell table:style-name="ce3"/>
          <table:table-cell table:style-name="ce9" office:value-type="float" office:value="148429.76" calcext:value-type="float">
            <text:p><text:s/>148.429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148429.76" calcext:value-type="float">
            <text:p><text:s/>148.429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EUPHARMA S.R.L.</text:p>
          </table:table-cell>
          <table:table-cell table:style-name="ce3"/>
          <table:table-cell table:style-name="ce9" office:value-type="float" office:value="23582.28" calcext:value-type="float">
            <text:p><text:s/>23.582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9929.28" calcext:value-type="float">
            <text:p><text:s/>19.929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303" calcext:value-type="float">
            <text:p><text:s/>3.30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IKOPAL S.R.L.</text:p>
          </table:table-cell>
          <table:table-cell table:style-name="ce3"/>
          <table:table-cell table:style-name="ce9" office:value-type="float" office:value="3438" calcext:value-type="float">
            <text:p><text:s/>3.43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438" calcext:value-type="float">
            <text:p><text:s/>3.43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IPRO MEDICAL EUROPE NV</text:p>
          </table:table-cell>
          <table:table-cell table:style-name="ce3"/>
          <table:table-cell table:style-name="ce9" office:value-type="float" office:value="8381" calcext:value-type="float">
            <text:p><text:s/>8.38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8381" calcext:value-type="float">
            <text:p><text:s/>8.381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EMA SRL</text:p>
          </table:table-cell>
          <table:table-cell table:style-name="ce3"/>
          <table:table-cell table:style-name="ce9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N SOLO CELIACHIA DI CILIBERTO SILVIA</text:p>
          </table:table-cell>
          <table:table-cell table:style-name="ce3"/>
          <table:table-cell table:style-name="ce9" office:value-type="float" office:value="221.29" calcext:value-type="float">
            <text:p><text:s/>221,2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21.29" calcext:value-type="float">
            <text:p><text:s/>221,2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OS <text:s/>S.R.L.</text:p>
          </table:table-cell>
          <table:table-cell table:style-name="ce3"/>
          <table:table-cell table:style-name="ce9" office:value-type="float" office:value="468" calcext:value-type="float">
            <text:p><text:s/>46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68" calcext:value-type="float">
            <text:p><text:s/>46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RDIC PHARMA S.R.L.</text:p>
          </table:table-cell>
          <table:table-cell table:style-name="ce3"/>
          <table:table-cell table:style-name="ce9" office:value-type="float" office:value="4094.25" calcext:value-type="float">
            <text:p><text:s/>4.094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094.25" calcext:value-type="float">
            <text:p><text:s/>4.094,2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RGINE ITALIA <text:s/>S.R.L.</text:p>
          </table:table-cell>
          <table:table-cell table:style-name="ce3"/>
          <table:table-cell table:style-name="ce9" office:value-type="float" office:value="5568.32" calcext:value-type="float">
            <text:p><text:s/>5.568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5568.32" calcext:value-type="float">
            <text:p><text:s/>5.568,3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VA AEG SPA</text:p>
          </table:table-cell>
          <table:table-cell table:style-name="ce3"/>
          <table:table-cell table:style-name="ce9" office:value-type="float" office:value="259191.96" calcext:value-type="float">
            <text:p><text:s/>259.191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9 Utenze e canoni per energia elettrica</text:p>
          </table:table-cell>
          <table:table-cell table:style-name="ce10" office:value-type="float" office:value="259191.96" calcext:value-type="float">
            <text:p><text:s/>259.191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VACOOP SOC.COOPERATIVA</text:p>
          </table:table-cell>
          <table:table-cell table:style-name="ce3"/>
          <table:table-cell table:style-name="ce9" office:value-type="float" office:value="2232.89" calcext:value-type="float">
            <text:p><text:s/>2.232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232.89" calcext:value-type="float">
            <text:p><text:s/>2.232,8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VARTIS FARMA S.P.A.</text:p>
          </table:table-cell>
          <table:table-cell table:style-name="ce3"/>
          <table:table-cell table:style-name="ce9" office:value-type="float" office:value="1110190.26" calcext:value-type="float">
            <text:p><text:s/>1.110.190,2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110190.26" calcext:value-type="float">
            <text:p><text:s/>1.110.190,2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VO NORDISK <text:s/>S.P.A.</text:p>
          </table:table-cell>
          <table:table-cell table:style-name="ce3"/>
          <table:table-cell table:style-name="ce9" office:value-type="float" office:value="800778.42" calcext:value-type="float">
            <text:p><text:s/>800.778,4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895.82" calcext:value-type="float">
            <text:p><text:s/>3.895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796882.6" calcext:value-type="float">
            <text:p><text:s/>796.882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OVA APTACA S.R.L.</text:p>
          </table:table-cell>
          <table:table-cell table:style-name="ce3"/>
          <table:table-cell table:style-name="ce9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OVA ASSISTENZA SOCIETA' COOPERATIVA</text:p>
          </table:table-cell>
          <table:table-cell table:style-name="ce3"/>
          <table:table-cell table:style-name="ce9" office:value-type="float" office:value="302209.09" calcext:value-type="float">
            <text:p><text:s/>302.209,0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5552.79" calcext:value-type="float">
            <text:p><text:s/>5.552,7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6734.38" calcext:value-type="float">
            <text:p><text:s/>16.734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78681.58" calcext:value-type="float">
            <text:p><text:s/>278.681,5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7 Altri acquisti di servizi e prestazioni sanitarie</text:p>
          </table:table-cell>
          <table:table-cell table:style-name="ce10" office:value-type="float" office:value="1185.34" calcext:value-type="float">
            <text:p><text:s/>1.185,3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5 Buoni pasto <text:s/>e mensa per il personale dipendente</text:p>
          </table:table-cell>
          <table:table-cell table:style-name="ce10" office:value-type="float" office:value="55" calcext:value-type="float">
            <text:p><text:s/>5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OVA BATTISTONI SRL</text:p>
          </table:table-cell>
          <table:table-cell table:style-name="ce3"/>
          <table:table-cell table:style-name="ce9" office:value-type="float" office:value="62783.76" calcext:value-type="float">
            <text:p><text:s/>62.783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313.4" calcext:value-type="float">
            <text:p><text:s/>4.313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58470.36" calcext:value-type="float">
            <text:p><text:s/>58.470,3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OVA CARROZZERIA CAVOUR S.N.C.</text:p>
          </table:table-cell>
          <table:table-cell table:style-name="ce3"/>
          <table:table-cell table:style-name="ce9" office:value-type="float" office:value="4906.8" calcext:value-type="float">
            <text:p><text:s/>4.906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4906.8" calcext:value-type="float">
            <text:p><text:s/>4.906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OVA FARMEC <text:s/>S.R.L.</text:p>
          </table:table-cell>
          <table:table-cell table:style-name="ce3"/>
          <table:table-cell table:style-name="ce9" office:value-type="float" office:value="17850" calcext:value-type="float">
            <text:p><text:s/>17.8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638.4" calcext:value-type="float">
            <text:p><text:s/>638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9595.48" calcext:value-type="float">
            <text:p><text:s/>9.595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7460.12" calcext:value-type="float">
            <text:p><text:s/>7.460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156" calcext:value-type="float">
            <text:p><text:s/>15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OVA ITALDIAGRAMMI DI VITTORIO VIROLI E</text:p>
          </table:table-cell>
          <table:table-cell table:style-name="ce3"/>
          <table:table-cell table:style-name="ce9" office:value-type="float" office:value="177.6" calcext:value-type="float">
            <text:p><text:s/>177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77.6" calcext:value-type="float">
            <text:p><text:s/>177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OVA LAMP S.R.L.</text:p>
          </table:table-cell>
          <table:table-cell table:style-name="ce3"/>
          <table:table-cell table:style-name="ce9" office:value-type="float" office:value="410559.84" calcext:value-type="float">
            <text:p><text:s/>410.559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9 Acquisti di servizi sanitari per assistenza specia</text:p>
          </table:table-cell>
          <table:table-cell table:style-name="ce10" office:value-type="float" office:value="410555.84" calcext:value-type="float">
            <text:p><text:s/>410.555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4" calcext:value-type="float">
            <text:p><text:s/>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OVA ORTOPEDIA MONTANARO</text:p>
          </table:table-cell>
          <table:table-cell table:style-name="ce3"/>
          <table:table-cell table:style-name="ce9" office:value-type="float" office:value="1477.8" calcext:value-type="float">
            <text:p><text:s/>1.477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477.8" calcext:value-type="float">
            <text:p><text:s/>1.477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OVA ORTOPEDIA SERRA SNC</text:p>
          </table:table-cell>
          <table:table-cell table:style-name="ce3"/>
          <table:table-cell table:style-name="ce9" office:value-type="float" office:value="27512.96" calcext:value-type="float">
            <text:p><text:s/>27.512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63.34" calcext:value-type="float">
            <text:p><text:s/>363,3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7149.62" calcext:value-type="float">
            <text:p><text:s/>27.149,6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OVA VITA S.C.S.</text:p>
          </table:table-cell>
          <table:table-cell table:style-name="ce3"/>
          <table:table-cell table:style-name="ce9" office:value-type="float" office:value="74003.78" calcext:value-type="float">
            <text:p><text:s/>74.003,7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74003.78" calcext:value-type="float">
            <text:p><text:s/>74.003,7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OVI ORIZZONTI</text:p>
          </table:table-cell>
          <table:table-cell table:style-name="ce3"/>
          <table:table-cell table:style-name="ce9" office:value-type="float" office:value="20666.1" calcext:value-type="float">
            <text:p><text:s/>20.666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0666.1" calcext:value-type="float">
            <text:p><text:s/>20.666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TRICIA ITALIA <text:s/>S.P.A.</text:p>
          </table:table-cell>
          <table:table-cell table:style-name="ce3"/>
          <table:table-cell table:style-name="ce9" office:value-type="float" office:value="213478.4" calcext:value-type="float">
            <text:p><text:s/>213.478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200026.4" calcext:value-type="float">
            <text:p><text:s/>200.026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3452" calcext:value-type="float">
            <text:p><text:s/>13.45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UTRISENS ITALIA <text:s/>SRL</text:p>
          </table:table-cell>
          <table:table-cell table:style-name="ce3"/>
          <table:table-cell table:style-name="ce9" office:value-type="float" office:value="29985.6" calcext:value-type="float">
            <text:p><text:s/>29.985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29985.6" calcext:value-type="float">
            <text:p><text:s/>29.985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.PI.VI. <text:s/>S.R.L.</text:p>
          </table:table-cell>
          <table:table-cell table:style-name="ce3"/>
          <table:table-cell table:style-name="ce9" office:value-type="float" office:value="1894" calcext:value-type="float">
            <text:p><text:s/>1.89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798" calcext:value-type="float">
            <text:p><text:s/>1.79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96" calcext:value-type="float">
            <text:p><text:s/>9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.T.I.P. <text:s/>OSSIGENO TERAPIA IPERBARICA</text:p>
          </table:table-cell>
          <table:table-cell table:style-name="ce3"/>
          <table:table-cell table:style-name="ce9" office:value-type="float" office:value="8497" calcext:value-type="float">
            <text:p><text:s/>8.49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8497" calcext:value-type="float">
            <text:p><text:s/>8.497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BIETTIVO ONLUS</text:p>
          </table:table-cell>
          <table:table-cell table:style-name="ce3"/>
          <table:table-cell table:style-name="ce9" office:value-type="float" office:value="106642.44" calcext:value-type="float">
            <text:p><text:s/>106.642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06642.44" calcext:value-type="float">
            <text:p><text:s/>106.642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BIETTIVO SOLIDARIETA' S.C.S.</text:p>
          </table:table-cell>
          <table:table-cell table:style-name="ce3"/>
          <table:table-cell table:style-name="ce9" office:value-type="float" office:value="19647.66" calcext:value-type="float">
            <text:p><text:s/>19.647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0840.5" calcext:value-type="float">
            <text:p><text:s/>10.840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8807.16" calcext:value-type="float">
            <text:p><text:s/>8.807,1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CM RECANZONE <text:s/>S.R.L.</text:p>
          </table:table-cell>
          <table:table-cell table:style-name="ce3"/>
          <table:table-cell table:style-name="ce9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CRA LAB IDEE PER COMUN. DI BALLERINI C.</text:p>
          </table:table-cell>
          <table:table-cell table:style-name="ce3"/>
          <table:table-cell table:style-name="ce9" office:value-type="float" office:value="845" calcext:value-type="float">
            <text:p><text:s/>84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845" calcext:value-type="float">
            <text:p><text:s/>84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CTAPHARMA ITALY S.P.A.</text:p>
          </table:table-cell>
          <table:table-cell table:style-name="ce3"/>
          <table:table-cell table:style-name="ce9" office:value-type="float" office:value="2851.2" calcext:value-type="float">
            <text:p><text:s/>2.851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2851.2" calcext:value-type="float">
            <text:p><text:s/>2.851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CULAR PROJET S.R.L.</text:p>
          </table:table-cell>
          <table:table-cell table:style-name="ce3"/>
          <table:table-cell table:style-name="ce9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CULARISTICA ITALIANA SRL</text:p>
          </table:table-cell>
          <table:table-cell table:style-name="ce3"/>
          <table:table-cell table:style-name="ce9" office:value-type="float" office:value="4869.41" calcext:value-type="float">
            <text:p><text:s/>4.869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869.41" calcext:value-type="float">
            <text:p><text:s/>4.869,4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DDONE VALENTINA</text:p>
          </table:table-cell>
          <table:table-cell table:style-name="ce3"/>
          <table:table-cell table:style-name="ce9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FICINA ORTOPEDICA BIELLESE SAS <text:s/>DI</text:p>
          </table:table-cell>
          <table:table-cell table:style-name="ce3"/>
          <table:table-cell table:style-name="ce9" office:value-type="float" office:value="854.88" calcext:value-type="float">
            <text:p><text:s/>854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854.88" calcext:value-type="float">
            <text:p><text:s/>854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FICINA ORTOPEDICA DI MARIANO SNC</text:p>
          </table:table-cell>
          <table:table-cell table:style-name="ce3"/>
          <table:table-cell table:style-name="ce9" office:value-type="float" office:value="15141.62" calcext:value-type="float">
            <text:p><text:s/>15.141,6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5141.62" calcext:value-type="float">
            <text:p><text:s/>15.141,6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FICINA ORTOPEDICA FERRERO S.R.L.</text:p>
          </table:table-cell>
          <table:table-cell table:style-name="ce3"/>
          <table:table-cell table:style-name="ce9" office:value-type="float" office:value="86290.31" calcext:value-type="float">
            <text:p><text:s/>86.290,3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34" calcext:value-type="float">
            <text:p><text:s/>1.03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9.58" calcext:value-type="float">
            <text:p><text:s/>39,5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85216.73" calcext:value-type="float">
            <text:p><text:s/>85.216,7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FICINA ORTOPEDICA MARIA ADELAIDE</text:p>
          </table:table-cell>
          <table:table-cell table:style-name="ce3"/>
          <table:table-cell table:style-name="ce9" office:value-type="float" office:value="11362.56" calcext:value-type="float">
            <text:p><text:s/>11.362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1362.56" calcext:value-type="float">
            <text:p><text:s/>11.362,5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FICINA ORTOPEDICA PIEMONTESE SNC</text:p>
          </table:table-cell>
          <table:table-cell table:style-name="ce3"/>
          <table:table-cell table:style-name="ce9" office:value-type="float" office:value="828.76" calcext:value-type="float">
            <text:p><text:s/>828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828.76" calcext:value-type="float">
            <text:p><text:s/>828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FICINA ORTOPEDICA ZUMAGLINI SRL</text:p>
          </table:table-cell>
          <table:table-cell table:style-name="ce3"/>
          <table:table-cell table:style-name="ce9" office:value-type="float" office:value="7068.02" calcext:value-type="float">
            <text:p><text:s/>7.068,0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7068.02" calcext:value-type="float">
            <text:p><text:s/>7.068,0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FICINE ORTOPEDICHE RIZZOLI SRL</text:p>
          </table:table-cell>
          <table:table-cell table:style-name="ce3"/>
          <table:table-cell table:style-name="ce9" office:value-type="float" office:value="3013.75" calcext:value-type="float">
            <text:p><text:s/>3.013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013.75" calcext:value-type="float">
            <text:p><text:s/>3.013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TALMEDICA <text:s/>S.R.L.</text:p>
          </table:table-cell>
          <table:table-cell table:style-name="ce3"/>
          <table:table-cell table:style-name="ce9" office:value-type="float" office:value="642" calcext:value-type="float">
            <text:p><text:s/>64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42" calcext:value-type="float">
            <text:p><text:s/>64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LCELLI FARMACEUTICI S.R.L.</text:p>
          </table:table-cell>
          <table:table-cell table:style-name="ce3"/>
          <table:table-cell table:style-name="ce9" office:value-type="float" office:value="1482.25" calcext:value-type="float">
            <text:p><text:s/>1.482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933.25" calcext:value-type="float">
            <text:p><text:s/>933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549" calcext:value-type="float">
            <text:p><text:s/>54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LENT OTTICA SRL</text:p>
          </table:table-cell>
          <table:table-cell table:style-name="ce3"/>
          <table:table-cell table:style-name="ce9" office:value-type="float" office:value="1893.67" calcext:value-type="float">
            <text:p><text:s/>1.893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893.67" calcext:value-type="float">
            <text:p><text:s/>1.893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LINTO MARTELLI <text:s/>S.R.L..</text:p>
          </table:table-cell>
          <table:table-cell table:style-name="ce3"/>
          <table:table-cell table:style-name="ce9" office:value-type="float" office:value="154" calcext:value-type="float">
            <text:p><text:s/>15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54" calcext:value-type="float">
            <text:p><text:s/>15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LIVETTI AVV. LUCA STUDIO LEGALE TRIBUT.</text:p>
          </table:table-cell>
          <table:table-cell table:style-name="ce3"/>
          <table:table-cell table:style-name="ce9" office:value-type="float" office:value="8709.69" calcext:value-type="float">
            <text:p><text:s/>8.709,6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8709.69" calcext:value-type="float">
            <text:p><text:s/>8.709,6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LIVETTI S.P.A.</text:p>
          </table:table-cell>
          <table:table-cell table:style-name="ce3"/>
          <table:table-cell table:style-name="ce9" office:value-type="float" office:value="17302.37" calcext:value-type="float">
            <text:p><text:s/>17.302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7302.37" calcext:value-type="float">
            <text:p><text:s/>17.302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LYMPUS ITALIA S.R.L.</text:p>
          </table:table-cell>
          <table:table-cell table:style-name="ce3"/>
          <table:table-cell table:style-name="ce9" office:value-type="float" office:value="126091.13" calcext:value-type="float">
            <text:p><text:s/>126.091,1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6067.97" calcext:value-type="float">
            <text:p><text:s/>16.067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6.72" calcext:value-type="float">
            <text:p><text:s/>36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3049.44" calcext:value-type="float">
            <text:p><text:s/>3.049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106937" calcext:value-type="float">
            <text:p><text:s/>106.937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MEGA SYSTEM S.A.S.</text:p>
          </table:table-cell>
          <table:table-cell table:style-name="ce3"/>
          <table:table-cell table:style-name="ce9" office:value-type="float" office:value="336" calcext:value-type="float">
            <text:p><text:s/>33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336" calcext:value-type="float">
            <text:p><text:s/>33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N.OFF <text:s/>S.R.L.</text:p>
          </table:table-cell>
          <table:table-cell table:style-name="ce3"/>
          <table:table-cell table:style-name="ce9" office:value-type="float" office:value="7090.28" calcext:value-type="float">
            <text:p><text:s/>7.090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090.28" calcext:value-type="float">
            <text:p><text:s/>7.090,2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NIT GROUP SRL</text:p>
          </table:table-cell>
          <table:table-cell table:style-name="ce3"/>
          <table:table-cell table:style-name="ce9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PEN S.A.S.</text:p>
          </table:table-cell>
          <table:table-cell table:style-name="ce3"/>
          <table:table-cell table:style-name="ce9" office:value-type="float" office:value="1873" calcext:value-type="float">
            <text:p><text:s/>1.87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873" calcext:value-type="float">
            <text:p><text:s/>1.87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PERA PIA E. CLARA ONLUS</text:p>
          </table:table-cell>
          <table:table-cell table:style-name="ce3"/>
          <table:table-cell table:style-name="ce9" office:value-type="float" office:value="180931.45" calcext:value-type="float">
            <text:p><text:s/>180.931,4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7067.2" calcext:value-type="float">
            <text:p><text:s/>7.067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73864.25" calcext:value-type="float">
            <text:p><text:s/>173.864,2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PERA PIA FACCIO FRICHIERI</text:p>
          </table:table-cell>
          <table:table-cell table:style-name="ce3"/>
          <table:table-cell table:style-name="ce9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PPENT S.P.A.</text:p>
          </table:table-cell>
          <table:table-cell table:style-name="ce3"/>
          <table:table-cell table:style-name="ce9" office:value-type="float" office:value="4192.86" calcext:value-type="float">
            <text:p><text:s/>4.192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4192.86" calcext:value-type="float">
            <text:p><text:s/>4.192,8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PTIKA S.R.L.</text:p>
          </table:table-cell>
          <table:table-cell table:style-name="ce3"/>
          <table:table-cell table:style-name="ce9" office:value-type="float" office:value="20311.1" calcext:value-type="float">
            <text:p><text:s/>20.311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0247.6" calcext:value-type="float">
            <text:p><text:s/>20.247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63.5" calcext:value-type="float">
            <text:p><text:s/>63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PTILAB S.R.L.</text:p>
          </table:table-cell>
          <table:table-cell table:style-name="ce3"/>
          <table:table-cell table:style-name="ce9" office:value-type="float" office:value="968" calcext:value-type="float">
            <text:p><text:s/>96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968" calcext:value-type="float">
            <text:p><text:s/>96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GANISMO DI MEDIAZIONE DEL FORO DI TO</text:p>
          </table:table-cell>
          <table:table-cell table:style-name="ce3"/>
          <table:table-cell table:style-name="ce9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IGINAL OFFICE SNC DI R. BRANCA &amp; C.</text:p>
          </table:table-cell>
          <table:table-cell table:style-name="ce3"/>
          <table:table-cell table:style-name="ce9" office:value-type="float" office:value="761.36" calcext:value-type="float">
            <text:p><text:s/>761,3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18" calcext:value-type="float">
            <text:p><text:s/>1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743.36" calcext:value-type="float">
            <text:p><text:s/>743,3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ION PHARMA S.R.L.</text:p>
          </table:table-cell>
          <table:table-cell table:style-name="ce3"/>
          <table:table-cell table:style-name="ce9" office:value-type="float" office:value="1575" calcext:value-type="float">
            <text:p><text:s/>1.57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575" calcext:value-type="float">
            <text:p><text:s/>1.57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PEA ITALIA SPA</text:p>
          </table:table-cell>
          <table:table-cell table:style-name="ce3"/>
          <table:table-cell table:style-name="ce9" office:value-type="float" office:value="115839.78" calcext:value-type="float">
            <text:p><text:s/>115.839,7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6036.4" calcext:value-type="float">
            <text:p><text:s/>6.036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09803.38" calcext:value-type="float">
            <text:p><text:s/>109.803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PHAN EUROPE (ITALY) S.R.L.</text:p>
          </table:table-cell>
          <table:table-cell table:style-name="ce3"/>
          <table:table-cell table:style-name="ce9" office:value-type="float" office:value="12879.4" calcext:value-type="float">
            <text:p><text:s/>12.879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2879.4" calcext:value-type="float">
            <text:p><text:s/>12.879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HOFIX S.R.L. <text:s/>- DIVISIONE DMO</text:p>
          </table:table-cell>
          <table:table-cell table:style-name="ce3"/>
          <table:table-cell table:style-name="ce9" office:value-type="float" office:value="11380.16" calcext:value-type="float">
            <text:p><text:s/>11.380,1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1380.16" calcext:value-type="float">
            <text:p><text:s/>11.380,1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HOLAB SRLS</text:p>
          </table:table-cell>
          <table:table-cell table:style-name="ce3"/>
          <table:table-cell table:style-name="ce9" office:value-type="float" office:value="19035.1" calcext:value-type="float">
            <text:p><text:s/>19.035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9035.1" calcext:value-type="float">
            <text:p><text:s/>19.035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HOSANIT 2 SRL</text:p>
          </table:table-cell>
          <table:table-cell table:style-name="ce3"/>
          <table:table-cell table:style-name="ce9" office:value-type="float" office:value="68122.42" calcext:value-type="float">
            <text:p><text:s/>68.122,4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68122.42" calcext:value-type="float">
            <text:p><text:s/>68.122,4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HOSANIT S.R.L.</text:p>
          </table:table-cell>
          <table:table-cell table:style-name="ce3"/>
          <table:table-cell table:style-name="ce9" office:value-type="float" office:value="7537.23" calcext:value-type="float">
            <text:p><text:s/>7.537,2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7537.23" calcext:value-type="float">
            <text:p><text:s/>7.537,2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HOTECNICA SNC DI BOANO E DEVIETTI</text:p>
          </table:table-cell>
          <table:table-cell table:style-name="ce3"/>
          <table:table-cell table:style-name="ce9" office:value-type="float" office:value="758.22" calcext:value-type="float">
            <text:p><text:s/>758,2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758.22" calcext:value-type="float">
            <text:p><text:s/>758,2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OMEDICA MINERVA</text:p>
          </table:table-cell>
          <table:table-cell table:style-name="ce3"/>
          <table:table-cell table:style-name="ce9" office:value-type="float" office:value="7123.48" calcext:value-type="float">
            <text:p><text:s/>7.123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7123.48" calcext:value-type="float">
            <text:p><text:s/>7.123,4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OMEDICAL SAS DI MAGNANO IVAN</text:p>
          </table:table-cell>
          <table:table-cell table:style-name="ce3"/>
          <table:table-cell table:style-name="ce9" office:value-type="float" office:value="522.93" calcext:value-type="float">
            <text:p><text:s/>522,9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522.93" calcext:value-type="float">
            <text:p><text:s/>522,9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<text:s/>SANITARIA BORGARESE SNC</text:p>
          </table:table-cell>
          <table:table-cell table:style-name="ce3"/>
          <table:table-cell table:style-name="ce9" office:value-type="float" office:value="29952.1" calcext:value-type="float">
            <text:p><text:s/>29.952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9952.1" calcext:value-type="float">
            <text:p><text:s/>29.952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CASTAGNA SRL CENTRO TEC.RIABIL</text:p>
          </table:table-cell>
          <table:table-cell table:style-name="ce3"/>
          <table:table-cell table:style-name="ce9" office:value-type="float" office:value="1053.37" calcext:value-type="float">
            <text:p><text:s/>1.053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053.37" calcext:value-type="float">
            <text:p><text:s/>1.053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CAVALLO DI SORBA ELENA</text:p>
          </table:table-cell>
          <table:table-cell table:style-name="ce3"/>
          <table:table-cell table:style-name="ce9" office:value-type="float" office:value="18698.57" calcext:value-type="float">
            <text:p><text:s/>18.698,5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8698.57" calcext:value-type="float">
            <text:p><text:s/>18.698,5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CHIERESE SAS</text:p>
          </table:table-cell>
          <table:table-cell table:style-name="ce3"/>
          <table:table-cell table:style-name="ce9" office:value-type="float" office:value="293.46" calcext:value-type="float">
            <text:p><text:s/>293,4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93.46" calcext:value-type="float">
            <text:p><text:s/>293,4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FREJUS SAS</text:p>
          </table:table-cell>
          <table:table-cell table:style-name="ce3"/>
          <table:table-cell table:style-name="ce9" office:value-type="float" office:value="5057.99" calcext:value-type="float">
            <text:p><text:s/>5.057,9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5057.99" calcext:value-type="float">
            <text:p><text:s/>5.057,9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PINEROLESE</text:p>
          </table:table-cell>
          <table:table-cell table:style-name="ce3"/>
          <table:table-cell table:style-name="ce9" office:value-type="float" office:value="2372.22" calcext:value-type="float">
            <text:p><text:s/>2.372,2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186.11" calcext:value-type="float">
            <text:p><text:s/>1.186,1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1186.11" calcext:value-type="float">
            <text:p><text:s/>1.186,1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VIETTI</text:p>
          </table:table-cell>
          <table:table-cell table:style-name="ce3"/>
          <table:table-cell table:style-name="ce9" office:value-type="float" office:value="139.37" calcext:value-type="float">
            <text:p><text:s/>139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39.37" calcext:value-type="float">
            <text:p><text:s/>139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VISETTI</text:p>
          </table:table-cell>
          <table:table-cell table:style-name="ce3"/>
          <table:table-cell table:style-name="ce9" office:value-type="float" office:value="195" calcext:value-type="float">
            <text:p><text:s/>19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95" calcext:value-type="float">
            <text:p><text:s/>19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CO LABORATORIO TORINESE</text:p>
          </table:table-cell>
          <table:table-cell table:style-name="ce3"/>
          <table:table-cell table:style-name="ce9" office:value-type="float" office:value="9923.38" calcext:value-type="float">
            <text:p><text:s/>9.923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9923.38" calcext:value-type="float">
            <text:p><text:s/>9.923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SLO SRL</text:p>
          </table:table-cell>
          <table:table-cell table:style-name="ce3"/>
          <table:table-cell table:style-name="ce9" office:value-type="float" office:value="38683.75" calcext:value-type="float">
            <text:p><text:s/>38.683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11840.75" calcext:value-type="float">
            <text:p><text:s/>11.840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26843" calcext:value-type="float">
            <text:p><text:s/>26.84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SPEDALE E CASA DI RIPOSO <text:s/>MONTIGLIO</text:p>
          </table:table-cell>
          <table:table-cell table:style-name="ce3"/>
          <table:table-cell table:style-name="ce9" office:value-type="float" office:value="11743.17" calcext:value-type="float">
            <text:p><text:s/>11.743,1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1743.17" calcext:value-type="float">
            <text:p><text:s/>11.743,1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SPEDALE G. ARNAUD</text:p>
          </table:table-cell>
          <table:table-cell table:style-name="ce3"/>
          <table:table-cell table:style-name="ce9" office:value-type="float" office:value="92526.24" calcext:value-type="float">
            <text:p><text:s/>92.526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92526.24" calcext:value-type="float">
            <text:p><text:s/>92.526,2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SPEDALE POVERI INFERMI DI STRAMBINO</text:p>
          </table:table-cell>
          <table:table-cell table:style-name="ce3"/>
          <table:table-cell table:style-name="ce9" office:value-type="float" office:value="92912.64" calcext:value-type="float">
            <text:p><text:s/>92.912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92912.64" calcext:value-type="float">
            <text:p><text:s/>92.912,6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SPEDALE RICOVERO SANTA CROCE</text:p>
          </table:table-cell>
          <table:table-cell table:style-name="ce3"/>
          <table:table-cell table:style-name="ce9" office:value-type="float" office:value="2920.07" calcext:value-type="float">
            <text:p><text:s/>2.920,0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920.07" calcext:value-type="float">
            <text:p><text:s/>2.920,0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SPEDALE RICOVERO TAPPERO</text:p>
          </table:table-cell>
          <table:table-cell table:style-name="ce3"/>
          <table:table-cell table:style-name="ce9" office:value-type="float" office:value="114448.95" calcext:value-type="float">
            <text:p><text:s/>114.448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114448.95" calcext:value-type="float">
            <text:p><text:s/>114.448,9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SPEDALE VERNETTI I.P.A.B.</text:p>
          </table:table-cell>
          <table:table-cell table:style-name="ce3"/>
          <table:table-cell table:style-name="ce9" office:value-type="float" office:value="43894.12" calcext:value-type="float">
            <text:p><text:s/>43.894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39586.1" calcext:value-type="float">
            <text:p><text:s/>39.586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7 Altri acquisti di servizi e prestazioni sanitarie</text:p>
          </table:table-cell>
          <table:table-cell table:style-name="ce10" office:value-type="float" office:value="2499.76" calcext:value-type="float">
            <text:p><text:s/>2.499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2 Locazioni</text:p>
          </table:table-cell>
          <table:table-cell table:style-name="ce10" office:value-type="float" office:value="1808.26" calcext:value-type="float">
            <text:p><text:s/>1.808,2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TOFIT DI BRUNO CASTIGLIANO</text:p>
          </table:table-cell>
          <table:table-cell table:style-name="ce3"/>
          <table:table-cell table:style-name="ce9" office:value-type="float" office:value="6064.7" calcext:value-type="float">
            <text:p><text:s/>6.064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6064.7" calcext:value-type="float">
            <text:p><text:s/>6.064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TSUKA PHARMACEUTICAL ITALY <text:s/>S.R.L.</text:p>
          </table:table-cell>
          <table:table-cell table:style-name="ce3"/>
          <table:table-cell table:style-name="ce9" office:value-type="float" office:value="116548.8" calcext:value-type="float">
            <text:p><text:s/>116.548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16548.8" calcext:value-type="float">
            <text:p><text:s/>116.548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TTICA CENA DI CENA S. E C. SNC</text:p>
          </table:table-cell>
          <table:table-cell table:style-name="ce3"/>
          <table:table-cell table:style-name="ce9" office:value-type="float" office:value="1756.37" calcext:value-type="float">
            <text:p><text:s/>1.756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756.37" calcext:value-type="float">
            <text:p><text:s/>1.756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TTICA ING. BENEDETTO</text:p>
          </table:table-cell>
          <table:table-cell table:style-name="ce3"/>
          <table:table-cell table:style-name="ce9" office:value-type="float" office:value="3149.81" calcext:value-type="float">
            <text:p><text:s/>3.149,8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149.81" calcext:value-type="float">
            <text:p><text:s/>3.149,8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TTICA VISION IS SAS</text:p>
          </table:table-cell>
          <table:table-cell table:style-name="ce3"/>
          <table:table-cell table:style-name="ce9" office:value-type="float" office:value="130.77" calcext:value-type="float">
            <text:p><text:s/>130,7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30.77" calcext:value-type="float">
            <text:p><text:s/>130,7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TTO BOCK SOLUZIONI ORTOPEDICHE SRL</text:p>
          </table:table-cell>
          <table:table-cell table:style-name="ce3"/>
          <table:table-cell table:style-name="ce9" office:value-type="float" office:value="9430.24" calcext:value-type="float">
            <text:p><text:s/>9.430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9430.24" calcext:value-type="float">
            <text:p><text:s/>9.430,2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TTONE SILVIA</text:p>
          </table:table-cell>
          <table:table-cell table:style-name="ce3"/>
          <table:table-cell table:style-name="ce9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TTOPHARMA S.R.L.</text:p>
          </table:table-cell>
          <table:table-cell table:style-name="ce3"/>
          <table:table-cell table:style-name="ce9" office:value-type="float" office:value="855.02" calcext:value-type="float">
            <text:p><text:s/>855,0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855.02" calcext:value-type="float">
            <text:p><text:s/>855,0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.M.A. SRL</text:p>
          </table:table-cell>
          <table:table-cell table:style-name="ce3"/>
          <table:table-cell table:style-name="ce9" office:value-type="float" office:value="1719.36" calcext:value-type="float">
            <text:p><text:s/>1.719,3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620.36" calcext:value-type="float">
            <text:p><text:s/>1.620,3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99" calcext:value-type="float">
            <text:p><text:s/>9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.P. &amp; <text:s/>C. S.R.L.</text:p>
          </table:table-cell>
          <table:table-cell table:style-name="ce3"/>
          <table:table-cell table:style-name="ce9" office:value-type="float" office:value="398" calcext:value-type="float">
            <text:p><text:s/>39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98" calcext:value-type="float">
            <text:p><text:s/>39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.R.I.S.M.A. S.R.L.</text:p>
          </table:table-cell>
          <table:table-cell table:style-name="ce3"/>
          <table:table-cell table:style-name="ce9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.LE. MEDICAL SRL</text:p>
          </table:table-cell>
          <table:table-cell table:style-name="ce3"/>
          <table:table-cell table:style-name="ce9" office:value-type="float" office:value="23624.38" calcext:value-type="float">
            <text:p><text:s/>23.624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3624.38" calcext:value-type="float">
            <text:p><text:s/>23.624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DOVAN ANNA MARIA</text:p>
          </table:table-cell>
          <table:table-cell table:style-name="ce3"/>
          <table:table-cell table:style-name="ce9" office:value-type="float" office:value="6266.4" calcext:value-type="float">
            <text:p><text:s/>6.266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6266.4" calcext:value-type="float">
            <text:p><text:s/>6.266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FUNDI AVV. TEODOSIO</text:p>
          </table:table-cell>
          <table:table-cell table:style-name="ce3"/>
          <table:table-cell table:style-name="ce9" office:value-type="float" office:value="1839.27" calcext:value-type="float">
            <text:p><text:s/>1.839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1839.27" calcext:value-type="float">
            <text:p><text:s/>1.839,2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NTA REI ASS. DI SOL. ONLUS</text:p>
          </table:table-cell>
          <table:table-cell table:style-name="ce3"/>
          <table:table-cell table:style-name="ce9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8 Acquisti di servizi sanitari per assistenza specia</text:p>
          </table:table-cell>
          <table:table-cell table:style-name="ce10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OLOVOTA SRL</text:p>
          </table:table-cell>
          <table:table-cell table:style-name="ce3"/>
          <table:table-cell table:style-name="ce9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2 Manutenzione e riparazione mobili e arredi</text:p>
          </table:table-cell>
          <table:table-cell table:style-name="ce10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RAFARMACIA AURORA</text:p>
          </table:table-cell>
          <table:table-cell table:style-name="ce3"/>
          <table:table-cell table:style-name="ce9" office:value-type="float" office:value="963.44" calcext:value-type="float">
            <text:p><text:s/>963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963.44" calcext:value-type="float">
            <text:p><text:s/>963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RAFARMACIA DR. TOESCHI MARCO</text:p>
          </table:table-cell>
          <table:table-cell table:style-name="ce3"/>
          <table:table-cell table:style-name="ce9" office:value-type="float" office:value="1368.86" calcext:value-type="float">
            <text:p><text:s/>1.368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368.86" calcext:value-type="float">
            <text:p><text:s/>1.368,8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RAFARMACIA DR.SA ELENA DUCE</text:p>
          </table:table-cell>
          <table:table-cell table:style-name="ce3"/>
          <table:table-cell table:style-name="ce9" office:value-type="float" office:value="690.72" calcext:value-type="float">
            <text:p><text:s/>690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690.72" calcext:value-type="float">
            <text:p><text:s/>690,7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RAFARMACIA OBIETTIVO SALUTE SNC</text:p>
          </table:table-cell>
          <table:table-cell table:style-name="ce3"/>
          <table:table-cell table:style-name="ce9" office:value-type="float" office:value="714.37" calcext:value-type="float">
            <text:p><text:s/>714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714.37" calcext:value-type="float">
            <text:p><text:s/>714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RAFARMACIA SNC DI TIZIANO PISTONO E C.</text:p>
          </table:table-cell>
          <table:table-cell table:style-name="ce3"/>
          <table:table-cell table:style-name="ce9" office:value-type="float" office:value="251.04" calcext:value-type="float">
            <text:p><text:s/>251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51.04" calcext:value-type="float">
            <text:p><text:s/>251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RAPHARMACIA ORTOPEDIA ZINGARELLI</text:p>
          </table:table-cell>
          <table:table-cell table:style-name="ce3"/>
          <table:table-cell table:style-name="ce9" office:value-type="float" office:value="17257.64" calcext:value-type="float">
            <text:p><text:s/>17.257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49.16" calcext:value-type="float">
            <text:p><text:s/>49,1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7208.48" calcext:value-type="float">
            <text:p><text:s/>17.208,4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RROCCHIA SAN GIACOMO APOSTOLO</text:p>
          </table:table-cell>
          <table:table-cell table:style-name="ce3"/>
          <table:table-cell table:style-name="ce9" office:value-type="float" office:value="23598.8" calcext:value-type="float">
            <text:p><text:s/>23.598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3598.8" calcext:value-type="float">
            <text:p><text:s/>23.598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RROCCHIA SAN GIOVANNI BATTISTA</text:p>
          </table:table-cell>
          <table:table-cell table:style-name="ce3"/>
          <table:table-cell table:style-name="ce9" office:value-type="float" office:value="27605.81" calcext:value-type="float">
            <text:p><text:s/>27.605,8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7605.81" calcext:value-type="float">
            <text:p><text:s/>27.605,8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SCULLI SRL</text:p>
          </table:table-cell>
          <table:table-cell table:style-name="ce3"/>
          <table:table-cell table:style-name="ce9" office:value-type="float" office:value="30.18" calcext:value-type="float">
            <text:p><text:s/>30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0.18" calcext:value-type="float">
            <text:p><text:s/>30,1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TRIGNANI NORBERTO</text:p>
          </table:table-cell>
          <table:table-cell table:style-name="ce3"/>
          <table:table-cell table:style-name="ce9" office:value-type="float" office:value="333.54" calcext:value-type="float">
            <text:p><text:s/>333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333.54" calcext:value-type="float">
            <text:p><text:s/>333,5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UL HARTMANN <text:s text:c="2"/>S.P.A.</text:p>
          </table:table-cell>
          <table:table-cell table:style-name="ce3"/>
          <table:table-cell table:style-name="ce9" office:value-type="float" office:value="54646.76" calcext:value-type="float">
            <text:p><text:s/>54.646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2756.76" calcext:value-type="float">
            <text:p><text:s/>52.756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890" calcext:value-type="float">
            <text:p><text:s/>1.89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VIGNANO ASCENSORI S.N.C.</text:p>
          </table:table-cell>
          <table:table-cell table:style-name="ce3"/>
          <table:table-cell table:style-name="ce9" office:value-type="float" office:value="19124.02" calcext:value-type="float">
            <text:p><text:s/>19.124,0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9124.02" calcext:value-type="float">
            <text:p><text:s/>19.124,0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VONE SARAH</text:p>
          </table:table-cell>
          <table:table-cell table:style-name="ce3"/>
          <table:table-cell table:style-name="ce9" office:value-type="float" office:value="3000.03" calcext:value-type="float">
            <text:p><text:s/>3.000,0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3000.03" calcext:value-type="float">
            <text:p><text:s/>3.000,0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XVAX ITALY S.R.L.</text:p>
          </table:table-cell>
          <table:table-cell table:style-name="ce3"/>
          <table:table-cell table:style-name="ce9" office:value-type="float" office:value="88.2" calcext:value-type="float">
            <text:p><text:s/>88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88.2" calcext:value-type="float">
            <text:p><text:s/>88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DC EUROPE - ITALIA</text:p>
          </table:table-cell>
          <table:table-cell table:style-name="ce3"/>
          <table:table-cell table:style-name="ce9" office:value-type="float" office:value="2590" calcext:value-type="float">
            <text:p><text:s/>2.59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2590" calcext:value-type="float">
            <text:p><text:s/>2.59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ANO LUCA</text:p>
          </table:table-cell>
          <table:table-cell table:style-name="ce3"/>
          <table:table-cell table:style-name="ce9" office:value-type="float" office:value="7056" calcext:value-type="float">
            <text:p><text:s/>7.05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7056" calcext:value-type="float">
            <text:p><text:s/>7.05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DIACOOP SOCIETA' COOPERATIVA</text:p>
          </table:table-cell>
          <table:table-cell table:style-name="ce3"/>
          <table:table-cell table:style-name="ce9" office:value-type="float" office:value="109706" calcext:value-type="float">
            <text:p><text:s/>109.70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109706" calcext:value-type="float">
            <text:p><text:s/>109.70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NSIONATO INTEGRATO NONNA PAPERA</text:p>
          </table:table-cell>
          <table:table-cell table:style-name="ce3"/>
          <table:table-cell table:style-name="ce9" office:value-type="float" office:value="2673.5" calcext:value-type="float">
            <text:p><text:s/>2.673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673.5" calcext:value-type="float">
            <text:p><text:s/>2.673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NTAGRAMMA S.C.S. ONLUS</text:p>
          </table:table-cell>
          <table:table-cell table:style-name="ce3"/>
          <table:table-cell table:style-name="ce9" office:value-type="float" office:value="5302.75" calcext:value-type="float">
            <text:p><text:s/>5.302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5302.75" calcext:value-type="float">
            <text:p><text:s/>5.302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ROGLIO SILVANA</text:p>
          </table:table-cell>
          <table:table-cell table:style-name="ce3"/>
          <table:table-cell table:style-name="ce9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ROGLIO UGO</text:p>
          </table:table-cell>
          <table:table-cell table:style-name="ce3"/>
          <table:table-cell table:style-name="ce9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STARINI SERVIZI S.R.L.</text:p>
          </table:table-cell>
          <table:table-cell table:style-name="ce3"/>
          <table:table-cell table:style-name="ce9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FIZER <text:s/>S.R.L.</text:p>
          </table:table-cell>
          <table:table-cell table:style-name="ce3"/>
          <table:table-cell table:style-name="ce9" office:value-type="float" office:value="321481.57" calcext:value-type="float">
            <text:p><text:s/>321.481,5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69831.45" calcext:value-type="float">
            <text:p><text:s/>169.831,4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136915.35" calcext:value-type="float">
            <text:p><text:s/>136.915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14734.77" calcext:value-type="float">
            <text:p><text:s/>14.734,7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FIZER ITALIA S.R.L.</text:p>
          </table:table-cell>
          <table:table-cell table:style-name="ce3"/>
          <table:table-cell table:style-name="ce9" office:value-type="float" office:value="60065.4200000001" calcext:value-type="float">
            <text:p><text:s/>60.065,4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60065.4200000001" calcext:value-type="float">
            <text:p><text:s/>60.065,4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HARMA EEC SRL</text:p>
          </table:table-cell>
          <table:table-cell table:style-name="ce3"/>
          <table:table-cell table:style-name="ce9" office:value-type="float" office:value="286.08" calcext:value-type="float">
            <text:p><text:s/>286,0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86.08" calcext:value-type="float">
            <text:p><text:s/>286,0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HARMAELLE S.R.L.</text:p>
          </table:table-cell>
          <table:table-cell table:style-name="ce3"/>
          <table:table-cell table:style-name="ce9" office:value-type="float" office:value="685.64" calcext:value-type="float">
            <text:p><text:s/>685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566.96" calcext:value-type="float">
            <text:p><text:s/>566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18.68" calcext:value-type="float">
            <text:p><text:s/>118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HARMAIDEA SRL</text:p>
          </table:table-cell>
          <table:table-cell table:style-name="ce3"/>
          <table:table-cell table:style-name="ce9" office:value-type="float" office:value="1539" calcext:value-type="float">
            <text:p><text:s/>1.53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539" calcext:value-type="float">
            <text:p><text:s/>1.53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HARMATEX ITALIA S.R.L.</text:p>
          </table:table-cell>
          <table:table-cell table:style-name="ce3"/>
          <table:table-cell table:style-name="ce9" office:value-type="float" office:value="25083.6" calcext:value-type="float">
            <text:p><text:s/>25.083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5083.6" calcext:value-type="float">
            <text:p><text:s/>25.083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HILIPS S.P.A. - <text:s/>HEALTHCARE</text:p>
          </table:table-cell>
          <table:table-cell table:style-name="ce3"/>
          <table:table-cell table:style-name="ce9" office:value-type="float" office:value="75000" calcext:value-type="float">
            <text:p><text:s/>75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75000" calcext:value-type="float">
            <text:p><text:s/>75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AM FARMACEUTICI <text:s/>S.P.A.</text:p>
          </table:table-cell>
          <table:table-cell table:style-name="ce3"/>
          <table:table-cell table:style-name="ce9" office:value-type="float" office:value="331.06" calcext:value-type="float">
            <text:p><text:s/>331,0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57.9" calcext:value-type="float">
            <text:p><text:s/>257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73.16" calcext:value-type="float">
            <text:p><text:s/>73,1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CCHIO VERDE S.R.L.</text:p>
          </table:table-cell>
          <table:table-cell table:style-name="ce3"/>
          <table:table-cell table:style-name="ce9" office:value-type="float" office:value="29466" calcext:value-type="float">
            <text:p><text:s/>29.46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8728" calcext:value-type="float">
            <text:p><text:s/>18.72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0738" calcext:value-type="float">
            <text:p><text:s/>10.73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CCOLA CASA DELLA DIVINA PROVVIDENZA</text:p>
          </table:table-cell>
          <table:table-cell table:style-name="ce3"/>
          <table:table-cell table:style-name="ce9" office:value-type="float" office:value="41943.24" calcext:value-type="float">
            <text:p><text:s/>41.943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7512.56" calcext:value-type="float">
            <text:p><text:s/>27.512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4430.68" calcext:value-type="float">
            <text:p><text:s/>14.430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CCOLA CASA S.FAMIGLIA I.P.A.B.</text:p>
          </table:table-cell>
          <table:table-cell table:style-name="ce3"/>
          <table:table-cell table:style-name="ce9" office:value-type="float" office:value="87177.16" calcext:value-type="float">
            <text:p><text:s/>87.177,1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87177.16" calcext:value-type="float">
            <text:p><text:s/>87.177,1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CCOLA LOURDES ONLUS</text:p>
          </table:table-cell>
          <table:table-cell table:style-name="ce3"/>
          <table:table-cell table:style-name="ce9" office:value-type="float" office:value="126458.64" calcext:value-type="float">
            <text:p><text:s/>126.458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4376" calcext:value-type="float">
            <text:p><text:s/>4.37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5809.12" calcext:value-type="float">
            <text:p><text:s/>5.809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16273.52" calcext:value-type="float">
            <text:p><text:s/>116.273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ERRE FABRE ITALIA S.P.A.</text:p>
          </table:table-cell>
          <table:table-cell table:style-name="ce3"/>
          <table:table-cell table:style-name="ce9" office:value-type="float" office:value="211.2" calcext:value-type="float">
            <text:p><text:s/>211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211.2" calcext:value-type="float">
            <text:p><text:s/>211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ERRE FABRE PHARMA <text:s text:c="2"/>S.R.L.</text:p>
          </table:table-cell>
          <table:table-cell table:style-name="ce3"/>
          <table:table-cell table:style-name="ce9" office:value-type="float" office:value="2198" calcext:value-type="float">
            <text:p><text:s/>2.19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198" calcext:value-type="float">
            <text:p><text:s/>2.19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ETRASANTA PHARMA <text:s/>S.P.A.</text:p>
          </table:table-cell>
          <table:table-cell table:style-name="ce3"/>
          <table:table-cell table:style-name="ce9" office:value-type="float" office:value="208.81" calcext:value-type="float">
            <text:p><text:s/>208,8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08.81" calcext:value-type="float">
            <text:p><text:s/>208,8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KDARE S.R.L.</text:p>
          </table:table-cell>
          <table:table-cell table:style-name="ce3"/>
          <table:table-cell table:style-name="ce9" office:value-type="float" office:value="12017.24" calcext:value-type="float">
            <text:p><text:s/>12.017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2017.24" calcext:value-type="float">
            <text:p><text:s/>12.017,2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NTUS SRL</text:p>
          </table:table-cell>
          <table:table-cell table:style-name="ce3"/>
          <table:table-cell table:style-name="ce9" office:value-type="float" office:value="82984.6" calcext:value-type="float">
            <text:p><text:s/>82.984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82984.6" calcext:value-type="float">
            <text:p><text:s/>82.984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RINOLI ENRICO S.R.L.</text:p>
          </table:table-cell>
          <table:table-cell table:style-name="ce3"/>
          <table:table-cell table:style-name="ce9" office:value-type="float" office:value="46910.52" calcext:value-type="float">
            <text:p><text:s/>46.910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0902.29" calcext:value-type="float">
            <text:p><text:s/>40.902,2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426.38" calcext:value-type="float">
            <text:p><text:s/>426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5581.85" calcext:value-type="float">
            <text:p><text:s/>5.581,8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RRONE <text:s/>S.R.L.</text:p>
          </table:table-cell>
          <table:table-cell table:style-name="ce3"/>
          <table:table-cell table:style-name="ce9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STONI 1901 SAS</text:p>
          </table:table-cell>
          <table:table-cell table:style-name="ce3"/>
          <table:table-cell table:style-name="ce9" office:value-type="float" office:value="629.04" calcext:value-type="float">
            <text:p><text:s/>629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90" calcext:value-type="float">
            <text:p><text:s/>39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239.04" calcext:value-type="float">
            <text:p><text:s/>239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LAN 1 HEALTH <text:s/>S.R.L.</text:p>
          </table:table-cell>
          <table:table-cell table:style-name="ce3"/>
          <table:table-cell table:style-name="ce9" office:value-type="float" office:value="6360" calcext:value-type="float">
            <text:p><text:s/>6.3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360" calcext:value-type="float">
            <text:p><text:s/>6.3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LANET PLUS CONSORZIO D'IMPRESE</text:p>
          </table:table-cell>
          <table:table-cell table:style-name="ce3"/>
          <table:table-cell table:style-name="ce9" office:value-type="float" office:value="576394.87" calcext:value-type="float">
            <text:p><text:s/>576.394,8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76796.52" calcext:value-type="float">
            <text:p><text:s/>76.796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333976.22" calcext:value-type="float">
            <text:p><text:s/>333.976,2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8061.27" calcext:value-type="float">
            <text:p><text:s/>8.061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4 Servizi ausiliari e spese di pulizia</text:p>
          </table:table-cell>
          <table:table-cell table:style-name="ce10" office:value-type="float" office:value="96470.66" calcext:value-type="float">
            <text:p><text:s/>96.470,6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61090.2" calcext:value-type="float">
            <text:p><text:s/>61.090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LASSIO ROBERTA</text:p>
          </table:table-cell>
          <table:table-cell table:style-name="ce3"/>
          <table:table-cell table:style-name="ce9" office:value-type="float" office:value="980.56" calcext:value-type="float">
            <text:p><text:s/>980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04 Commissioni e Comitati</text:p>
          </table:table-cell>
          <table:table-cell table:style-name="ce10" office:value-type="float" office:value="980.56" calcext:value-type="float">
            <text:p><text:s/>980,5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DOSTUDIO S.A.S.DI SIRTOLI FRANCESCA &amp;</text:p>
          </table:table-cell>
          <table:table-cell table:style-name="ce3"/>
          <table:table-cell table:style-name="ce9" office:value-type="float" office:value="848.13" calcext:value-type="float">
            <text:p><text:s/>848,1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848.13" calcext:value-type="float">
            <text:p><text:s/>848,1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LICLINICO DI MONZA -CLINICA EPOREDIESE</text:p>
          </table:table-cell>
          <table:table-cell table:style-name="ce3"/>
          <table:table-cell table:style-name="ce9" office:value-type="float" office:value="2274370.7" calcext:value-type="float">
            <text:p><text:s/>2.274.370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9 Acquisti di servizi sanitari per assistenza specia</text:p>
          </table:table-cell>
          <table:table-cell table:style-name="ce10" office:value-type="float" office:value="745120.7" calcext:value-type="float">
            <text:p><text:s/>745.120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8 Acquisti di servizi sanitari per assistenza ospeda</text:p>
          </table:table-cell>
          <table:table-cell table:style-name="ce10" office:value-type="float" office:value="1529250" calcext:value-type="float">
            <text:p><text:s/>1.529.2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LIDORO DAVIDE</text:p>
          </table:table-cell>
          <table:table-cell table:style-name="ce3"/>
          <table:table-cell table:style-name="ce9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LIFARMA S.P.A.</text:p>
          </table:table-cell>
          <table:table-cell table:style-name="ce3"/>
          <table:table-cell table:style-name="ce9" office:value-type="float" office:value="3129.75" calcext:value-type="float">
            <text:p><text:s/>3.129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34.75" calcext:value-type="float">
            <text:p><text:s/>434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695" calcext:value-type="float">
            <text:p><text:s/>2.69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LIMED S.R.L.</text:p>
          </table:table-cell>
          <table:table-cell table:style-name="ce3"/>
          <table:table-cell table:style-name="ce9" office:value-type="float" office:value="16589.3" calcext:value-type="float">
            <text:p><text:s/>16.589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6511.3" calcext:value-type="float">
            <text:p><text:s/>16.511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78" calcext:value-type="float">
            <text:p><text:s/>7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LITECNICO DI TORINO</text:p>
          </table:table-cell>
          <table:table-cell table:style-name="ce3"/>
          <table:table-cell table:style-name="ce9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LLICINO COOPERATIVA SOCIALE ONLUS</text:p>
          </table:table-cell>
          <table:table-cell table:style-name="ce3"/>
          <table:table-cell table:style-name="ce9" office:value-type="float" office:value="128581.36" calcext:value-type="float">
            <text:p><text:s/>128.581,3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28581.36" calcext:value-type="float">
            <text:p><text:s/>128.581,3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LYTECH HEALTH &amp; AESTHETICS ITALIA SRL</text:p>
          </table:table-cell>
          <table:table-cell table:style-name="ce3"/>
          <table:table-cell table:style-name="ce9" office:value-type="float" office:value="4500" calcext:value-type="float">
            <text:p><text:s/>4.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500" calcext:value-type="float">
            <text:p><text:s/>4.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NTEVECCHIO SRL</text:p>
          </table:table-cell>
          <table:table-cell table:style-name="ce3"/>
          <table:table-cell table:style-name="ce9" office:value-type="float" office:value="2450.86" calcext:value-type="float">
            <text:p><text:s/>2.450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1 Prodotti alimentari</text:p>
          </table:table-cell>
          <table:table-cell table:style-name="ce10" office:value-type="float" office:value="2450.86" calcext:value-type="float">
            <text:p><text:s/>2.450,8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NTIS SOCIETA' COOPERATIVA</text:p>
          </table:table-cell>
          <table:table-cell table:style-name="ce3"/>
          <table:table-cell table:style-name="ce9" office:value-type="float" office:value="40224.35" calcext:value-type="float">
            <text:p><text:s/>40.224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7782.85" calcext:value-type="float">
            <text:p><text:s/>17.782,8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2441.5" calcext:value-type="float">
            <text:p><text:s/>22.441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NZETTO ENRICO</text:p>
          </table:table-cell>
          <table:table-cell table:style-name="ce3"/>
          <table:table-cell table:style-name="ce9" office:value-type="float" office:value="666.67" calcext:value-type="float">
            <text:p><text:s/>666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666.67" calcext:value-type="float">
            <text:p><text:s/>666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NZETTO GIANLUIGI</text:p>
          </table:table-cell>
          <table:table-cell table:style-name="ce3"/>
          <table:table-cell table:style-name="ce9" office:value-type="float" office:value="666.67" calcext:value-type="float">
            <text:p><text:s/>666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666.67" calcext:value-type="float">
            <text:p><text:s/>666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NZETTO MAURILIO GIANFRANCO</text:p>
          </table:table-cell>
          <table:table-cell table:style-name="ce3"/>
          <table:table-cell table:style-name="ce9" office:value-type="float" office:value="666.67" calcext:value-type="float">
            <text:p><text:s/>666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666.67" calcext:value-type="float">
            <text:p><text:s/>666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NZETTO MONICA CHIARA</text:p>
          </table:table-cell>
          <table:table-cell table:style-name="ce3"/>
          <table:table-cell table:style-name="ce9" office:value-type="float" office:value="666.67" calcext:value-type="float">
            <text:p><text:s/>666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666.67" calcext:value-type="float">
            <text:p><text:s/>666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NZI <text:s/>S.R.L.</text:p>
          </table:table-cell>
          <table:table-cell table:style-name="ce3"/>
          <table:table-cell table:style-name="ce9" office:value-type="float" office:value="9500" calcext:value-type="float">
            <text:p><text:s/>9.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9500" calcext:value-type="float">
            <text:p><text:s/>9.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STE ITALIANE <text:s/>FILIALE TORINO</text:p>
          </table:table-cell>
          <table:table-cell table:style-name="ce3"/>
          <table:table-cell table:style-name="ce9" office:value-type="float" office:value="70000" calcext:value-type="float">
            <text:p><text:s/>70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70000" calcext:value-type="float">
            <text:p><text:s/>70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STE ITALIANE -CONSEGNA DOMICILIO</text:p>
          </table:table-cell>
          <table:table-cell table:style-name="ce3"/>
          <table:table-cell table:style-name="ce9" office:value-type="float" office:value="621" calcext:value-type="float">
            <text:p><text:s/>62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621" calcext:value-type="float">
            <text:p><text:s/>621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STE ITALIANE SPA</text:p>
          </table:table-cell>
          <table:table-cell table:style-name="ce3"/>
          <table:table-cell table:style-name="ce9" office:value-type="float" office:value="48154.39" calcext:value-type="float">
            <text:p><text:s/>48.154,3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48154.39" calcext:value-type="float">
            <text:p><text:s/>48.154,3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STE ITALIANE SPA - TELEGRAMMI</text:p>
          </table:table-cell>
          <table:table-cell table:style-name="ce3"/>
          <table:table-cell table:style-name="ce9" office:value-type="float" office:value="13718.55" calcext:value-type="float">
            <text:p><text:s/>13.718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3718.55" calcext:value-type="float">
            <text:p><text:s/>13.718,5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STE ITALIANE SPA ALT NORD OVEST</text:p>
          </table:table-cell>
          <table:table-cell table:style-name="ce3"/>
          <table:table-cell table:style-name="ce9" office:value-type="float" office:value="1676" calcext:value-type="float">
            <text:p><text:s/>1.67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676" calcext:value-type="float">
            <text:p><text:s/>1.67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STEL S.P.A.</text:p>
          </table:table-cell>
          <table:table-cell table:style-name="ce3"/>
          <table:table-cell table:style-name="ce9" office:value-type="float" office:value="11873.04" calcext:value-type="float">
            <text:p><text:s/>11.873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1873.04" calcext:value-type="float">
            <text:p><text:s/>11.873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AESIDIA <text:s/>S.R.L.</text:p>
          </table:table-cell>
          <table:table-cell table:style-name="ce3"/>
          <table:table-cell table:style-name="ce9" office:value-type="float" office:value="3495" calcext:value-type="float">
            <text:p><text:s/>3.49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495" calcext:value-type="float">
            <text:p><text:s/>3.49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EMIATO <text:s/>STABILIMENTO TIPOGRAFICO</text:p>
          </table:table-cell>
          <table:table-cell table:style-name="ce3"/>
          <table:table-cell table:style-name="ce9" office:value-type="float" office:value="2256" calcext:value-type="float">
            <text:p><text:s/>2.25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2256" calcext:value-type="float">
            <text:p><text:s/>2.25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O INFANTIA <text:s/>SPA <text:s/>KOELLIKER</text:p>
          </table:table-cell>
          <table:table-cell table:style-name="ce3"/>
          <table:table-cell table:style-name="ce9" office:value-type="float" office:value="2896.7" calcext:value-type="float">
            <text:p><text:s/>2.896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2896.7" calcext:value-type="float">
            <text:p><text:s/>2.896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O.GE.S.T.ONLUS</text:p>
          </table:table-cell>
          <table:table-cell table:style-name="ce3"/>
          <table:table-cell table:style-name="ce9" office:value-type="float" office:value="93447.12" calcext:value-type="float">
            <text:p><text:s/>93.447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0266.95" calcext:value-type="float">
            <text:p><text:s/>20.266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9366.2" calcext:value-type="float">
            <text:p><text:s/>19.366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53813.97" calcext:value-type="float">
            <text:p><text:s/>53.813,9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OCACCI AVV. LUCA</text:p>
          </table:table-cell>
          <table:table-cell table:style-name="ce3"/>
          <table:table-cell table:style-name="ce9" office:value-type="float" office:value="6096.3" calcext:value-type="float">
            <text:p><text:s/>6.096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6096.3" calcext:value-type="float">
            <text:p><text:s/>6.096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OGETTO EMMAUS SOC.COOP. A R.L.</text:p>
          </table:table-cell>
          <table:table-cell table:style-name="ce3"/>
          <table:table-cell table:style-name="ce9" office:value-type="float" office:value="9142.84" calcext:value-type="float">
            <text:p><text:s/>9.142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9142.84" calcext:value-type="float">
            <text:p><text:s/>9.142,8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OGETTO MURET COOPERATIVA SOCIALE</text:p>
          </table:table-cell>
          <table:table-cell table:style-name="ce3"/>
          <table:table-cell table:style-name="ce9" office:value-type="float" office:value="235497.97" calcext:value-type="float">
            <text:p><text:s/>235.497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235497.97" calcext:value-type="float">
            <text:p><text:s/>235.497,9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OMOS S.P.A.</text:p>
          </table:table-cell>
          <table:table-cell table:style-name="ce3"/>
          <table:table-cell table:style-name="ce9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594" calcext:value-type="float">
            <text:p><text:s/>1.59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2460" calcext:value-type="float">
            <text:p><text:s/>2.4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ORA SRL</text:p>
          </table:table-cell>
          <table:table-cell table:style-name="ce3"/>
          <table:table-cell table:style-name="ce9" office:value-type="float" office:value="13476" calcext:value-type="float">
            <text:p><text:s/>13.47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3476" calcext:value-type="float">
            <text:p><text:s/>13.47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OV. LOMB.-VENETA ORDINE OSPEDALIERO</text:p>
          </table:table-cell>
          <table:table-cell table:style-name="ce3"/>
          <table:table-cell table:style-name="ce9" office:value-type="float" office:value="225180.96" calcext:value-type="float">
            <text:p><text:s/>225.180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225180.96" calcext:value-type="float">
            <text:p><text:s/>225.180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OVINCIA LOMBARDO VENETA ORD. OSPED.</text:p>
          </table:table-cell>
          <table:table-cell table:style-name="ce3"/>
          <table:table-cell table:style-name="ce9" office:value-type="float" office:value="3275654.61" calcext:value-type="float">
            <text:p><text:s/>3.275.654,6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9 Acquisti di servizi sanitari per assistenza specia</text:p>
          </table:table-cell>
          <table:table-cell table:style-name="ce10" office:value-type="float" office:value="24661" calcext:value-type="float">
            <text:p><text:s/>24.66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8 Acquisti di servizi sanitari per assistenza ospeda</text:p>
          </table:table-cell>
          <table:table-cell table:style-name="ce10" office:value-type="float" office:value="2371100" calcext:value-type="float">
            <text:p><text:s/>2.371.1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0 Acquisti di prestazioni di psichiatria residenzial</text:p>
          </table:table-cell>
          <table:table-cell table:style-name="ce10" office:value-type="float" office:value="513416.19" calcext:value-type="float">
            <text:p><text:s/>513.416,1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248657.42" calcext:value-type="float">
            <text:p><text:s/>248.657,4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9 Acquisto di servizi sanitari derivanti da sopravve</text:p>
          </table:table-cell>
          <table:table-cell table:style-name="ce10" office:value-type="float" office:value="117812" calcext:value-type="float">
            <text:p><text:s/>117.81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8" calcext:value-type="float">
            <text:p><text:s/>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TC THERAPEUTICS INTERNATIONAL LTD</text:p>
          </table:table-cell>
          <table:table-cell table:style-name="ce3"/>
          <table:table-cell table:style-name="ce9" office:value-type="float" office:value="57480.04" calcext:value-type="float">
            <text:p><text:s/>57.480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57480.04" calcext:value-type="float">
            <text:p><text:s/>57.480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UBLI (IN) SRL</text:p>
          </table:table-cell>
          <table:table-cell table:style-name="ce3"/>
          <table:table-cell table:style-name="ce9" office:value-type="float" office:value="3050" calcext:value-type="float">
            <text:p><text:s/>3.0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3050" calcext:value-type="float">
            <text:p><text:s/>3.0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ULAS <text:s/>SOCIETA' COOPERATIVA SOCIALE</text:p>
          </table:table-cell>
          <table:table-cell table:style-name="ce3"/>
          <table:table-cell table:style-name="ce9" office:value-type="float" office:value="78208" calcext:value-type="float">
            <text:p><text:s/>78.20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78208" calcext:value-type="float">
            <text:p><text:s/>78.20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UNTO SERVICE COOP. SOCIALE A R.L.</text:p>
          </table:table-cell>
          <table:table-cell table:style-name="ce3"/>
          <table:table-cell table:style-name="ce9" office:value-type="float" office:value="245963.28" calcext:value-type="float">
            <text:p><text:s/>245.963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5429.17" calcext:value-type="float">
            <text:p><text:s/>25.429,1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20534.11" calcext:value-type="float">
            <text:p><text:s/>220.534,1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UZZLE COOP. SOCIALE ONLUS</text:p>
          </table:table-cell>
          <table:table-cell table:style-name="ce3"/>
          <table:table-cell table:style-name="ce9" office:value-type="float" office:value="58425.91" calcext:value-type="float">
            <text:p><text:s/>58.425,9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58425.91" calcext:value-type="float">
            <text:p><text:s/>58.425,9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QUADRIFOGLIO</text:p>
          </table:table-cell>
          <table:table-cell table:style-name="ce3"/>
          <table:table-cell table:style-name="ce9" office:value-type="float" office:value="665.7" calcext:value-type="float">
            <text:p><text:s/>665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665.7" calcext:value-type="float">
            <text:p><text:s/>665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ANBAXY <text:s/>ITALIA <text:s/>S.P.A.</text:p>
          </table:table-cell>
          <table:table-cell table:style-name="ce3"/>
          <table:table-cell table:style-name="ce9" office:value-type="float" office:value="14175.7" calcext:value-type="float">
            <text:p><text:s/>14.175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4175.7" calcext:value-type="float">
            <text:p><text:s/>14.175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AYS S.P.A.</text:p>
          </table:table-cell>
          <table:table-cell table:style-name="ce3"/>
          <table:table-cell table:style-name="ce9" office:value-type="float" office:value="57179.04" calcext:value-type="float">
            <text:p><text:s/>57.179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7179.04" calcext:value-type="float">
            <text:p><text:s/>57.179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GIONE PIEMONTE - PROGETTI</text:p>
          </table:table-cell>
          <table:table-cell table:style-name="ce3"/>
          <table:table-cell table:style-name="ce9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KEEP SPA</text:p>
          </table:table-cell>
          <table:table-cell table:style-name="ce3"/>
          <table:table-cell table:style-name="ce9" office:value-type="float" office:value="1947229.98" calcext:value-type="float">
            <text:p><text:s/>1.947.229,9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9 Acquisto di servizi sanitari derivanti da sopravve</text:p>
          </table:table-cell>
          <table:table-cell table:style-name="ce10" office:value-type="float" office:value="1500000" calcext:value-type="float">
            <text:p><text:s/>1.500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7 Riscaldamento</text:p>
          </table:table-cell>
          <table:table-cell table:style-name="ce10" office:value-type="float" office:value="406652.48" calcext:value-type="float">
            <text:p><text:s/>406.652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40577.5" calcext:value-type="float">
            <text:p><text:s/>40.577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NZI ALBERTO S.R.L.</text:p>
          </table:table-cell>
          <table:table-cell table:style-name="ce3"/>
          <table:table-cell table:style-name="ce9" office:value-type="float" office:value="218345.78" calcext:value-type="float">
            <text:p><text:s/>218.345,7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7 Riscaldamento</text:p>
          </table:table-cell>
          <table:table-cell table:style-name="ce10" office:value-type="float" office:value="208455.78" calcext:value-type="float">
            <text:p><text:s/>208.455,7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3 Impianti e macchinari</text:p>
          </table:table-cell>
          <table:table-cell table:style-name="ce10" office:value-type="float" office:value="9890" calcext:value-type="float">
            <text:p><text:s/>9.89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SIDENCE DU PARC SRL</text:p>
          </table:table-cell>
          <table:table-cell table:style-name="ce3"/>
          <table:table-cell table:style-name="ce9" office:value-type="float" office:value="37767.4" calcext:value-type="float">
            <text:p><text:s/>37.767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8288" calcext:value-type="float">
            <text:p><text:s/>8.28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29479.4" calcext:value-type="float">
            <text:p><text:s/>29.479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SIDENCE SAN PLACIDO S.R.L.</text:p>
          </table:table-cell>
          <table:table-cell table:style-name="ce3"/>
          <table:table-cell table:style-name="ce9" office:value-type="float" office:value="8199.62" calcext:value-type="float">
            <text:p><text:s/>8.199,6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8199.62" calcext:value-type="float">
            <text:p><text:s/>8.199,6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SIDENZA DOMUS AUREA S.R.L.</text:p>
          </table:table-cell>
          <table:table-cell table:style-name="ce3"/>
          <table:table-cell table:style-name="ce9" office:value-type="float" office:value="21171.3" calcext:value-type="float">
            <text:p><text:s/>21.171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4634.8" calcext:value-type="float">
            <text:p><text:s/>14.634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6536.5" calcext:value-type="float">
            <text:p><text:s/>6.536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SIDENZA PER ANZIANI SEGESTA</text:p>
          </table:table-cell>
          <table:table-cell table:style-name="ce3"/>
          <table:table-cell table:style-name="ce9" office:value-type="float" office:value="9618.44" calcext:value-type="float">
            <text:p><text:s/>9.618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9618.44" calcext:value-type="float">
            <text:p><text:s/>9.618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SIDENZA SENIORES S.R.L.</text:p>
          </table:table-cell>
          <table:table-cell table:style-name="ce3"/>
          <table:table-cell table:style-name="ce9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SIDENZE IL SESTANTE S.R.L.</text:p>
          </table:table-cell>
          <table:table-cell table:style-name="ce3"/>
          <table:table-cell table:style-name="ce9" office:value-type="float" office:value="11163.2" calcext:value-type="float">
            <text:p><text:s/>11.163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1163.2" calcext:value-type="float">
            <text:p><text:s/>11.163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SPIRAIRE SRL</text:p>
          </table:table-cell>
          <table:table-cell table:style-name="ce3"/>
          <table:table-cell table:style-name="ce9" office:value-type="float" office:value="8853" calcext:value-type="float">
            <text:p><text:s/>8.85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8853" calcext:value-type="float">
            <text:p><text:s/>8.85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.MOS. <text:s/>S.R.L.</text:p>
          </table:table-cell>
          <table:table-cell table:style-name="ce3"/>
          <table:table-cell table:style-name="ce9" office:value-type="float" office:value="4328" calcext:value-type="float">
            <text:p><text:s/>4.32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328" calcext:value-type="float">
            <text:p><text:s/>4.32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CI SRL FORNITURE ALIMENTARI</text:p>
          </table:table-cell>
          <table:table-cell table:style-name="ce3"/>
          <table:table-cell table:style-name="ce9" office:value-type="float" office:value="4952.18" calcext:value-type="float">
            <text:p><text:s/>4.952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1 Prodotti alimentari</text:p>
          </table:table-cell>
          <table:table-cell table:style-name="ce10" office:value-type="float" office:value="4952.18" calcext:value-type="float">
            <text:p><text:s/>4.952,1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ETTO <text:s/>DR.A MONICA</text:p>
          </table:table-cell>
          <table:table-cell table:style-name="ce3"/>
          <table:table-cell table:style-name="ce9" office:value-type="float" office:value="2378.96" calcext:value-type="float">
            <text:p><text:s/>2.378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2378.96" calcext:value-type="float">
            <text:p><text:s/>2.378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SSO ALESSANDRO</text:p>
          </table:table-cell>
          <table:table-cell table:style-name="ce3"/>
          <table:table-cell table:style-name="ce9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VA CARNI SNC DI VITTONE GIANFRANCO E</text:p>
          </table:table-cell>
          <table:table-cell table:style-name="ce3"/>
          <table:table-cell table:style-name="ce9" office:value-type="float" office:value="14504.7" calcext:value-type="float">
            <text:p><text:s/>14.504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1 Prodotti alimentari</text:p>
          </table:table-cell>
          <table:table-cell table:style-name="ce10" office:value-type="float" office:value="14504.7" calcext:value-type="float">
            <text:p><text:s/>14.504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VOIRA PHARMA <text:s/>S.R.L.</text:p>
          </table:table-cell>
          <table:table-cell table:style-name="ce3"/>
          <table:table-cell table:style-name="ce9" office:value-type="float" office:value="233137.1" calcext:value-type="float">
            <text:p><text:s/>233.137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71120.35" calcext:value-type="float">
            <text:p><text:s/>171.120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42" calcext:value-type="float">
            <text:p><text:s/>24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868.64" calcext:value-type="float">
            <text:p><text:s/>868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278.68" calcext:value-type="float">
            <text:p><text:s/>278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59227.43" calcext:value-type="float">
            <text:p><text:s/>59.227,4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OCCA STEFANIA</text:p>
          </table:table-cell>
          <table:table-cell table:style-name="ce3"/>
          <table:table-cell table:style-name="ce9" office:value-type="float" office:value="774.6" calcext:value-type="float">
            <text:p><text:s/>774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774.6" calcext:value-type="float">
            <text:p><text:s/>774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OCHE <text:s/>S.P.A.</text:p>
          </table:table-cell>
          <table:table-cell table:style-name="ce3"/>
          <table:table-cell table:style-name="ce9" office:value-type="float" office:value="319755.3" calcext:value-type="float">
            <text:p><text:s/>319.755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19755.3" calcext:value-type="float">
            <text:p><text:s/>319.755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OCHE DIABETES CARE ITALY SPA</text:p>
          </table:table-cell>
          <table:table-cell table:style-name="ce3"/>
          <table:table-cell table:style-name="ce9" office:value-type="float" office:value="97315.41" calcext:value-type="float">
            <text:p><text:s/>97.315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750" calcext:value-type="float">
            <text:p><text:s/>3.7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93565.41" calcext:value-type="float">
            <text:p><text:s/>93.565,4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OCHE DIAGNOSTICS S.P.A.</text:p>
          </table:table-cell>
          <table:table-cell table:style-name="ce3"/>
          <table:table-cell table:style-name="ce9" office:value-type="float" office:value="518580.03" calcext:value-type="float">
            <text:p><text:s/>518.580,0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47194.49" calcext:value-type="float">
            <text:p><text:s/>447.194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62.45" calcext:value-type="float">
            <text:p><text:s/>162,4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70973.09" calcext:value-type="float">
            <text:p><text:s/>70.973,0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OLLE SARA</text:p>
          </table:table-cell>
          <table:table-cell table:style-name="ce3"/>
          <table:table-cell table:style-name="ce9" office:value-type="float" office:value="871.1" calcext:value-type="float">
            <text:p><text:s/>871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871.1" calcext:value-type="float">
            <text:p><text:s/>871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OSA COOPERATIVA SOCIALE</text:p>
          </table:table-cell>
          <table:table-cell table:style-name="ce3"/>
          <table:table-cell table:style-name="ce9" office:value-type="float" office:value="201159.58" calcext:value-type="float">
            <text:p><text:s/>201.159,5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201159.58" calcext:value-type="float">
            <text:p><text:s/>201.159,5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OVI BIOTECH SRL</text:p>
          </table:table-cell>
          <table:table-cell table:style-name="ce3"/>
          <table:table-cell table:style-name="ce9" office:value-type="float" office:value="41735.99" calcext:value-type="float">
            <text:p><text:s/>41.735,9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1735.99" calcext:value-type="float">
            <text:p><text:s/>41.735,9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S COMPONENTS S.P.A.</text:p>
          </table:table-cell>
          <table:table-cell table:style-name="ce3"/>
          <table:table-cell table:style-name="ce9" office:value-type="float" office:value="309.38" calcext:value-type="float">
            <text:p><text:s/>309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309.38" calcext:value-type="float">
            <text:p><text:s/>309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SS BEATO GIUSEPPE ALLAMANO S.R.L.</text:p>
          </table:table-cell>
          <table:table-cell table:style-name="ce3"/>
          <table:table-cell table:style-name="ce9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X IMPIANTI DI PICCO P.I. DAVIDE</text:p>
          </table:table-cell>
          <table:table-cell table:style-name="ce3"/>
          <table:table-cell table:style-name="ce9" office:value-type="float" office:value="1171.22" calcext:value-type="float">
            <text:p><text:s/>1.171,2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171.22" calcext:value-type="float">
            <text:p><text:s/>1.171,2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.A.A.P.A. SPA</text:p>
          </table:table-cell>
          <table:table-cell table:style-name="ce3"/>
          <table:table-cell table:style-name="ce9" office:value-type="float" office:value="1304625.37" calcext:value-type="float">
            <text:p><text:s/>1.304.625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96940" calcext:value-type="float">
            <text:p><text:s/>96.9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8 Altri acquisti di servizi e prestazioni sanitarie</text:p>
          </table:table-cell>
          <table:table-cell table:style-name="ce10" office:value-type="float" office:value="1187000" calcext:value-type="float">
            <text:p><text:s/>1.187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20685.37" calcext:value-type="float">
            <text:p><text:s/>20.685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.A.L.F. S.P.A.</text:p>
          </table:table-cell>
          <table:table-cell table:style-name="ce3"/>
          <table:table-cell table:style-name="ce9" office:value-type="float" office:value="9948.19" calcext:value-type="float">
            <text:p><text:s/>9.948,1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8949.19" calcext:value-type="float">
            <text:p><text:s/>8.949,1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999" calcext:value-type="float">
            <text:p><text:s/>99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.AL.F. S.R.L.</text:p>
          </table:table-cell>
          <table:table-cell table:style-name="ce3"/>
          <table:table-cell table:style-name="ce9" office:value-type="float" office:value="9092.5" calcext:value-type="float">
            <text:p><text:s/>9.092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9092.5" calcext:value-type="float">
            <text:p><text:s/>9.092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.IN.CO.S. APPLICATIONS S.R.L.</text:p>
          </table:table-cell>
          <table:table-cell table:style-name="ce3"/>
          <table:table-cell table:style-name="ce9" office:value-type="float" office:value="22227.93" calcext:value-type="float">
            <text:p><text:s/>22.227,9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22227.93" calcext:value-type="float">
            <text:p><text:s/>22.227,9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.V.A.M. ASCENSORI S.R.L.</text:p>
          </table:table-cell>
          <table:table-cell table:style-name="ce3"/>
          <table:table-cell table:style-name="ce9" office:value-type="float" office:value="1778.88" calcext:value-type="float">
            <text:p><text:s/>1.778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778.88" calcext:value-type="float">
            <text:p><text:s/>1.778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.VE.PA. S.A.S.</text:p>
          </table:table-cell>
          <table:table-cell table:style-name="ce3"/>
          <table:table-cell table:style-name="ce9" office:value-type="float" office:value="38309.83" calcext:value-type="float">
            <text:p><text:s/>38.309,8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8309.83" calcext:value-type="float">
            <text:p><text:s/>38.309,8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GO MEDICA SRL</text:p>
          </table:table-cell>
          <table:table-cell table:style-name="ce3"/>
          <table:table-cell table:style-name="ce9" office:value-type="float" office:value="500.2" calcext:value-type="float">
            <text:p><text:s/>500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500.2" calcext:value-type="float">
            <text:p><text:s/>500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CO ASSOCIAZIONE ONLUS</text:p>
          </table:table-cell>
          <table:table-cell table:style-name="ce3"/>
          <table:table-cell table:style-name="ce9" office:value-type="float" office:value="56100" calcext:value-type="float">
            <text:p><text:s/>56.1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56100" calcext:value-type="float">
            <text:p><text:s/>56.1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N FRANCESCO ONLUS S.C.S.</text:p>
          </table:table-cell>
          <table:table-cell table:style-name="ce3"/>
          <table:table-cell table:style-name="ce9" office:value-type="float" office:value="71281.14" calcext:value-type="float">
            <text:p><text:s/>71.281,1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71281.14" calcext:value-type="float">
            <text:p><text:s/>71.281,1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N PIO S.C.S.</text:p>
          </table:table-cell>
          <table:table-cell table:style-name="ce3"/>
          <table:table-cell table:style-name="ce9" office:value-type="float" office:value="866.02" calcext:value-type="float">
            <text:p><text:s/>866,0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866.02" calcext:value-type="float">
            <text:p><text:s/>866,0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NDOZ <text:s/>S.P.A.</text:p>
          </table:table-cell>
          <table:table-cell table:style-name="ce3"/>
          <table:table-cell table:style-name="ce9" office:value-type="float" office:value="323825.48" calcext:value-type="float">
            <text:p><text:s/>323.825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23825.48" calcext:value-type="float">
            <text:p><text:s/>323.825,4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NIT S.R.L.</text:p>
          </table:table-cell>
          <table:table-cell table:style-name="ce3"/>
          <table:table-cell table:style-name="ce9" office:value-type="float" office:value="2602.94" calcext:value-type="float">
            <text:p><text:s/>2.602,9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602.94" calcext:value-type="float">
            <text:p><text:s/>2.602,9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NITARIA SVIZZERA DI BISAGNO STEFANO</text:p>
          </table:table-cell>
          <table:table-cell table:style-name="ce3"/>
          <table:table-cell table:style-name="ce9" office:value-type="float" office:value="349.86" calcext:value-type="float">
            <text:p><text:s/>349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49.86" calcext:value-type="float">
            <text:p><text:s/>349,8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NITEX S.P.A.</text:p>
          </table:table-cell>
          <table:table-cell table:style-name="ce3"/>
          <table:table-cell table:style-name="ce9" office:value-type="float" office:value="154458" calcext:value-type="float">
            <text:p><text:s/>154.45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45008" calcext:value-type="float">
            <text:p><text:s/>145.00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9450" calcext:value-type="float">
            <text:p><text:s/>9.4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NITHOSPITAL SNC</text:p>
          </table:table-cell>
          <table:table-cell table:style-name="ce3"/>
          <table:table-cell table:style-name="ce9" office:value-type="float" office:value="1434.36" calcext:value-type="float">
            <text:p><text:s/>1.434,3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434.36" calcext:value-type="float">
            <text:p><text:s/>1.434,3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NITOR S.A.S. <text:s/>DI MARTINELLI LUIGI &amp; C.</text:p>
          </table:table-cell>
          <table:table-cell table:style-name="ce3"/>
          <table:table-cell table:style-name="ce9" office:value-type="float" office:value="4757.28" calcext:value-type="float">
            <text:p><text:s/>4.757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749.54" calcext:value-type="float">
            <text:p><text:s/>3.749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007.74" calcext:value-type="float">
            <text:p><text:s/>1.007,7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NOFI <text:s/>S.P.A.</text:p>
          </table:table-cell>
          <table:table-cell table:style-name="ce3"/>
          <table:table-cell table:style-name="ce9" office:value-type="float" office:value="264240.62" calcext:value-type="float">
            <text:p><text:s/>264.240,6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47329.35" calcext:value-type="float">
            <text:p><text:s/>247.329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15445.08" calcext:value-type="float">
            <text:p><text:s/>15.445,0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306 Interessi passivi v/fornitori</text:p>
          </table:table-cell>
          <table:table-cell table:style-name="ce10" office:value-type="float" office:value="1466.19" calcext:value-type="float">
            <text:p><text:s/>1.466,1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NTA CLARA SRL</text:p>
          </table:table-cell>
          <table:table-cell table:style-name="ce3"/>
          <table:table-cell table:style-name="ce9" office:value-type="float" office:value="2160" calcext:value-type="float">
            <text:p><text:s/>2.1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2160" calcext:value-type="float">
            <text:p><text:s/>2.1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NTA CROCE SRL - CASA DI CURA VILLA IDA</text:p>
          </table:table-cell>
          <table:table-cell table:style-name="ce3"/>
          <table:table-cell table:style-name="ce9" office:value-type="float" office:value="682885.85" calcext:value-type="float">
            <text:p><text:s/>682.885,8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87000" calcext:value-type="float">
            <text:p><text:s/>87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8 Acquisti di servizi sanitari per assistenza ospeda</text:p>
          </table:table-cell>
          <table:table-cell table:style-name="ce10" office:value-type="float" office:value="589136.18" calcext:value-type="float">
            <text:p><text:s/>589.136,1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6749.67" calcext:value-type="float">
            <text:p><text:s/>6.749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NTA MONICA SAS</text:p>
          </table:table-cell>
          <table:table-cell table:style-name="ce3"/>
          <table:table-cell table:style-name="ce9" office:value-type="float" office:value="109.44" calcext:value-type="float">
            <text:p><text:s/>109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09.44" calcext:value-type="float">
            <text:p><text:s/>109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NTEX S.P.A.</text:p>
          </table:table-cell>
          <table:table-cell table:style-name="ce3"/>
          <table:table-cell table:style-name="ce9" office:value-type="float" office:value="2204.31" calcext:value-type="float">
            <text:p><text:s/>2.204,3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204.31" calcext:value-type="float">
            <text:p><text:s/>2.204,3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PI MED <text:s/>S.P.A.</text:p>
          </table:table-cell>
          <table:table-cell table:style-name="ce3"/>
          <table:table-cell table:style-name="ce9" office:value-type="float" office:value="2603.4" calcext:value-type="float">
            <text:p><text:s/>2.603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603.4" calcext:value-type="float">
            <text:p><text:s/>2.603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PIO LIFE S.R.L.</text:p>
          </table:table-cell>
          <table:table-cell table:style-name="ce3"/>
          <table:table-cell table:style-name="ce9" office:value-type="float" office:value="67286.12" calcext:value-type="float">
            <text:p><text:s/>67.286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67.76" calcext:value-type="float">
            <text:p><text:s/>67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66858.36" calcext:value-type="float">
            <text:p><text:s/>66.858,3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VATEC STRUMENTI S.R.L.</text:p>
          </table:table-cell>
          <table:table-cell table:style-name="ce3"/>
          <table:table-cell table:style-name="ce9" office:value-type="float" office:value="641.52" calcext:value-type="float">
            <text:p><text:s/>641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41.52" calcext:value-type="float">
            <text:p><text:s/>641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BATTELLA FABIO</text:p>
          </table:table-cell>
          <table:table-cell table:style-name="ce3"/>
          <table:table-cell table:style-name="ce9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BLENDORIO SARA</text:p>
          </table:table-cell>
          <table:table-cell table:style-name="ce3"/>
          <table:table-cell table:style-name="ce9" office:value-type="float" office:value="774.6" calcext:value-type="float">
            <text:p><text:s/>774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774.6" calcext:value-type="float">
            <text:p><text:s/>774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CATOM S.A.S</text:p>
          </table:table-cell>
          <table:table-cell table:style-name="ce3"/>
          <table:table-cell table:style-name="ce9" office:value-type="float" office:value="5249" calcext:value-type="float">
            <text:p><text:s/>5.24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5069" calcext:value-type="float">
            <text:p><text:s/>5.06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2 Manutenzione e riparazione mobili e arredi</text:p>
          </table:table-cell>
          <table:table-cell table:style-name="ce10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CHARPER S.P.A.</text:p>
          </table:table-cell>
          <table:table-cell table:style-name="ce3"/>
          <table:table-cell table:style-name="ce9" office:value-type="float" office:value="363.6" calcext:value-type="float">
            <text:p><text:s/>363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63.6" calcext:value-type="float">
            <text:p><text:s/>363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CHINDLER S.P.A.</text:p>
          </table:table-cell>
          <table:table-cell table:style-name="ce3"/>
          <table:table-cell table:style-name="ce9" office:value-type="float" office:value="66917" calcext:value-type="float">
            <text:p><text:s/>66.91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66917" calcext:value-type="float">
            <text:p><text:s/>66.917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CHNEIDER ELECTRIC</text:p>
          </table:table-cell>
          <table:table-cell table:style-name="ce3"/>
          <table:table-cell table:style-name="ce9" office:value-type="float" office:value="1829" calcext:value-type="float">
            <text:p><text:s/>1.82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829" calcext:value-type="float">
            <text:p><text:s/>1.82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CILIRONI DAVIDE</text:p>
          </table:table-cell>
          <table:table-cell table:style-name="ce3"/>
          <table:table-cell table:style-name="ce9" office:value-type="float" office:value="512.72" calcext:value-type="float">
            <text:p><text:s/>512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512.72" calcext:value-type="float">
            <text:p><text:s/>512,7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CLAVO DIAGNOSTICS INTERNATIONAL S.R.L.</text:p>
          </table:table-cell>
          <table:table-cell table:style-name="ce3"/>
          <table:table-cell table:style-name="ce9" office:value-type="float" office:value="792" calcext:value-type="float">
            <text:p><text:s/>792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792" calcext:value-type="float">
            <text:p><text:s/>79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CLEROSI MULTIPLA ONLUS</text:p>
          </table:table-cell>
          <table:table-cell table:style-name="ce3"/>
          <table:table-cell table:style-name="ce9" office:value-type="float" office:value="4359.95" calcext:value-type="float">
            <text:p><text:s/>4.359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4359.95" calcext:value-type="float">
            <text:p><text:s/>4.359,9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CUDERI DOTT. STEFANO</text:p>
          </table:table-cell>
          <table:table-cell table:style-name="ce3"/>
          <table:table-cell table:style-name="ce9" office:value-type="float" office:value="526.72" calcext:value-type="float">
            <text:p><text:s/>526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526.72" calcext:value-type="float">
            <text:p><text:s/>526,7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AGULL MEDICA S.R.L.</text:p>
          </table:table-cell>
          <table:table-cell table:style-name="ce3"/>
          <table:table-cell table:style-name="ce9" office:value-type="float" office:value="676" calcext:value-type="float">
            <text:p><text:s/>67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76" calcext:value-type="float">
            <text:p><text:s/>67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BIA ITALIA S.R.L.</text:p>
          </table:table-cell>
          <table:table-cell table:style-name="ce3"/>
          <table:table-cell table:style-name="ce9" office:value-type="float" office:value="17648.62" calcext:value-type="float">
            <text:p><text:s/>17.648,6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1898.64" calcext:value-type="float">
            <text:p><text:s/>11.898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5749.98" calcext:value-type="float">
            <text:p><text:s/>5.749,9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CLI' LAURA</text:p>
          </table:table-cell>
          <table:table-cell table:style-name="ce3"/>
          <table:table-cell table:style-name="ce9" office:value-type="float" office:value="433.78" calcext:value-type="float">
            <text:p><text:s/>433,7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433.78" calcext:value-type="float">
            <text:p><text:s/>433,7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DA S.P.A.</text:p>
          </table:table-cell>
          <table:table-cell table:style-name="ce3"/>
          <table:table-cell table:style-name="ce9" office:value-type="float" office:value="9579" calcext:value-type="float">
            <text:p><text:s/>9.57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9579" calcext:value-type="float">
            <text:p><text:s/>9.57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LEFAR S.R.L.</text:p>
          </table:table-cell>
          <table:table-cell table:style-name="ce3"/>
          <table:table-cell table:style-name="ce9" office:value-type="float" office:value="102553.01" calcext:value-type="float">
            <text:p><text:s/>102.553,0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1973.2" calcext:value-type="float">
            <text:p><text:s/>101.973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54.8" calcext:value-type="float">
            <text:p><text:s/>154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425.01" calcext:value-type="float">
            <text:p><text:s/>425,0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NIOR RESIDENCE SRL</text:p>
          </table:table-cell>
          <table:table-cell table:style-name="ce3"/>
          <table:table-cell table:style-name="ce9" office:value-type="float" office:value="13218.12" calcext:value-type="float">
            <text:p><text:s/>13.218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3218.12" calcext:value-type="float">
            <text:p><text:s/>13.218,1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NTIRE DI ANDREA MARULLO REEDTZ</text:p>
          </table:table-cell>
          <table:table-cell table:style-name="ce3"/>
          <table:table-cell table:style-name="ce9" office:value-type="float" office:value="4501.64" calcext:value-type="float">
            <text:p><text:s/>4.501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501.64" calcext:value-type="float">
            <text:p><text:s/>4.501,6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R.BA <text:s/>DI PIOVANO EZIO</text:p>
          </table:table-cell>
          <table:table-cell table:style-name="ce3"/>
          <table:table-cell table:style-name="ce9" office:value-type="float" office:value="502.37" calcext:value-type="float">
            <text:p><text:s/>502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502.37" calcext:value-type="float">
            <text:p><text:s/>502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RENI ORIZZONTI 1 S.P.A.</text:p>
          </table:table-cell>
          <table:table-cell table:style-name="ce3"/>
          <table:table-cell table:style-name="ce9" office:value-type="float" office:value="634013.44" calcext:value-type="float">
            <text:p><text:s/>634.013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98678.85" calcext:value-type="float">
            <text:p><text:s/>298.678,8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26650.4" calcext:value-type="float">
            <text:p><text:s/>26.650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308684.19" calcext:value-type="float">
            <text:p><text:s/>308.684,1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RVIER ITALIA <text:s text:c="2"/>S.P.A.</text:p>
          </table:table-cell>
          <table:table-cell table:style-name="ce3"/>
          <table:table-cell table:style-name="ce9" office:value-type="float" office:value="11901.59" calcext:value-type="float">
            <text:p><text:s/>11.901,5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1901.59" calcext:value-type="float">
            <text:p><text:s/>11.901,5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RVIZI ITALIA SPA</text:p>
          </table:table-cell>
          <table:table-cell table:style-name="ce3"/>
          <table:table-cell table:style-name="ce9" office:value-type="float" office:value="168282.11" calcext:value-type="float">
            <text:p><text:s/>168.282,1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4 Servizi ausiliari e spese di pulizia</text:p>
          </table:table-cell>
          <table:table-cell table:style-name="ce10" office:value-type="float" office:value="168282.11" calcext:value-type="float">
            <text:p><text:s/>168.282,1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GI SOCIETA' GENERALE <text:s/>DELL'IMMAGINE SRL</text:p>
          </table:table-cell>
          <table:table-cell table:style-name="ce3"/>
          <table:table-cell table:style-name="ce9" office:value-type="float" office:value="4425" calcext:value-type="float">
            <text:p><text:s/>4.42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4425" calcext:value-type="float">
            <text:p><text:s/>4.42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HEPHERD GEOFF</text:p>
          </table:table-cell>
          <table:table-cell table:style-name="ce3"/>
          <table:table-cell table:style-name="ce9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HIRE ITALIA S.P.A.</text:p>
          </table:table-cell>
          <table:table-cell table:style-name="ce3"/>
          <table:table-cell table:style-name="ce9" office:value-type="float" office:value="258636.22" calcext:value-type="float">
            <text:p><text:s/>258.636,2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02691.49" calcext:value-type="float">
            <text:p><text:s/>102.691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155944.73" calcext:value-type="float">
            <text:p><text:s/>155.944,7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AD HEALTHCARE S.P.A.</text:p>
          </table:table-cell>
          <table:table-cell table:style-name="ce3"/>
          <table:table-cell table:style-name="ce9" office:value-type="float" office:value="125" calcext:value-type="float">
            <text:p><text:s/>12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25" calcext:value-type="float">
            <text:p><text:s/>12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CO SPA</text:p>
          </table:table-cell>
          <table:table-cell table:style-name="ce3"/>
          <table:table-cell table:style-name="ce9" office:value-type="float" office:value="50110.87" calcext:value-type="float">
            <text:p><text:s/>50.110,8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7400.86" calcext:value-type="float">
            <text:p><text:s/>37.400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2500.01" calcext:value-type="float">
            <text:p><text:s/>12.500,0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EMENS HEALTHCARE SRL</text:p>
          </table:table-cell>
          <table:table-cell table:style-name="ce3"/>
          <table:table-cell table:style-name="ce9" office:value-type="float" office:value="55176.73" calcext:value-type="float">
            <text:p><text:s/>55.176,7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1275.51" calcext:value-type="float">
            <text:p><text:s/>41.275,5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3901.22" calcext:value-type="float">
            <text:p><text:s/>13.901,2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EMENS S.P.A.</text:p>
          </table:table-cell>
          <table:table-cell table:style-name="ce3"/>
          <table:table-cell table:style-name="ce9" office:value-type="float" office:value="7200" calcext:value-type="float">
            <text:p><text:s/>7.2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7200" calcext:value-type="float">
            <text:p><text:s/>7.2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FI SPA</text:p>
          </table:table-cell>
          <table:table-cell table:style-name="ce3"/>
          <table:table-cell table:style-name="ce9" office:value-type="float" office:value="4391.44" calcext:value-type="float">
            <text:p><text:s/>4.391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311.44" calcext:value-type="float">
            <text:p><text:s/>2.311,4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080" calcext:value-type="float">
            <text:p><text:s/>2.0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GMA ALDRICH S.R.L.</text:p>
          </table:table-cell>
          <table:table-cell table:style-name="ce3"/>
          <table:table-cell table:style-name="ce9" office:value-type="float" office:value="3230" calcext:value-type="float">
            <text:p><text:s/>3.23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230" calcext:value-type="float">
            <text:p><text:s/>3.23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LC S.P.A.</text:p>
          </table:table-cell>
          <table:table-cell table:style-name="ce3"/>
          <table:table-cell table:style-name="ce9" office:value-type="float" office:value="676912.3" calcext:value-type="float">
            <text:p><text:s/>676.912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1167.79" calcext:value-type="float">
            <text:p><text:s/>101.167,7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48.61" calcext:value-type="float">
            <text:p><text:s/>48,6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575695.9" calcext:value-type="float">
            <text:p><text:s/>575.695,9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LENZIOSI OPERAI DELLA CROCE - ONLUS</text:p>
          </table:table-cell>
          <table:table-cell table:style-name="ce3"/>
          <table:table-cell table:style-name="ce9" office:value-type="float" office:value="236770.37" calcext:value-type="float">
            <text:p><text:s/>236.770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4040" calcext:value-type="float">
            <text:p><text:s/>14.0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7 Acquisti di servizi sanitari per assistenza ospeda</text:p>
          </table:table-cell>
          <table:table-cell table:style-name="ce10" office:value-type="float" office:value="195377.55" calcext:value-type="float">
            <text:p><text:s/>195.377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7352.82" calcext:value-type="float">
            <text:p><text:s/>27.352,8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LLABA APS</text:p>
          </table:table-cell>
          <table:table-cell table:style-name="ce3"/>
          <table:table-cell table:style-name="ce9" office:value-type="float" office:value="5302.5" calcext:value-type="float">
            <text:p><text:s/>5.302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5302.5" calcext:value-type="float">
            <text:p><text:s/>5.302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LLITTI ING. GIANFRANCO</text:p>
          </table:table-cell>
          <table:table-cell table:style-name="ce3"/>
          <table:table-cell table:style-name="ce9" office:value-type="float" office:value="7031.82" calcext:value-type="float">
            <text:p><text:s/>7.031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7031.82" calcext:value-type="float">
            <text:p><text:s/>7.031,8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M ITALIA S.R.L.</text:p>
          </table:table-cell>
          <table:table-cell table:style-name="ce3"/>
          <table:table-cell table:style-name="ce9" office:value-type="float" office:value="1040" calcext:value-type="float">
            <text:p><text:s/>1.0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40" calcext:value-type="float">
            <text:p><text:s/>1.04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NTEX SERVIZI SRL</text:p>
          </table:table-cell>
          <table:table-cell table:style-name="ce3"/>
          <table:table-cell table:style-name="ce9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PAR SRL</text:p>
          </table:table-cell>
          <table:table-cell table:style-name="ce3"/>
          <table:table-cell table:style-name="ce9" office:value-type="float" office:value="32833.32" calcext:value-type="float">
            <text:p><text:s/>32.833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32833.32" calcext:value-type="float">
            <text:p><text:s/>32.833,3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RAM <text:s/>S.P.A.</text:p>
          </table:table-cell>
          <table:table-cell table:style-name="ce3"/>
          <table:table-cell table:style-name="ce9" office:value-type="float" office:value="261334.11" calcext:value-type="float">
            <text:p><text:s/>261.334,1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7 Riscaldamento</text:p>
          </table:table-cell>
          <table:table-cell table:style-name="ce10" office:value-type="float" office:value="260569.74" calcext:value-type="float">
            <text:p><text:s/>260.569,7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764.37" calcext:value-type="float">
            <text:p><text:s/>764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RIO <text:s/>SPA</text:p>
          </table:table-cell>
          <table:table-cell table:style-name="ce3"/>
          <table:table-cell table:style-name="ce9" office:value-type="float" office:value="817.19" calcext:value-type="float">
            <text:p><text:s/>817,1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817.19" calcext:value-type="float">
            <text:p><text:s/>817,1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SEA S.R.L.</text:p>
          </table:table-cell>
          <table:table-cell table:style-name="ce3"/>
          <table:table-cell table:style-name="ce9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MAT SPA</text:p>
          </table:table-cell>
          <table:table-cell table:style-name="ce3"/>
          <table:table-cell table:style-name="ce9" office:value-type="float" office:value="59663.39" calcext:value-type="float">
            <text:p><text:s/>59.663,3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0 Utenze e canoni per altri servizi</text:p>
          </table:table-cell>
          <table:table-cell table:style-name="ce10" office:value-type="float" office:value="59663.39" calcext:value-type="float">
            <text:p><text:s/>59.663,3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MITH &amp; NEPHEW S.R.L.</text:p>
          </table:table-cell>
          <table:table-cell table:style-name="ce3"/>
          <table:table-cell table:style-name="ce9" office:value-type="float" office:value="84682.85" calcext:value-type="float">
            <text:p><text:s/>84.682,8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8710.05" calcext:value-type="float">
            <text:p><text:s/>8.710,0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4734.8" calcext:value-type="float">
            <text:p><text:s/>54.734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126" calcext:value-type="float">
            <text:p><text:s/>3.12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8112" calcext:value-type="float">
            <text:p><text:s/>18.11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MITHS MEDICAL ITALIA S.R.L.</text:p>
          </table:table-cell>
          <table:table-cell table:style-name="ce3"/>
          <table:table-cell table:style-name="ce9" office:value-type="float" office:value="22506.12" calcext:value-type="float">
            <text:p><text:s/>22.506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0324.28" calcext:value-type="float">
            <text:p><text:s/>20.324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181.84" calcext:value-type="float">
            <text:p><text:s/>2.181,8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.E.M. MEDICAL S.R.L.</text:p>
          </table:table-cell>
          <table:table-cell table:style-name="ce3"/>
          <table:table-cell table:style-name="ce9" office:value-type="float" office:value="33343.37" calcext:value-type="float">
            <text:p><text:s/>33.343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093.37" calcext:value-type="float">
            <text:p><text:s/>3.093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2655" calcext:value-type="float">
            <text:p><text:s/>2.65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23695" calcext:value-type="float">
            <text:p><text:s/>23.69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5 Mobili e arredi</text:p>
          </table:table-cell>
          <table:table-cell table:style-name="ce10" office:value-type="float" office:value="3900" calcext:value-type="float">
            <text:p><text:s/>3.9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.SE.PHARM S.R.L.</text:p>
          </table:table-cell>
          <table:table-cell table:style-name="ce3"/>
          <table:table-cell table:style-name="ce9" office:value-type="float" office:value="3135" calcext:value-type="float">
            <text:p><text:s/>3.13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135" calcext:value-type="float">
            <text:p><text:s/>3.13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C. R.L. A.L.P.A. AUTOLINEE</text:p>
          </table:table-cell>
          <table:table-cell table:style-name="ce3"/>
          <table:table-cell table:style-name="ce9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C.COOP.SOC.CENTRO T.SE DI SOLIDAR</text:p>
          </table:table-cell>
          <table:table-cell table:style-name="ce3"/>
          <table:table-cell table:style-name="ce9" office:value-type="float" office:value="158603.37" calcext:value-type="float">
            <text:p><text:s/>158.603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33225.38" calcext:value-type="float">
            <text:p><text:s/>33.225,3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25377.99" calcext:value-type="float">
            <text:p><text:s/>125.377,9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C.COOP.SOCIALE IL SOLCO</text:p>
          </table:table-cell>
          <table:table-cell table:style-name="ce3"/>
          <table:table-cell table:style-name="ce9" office:value-type="float" office:value="31766.4" calcext:value-type="float">
            <text:p><text:s/>31.766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31766.4" calcext:value-type="float">
            <text:p><text:s/>31.766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CIETA' <text:s/>ORTOPEDICHE SANITARIE SRL</text:p>
          </table:table-cell>
          <table:table-cell table:style-name="ce3"/>
          <table:table-cell table:style-name="ce9" office:value-type="float" office:value="28687.7" calcext:value-type="float">
            <text:p><text:s/>28.687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8687.7" calcext:value-type="float">
            <text:p><text:s/>28.687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CIETA' ITALIANA MEDICINA EMERGENZA</text:p>
          </table:table-cell>
          <table:table-cell table:style-name="ce3"/>
          <table:table-cell table:style-name="ce9" office:value-type="float" office:value="733.1" calcext:value-type="float">
            <text:p><text:s/>733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733.1" calcext:value-type="float">
            <text:p><text:s/>733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DEXO ITALIA SPA</text:p>
          </table:table-cell>
          <table:table-cell table:style-name="ce3"/>
          <table:table-cell table:style-name="ce9" office:value-type="float" office:value="20.2" calcext:value-type="float">
            <text:p><text:s/>20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5 Buoni pasto <text:s/>e mensa per il personale dipendente</text:p>
          </table:table-cell>
          <table:table-cell table:style-name="ce10" office:value-type="float" office:value="20.2" calcext:value-type="float">
            <text:p><text:s/>20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FAR <text:s/>S.P.A.</text:p>
          </table:table-cell>
          <table:table-cell table:style-name="ce3"/>
          <table:table-cell table:style-name="ce9" office:value-type="float" office:value="40527.96" calcext:value-type="float">
            <text:p><text:s/>40.527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1977.56" calcext:value-type="float">
            <text:p><text:s/>21.977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8298.4" calcext:value-type="float">
            <text:p><text:s/>18.298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252" calcext:value-type="float">
            <text:p><text:s/>252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FTIME SRL</text:p>
          </table:table-cell>
          <table:table-cell table:style-name="ce3"/>
          <table:table-cell table:style-name="ce9" office:value-type="float" office:value="2750" calcext:value-type="float">
            <text:p><text:s/>2.7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750" calcext:value-type="float">
            <text:p><text:s/>2.7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GGIORNO MADRE CABRINI SRL</text:p>
          </table:table-cell>
          <table:table-cell table:style-name="ce3"/>
          <table:table-cell table:style-name="ce9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GGIORNO PRIMAVERA SRL</text:p>
          </table:table-cell>
          <table:table-cell table:style-name="ce3"/>
          <table:table-cell table:style-name="ce9" office:value-type="float" office:value="475568.89" calcext:value-type="float">
            <text:p><text:s/>475.568,8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8 Acquisti di servizi sanitari per assistenza specia</text:p>
          </table:table-cell>
          <table:table-cell table:style-name="ce10" office:value-type="float" office:value="6915.2" calcext:value-type="float">
            <text:p><text:s/>6.915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30458.48" calcext:value-type="float">
            <text:p><text:s/>30.458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299425.84" calcext:value-type="float">
            <text:p><text:s/>299.425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38769.37" calcext:value-type="float">
            <text:p><text:s/>138.769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GIT CROCE DI S. GIOVANNI SETTIMO T.SE</text:p>
          </table:table-cell>
          <table:table-cell table:style-name="ce3"/>
          <table:table-cell table:style-name="ce9" office:value-type="float" office:value="36179.2" calcext:value-type="float">
            <text:p><text:s/>36.179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36179.2" calcext:value-type="float">
            <text:p><text:s/>36.179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GIT CROCE DI SAN GIOVANNI <text:s/>LANZO</text:p>
          </table:table-cell>
          <table:table-cell table:style-name="ce3"/>
          <table:table-cell table:style-name="ce9" office:value-type="float" office:value="24647.84" calcext:value-type="float">
            <text:p><text:s/>24.647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24647.84" calcext:value-type="float">
            <text:p><text:s/>24.647,8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GIT CROCE S.GIOVANNI AVIGLIANA-BUTTIGL</text:p>
          </table:table-cell>
          <table:table-cell table:style-name="ce3"/>
          <table:table-cell table:style-name="ce9" office:value-type="float" office:value="5756.25" calcext:value-type="float">
            <text:p><text:s/>5.756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5756.25" calcext:value-type="float">
            <text:p><text:s/>5.756,2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IMEL DI BARDELLI PAOLO</text:p>
          </table:table-cell>
          <table:table-cell table:style-name="ce3"/>
          <table:table-cell table:style-name="ce9" office:value-type="float" office:value="6249" calcext:value-type="float">
            <text:p><text:s/>6.24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6249" calcext:value-type="float">
            <text:p><text:s/>6.24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AR SRL</text:p>
          </table:table-cell>
          <table:table-cell table:style-name="ce3"/>
          <table:table-cell table:style-name="ce9" office:value-type="float" office:value="45408.82" calcext:value-type="float">
            <text:p><text:s/>45.408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5408.82" calcext:value-type="float">
            <text:p><text:s/>45.408,8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OFT ITALIA S.P.A.</text:p>
          </table:table-cell>
          <table:table-cell table:style-name="ce3"/>
          <table:table-cell table:style-name="ce9" office:value-type="float" office:value="971.56" calcext:value-type="float">
            <text:p><text:s/>971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971.56" calcext:value-type="float">
            <text:p><text:s/>971,5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PANO' LAURA</text:p>
          </table:table-cell>
          <table:table-cell table:style-name="ce3"/>
          <table:table-cell table:style-name="ce9" office:value-type="float" office:value="632.82" calcext:value-type="float">
            <text:p><text:s/>632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632.82" calcext:value-type="float">
            <text:p><text:s/>632,8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PEED CAR SNC DI LO SCHIRICO NICOLA</text:p>
          </table:table-cell>
          <table:table-cell table:style-name="ce3"/>
          <table:table-cell table:style-name="ce9" office:value-type="float" office:value="2910.42" calcext:value-type="float">
            <text:p><text:s/>2.910,4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2910.42" calcext:value-type="float">
            <text:p><text:s/>2.910,4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PINDIAL S.P.A.</text:p>
          </table:table-cell>
          <table:table-cell table:style-name="ce3"/>
          <table:table-cell table:style-name="ce9" office:value-type="float" office:value="1401" calcext:value-type="float">
            <text:p><text:s/>1.401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401" calcext:value-type="float">
            <text:p><text:s/>1.401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PONZILLI DR. LUIGI</text:p>
          </table:table-cell>
          <table:table-cell table:style-name="ce3"/>
          <table:table-cell table:style-name="ce9" office:value-type="float" office:value="10448.37" calcext:value-type="float">
            <text:p><text:s/>10.448,3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04 Commissioni e Comitati</text:p>
          </table:table-cell>
          <table:table-cell table:style-name="ce10" office:value-type="float" office:value="10448.37" calcext:value-type="float">
            <text:p><text:s/>10.448,3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.LEGALE GROSSO- DE RIENZO-RISCOSSA</text:p>
          </table:table-cell>
          <table:table-cell table:style-name="ce3"/>
          <table:table-cell table:style-name="ce9" office:value-type="float" office:value="2885.76" calcext:value-type="float">
            <text:p><text:s/>2.885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2885.76" calcext:value-type="float">
            <text:p><text:s/>2.885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ALLERGENES ITALIA S.R.L.</text:p>
          </table:table-cell>
          <table:table-cell table:style-name="ce3"/>
          <table:table-cell table:style-name="ce9" office:value-type="float" office:value="4640.87" calcext:value-type="float">
            <text:p><text:s/>4.640,8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627.4" calcext:value-type="float">
            <text:p><text:s/>2.627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2013.47" calcext:value-type="float">
            <text:p><text:s/>2.013,4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ED SRL</text:p>
          </table:table-cell>
          <table:table-cell table:style-name="ce3"/>
          <table:table-cell table:style-name="ce9" office:value-type="float" office:value="477" calcext:value-type="float">
            <text:p><text:s/>47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477" calcext:value-type="float">
            <text:p><text:s/>477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ENTYS SA</text:p>
          </table:table-cell>
          <table:table-cell table:style-name="ce3"/>
          <table:table-cell table:style-name="ce9" office:value-type="float" office:value="5760" calcext:value-type="float">
            <text:p><text:s/>5.7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760" calcext:value-type="float">
            <text:p><text:s/>5.7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EP SISTEM</text:p>
          </table:table-cell>
          <table:table-cell table:style-name="ce3"/>
          <table:table-cell table:style-name="ce9" office:value-type="float" office:value="514" calcext:value-type="float">
            <text:p><text:s/>51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514" calcext:value-type="float">
            <text:p><text:s/>51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ERIS <text:s/>S.R.L.</text:p>
          </table:table-cell>
          <table:table-cell table:style-name="ce3"/>
          <table:table-cell table:style-name="ce9" office:value-type="float" office:value="3974.42" calcext:value-type="float">
            <text:p><text:s/>3.974,4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207.95" calcext:value-type="float">
            <text:p><text:s/>3.207,9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766.47" calcext:value-type="float">
            <text:p><text:s/>766,4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EWART ITALIA <text:s/>S.R.L.</text:p>
          </table:table-cell>
          <table:table-cell table:style-name="ce3"/>
          <table:table-cell table:style-name="ce9" office:value-type="float" office:value="233.1" calcext:value-type="float">
            <text:p><text:s/>233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33.1" calcext:value-type="float">
            <text:p><text:s/>233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ORZ MEDICAL ITALIA S.R.L.</text:p>
          </table:table-cell>
          <table:table-cell table:style-name="ce3"/>
          <table:table-cell table:style-name="ce9" office:value-type="float" office:value="5400" calcext:value-type="float">
            <text:p><text:s/>5.4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5400" calcext:value-type="float">
            <text:p><text:s/>5.4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RADA NUOVA COOP. SOC A.R.L.</text:p>
          </table:table-cell>
          <table:table-cell table:style-name="ce3"/>
          <table:table-cell table:style-name="ce9" office:value-type="float" office:value="10104" calcext:value-type="float">
            <text:p><text:s/>10.10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0104" calcext:value-type="float">
            <text:p><text:s/>10.10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RYKER ITALIA S.R.L.</text:p>
          </table:table-cell>
          <table:table-cell table:style-name="ce3"/>
          <table:table-cell table:style-name="ce9" office:value-type="float" office:value="57838.54" calcext:value-type="float">
            <text:p><text:s/>57.838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7838.54" calcext:value-type="float">
            <text:p><text:s/>57.838,5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UDIO AVVOCATO NIZZA E ASSOCIATI</text:p>
          </table:table-cell>
          <table:table-cell table:style-name="ce3"/>
          <table:table-cell table:style-name="ce9" office:value-type="float" office:value="1923.84" calcext:value-type="float">
            <text:p><text:s/>1.923,8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1923.84" calcext:value-type="float">
            <text:p><text:s/>1.923,8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UDIO CASTELLANI S.A.S.</text:p>
          </table:table-cell>
          <table:table-cell table:style-name="ce3"/>
          <table:table-cell table:style-name="ce9" office:value-type="float" office:value="1208.16" calcext:value-type="float">
            <text:p><text:s/>1.208,1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208.16" calcext:value-type="float">
            <text:p><text:s/>1.208,1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UDIO ORTOPEDICO DI BOERIO GIAN CARLO</text:p>
          </table:table-cell>
          <table:table-cell table:style-name="ce3"/>
          <table:table-cell table:style-name="ce9" office:value-type="float" office:value="4107.93" calcext:value-type="float">
            <text:p><text:s/>4.107,9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107.93" calcext:value-type="float">
            <text:p><text:s/>4.107,9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UDIO OTTICO PLACINI</text:p>
          </table:table-cell>
          <table:table-cell table:style-name="ce3"/>
          <table:table-cell table:style-name="ce9" office:value-type="float" office:value="3174.1" calcext:value-type="float">
            <text:p><text:s/>3.174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174.1" calcext:value-type="float">
            <text:p><text:s/>3.174,1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UDIO OTTICO VELCON S.A.S.</text:p>
          </table:table-cell>
          <table:table-cell table:style-name="ce3"/>
          <table:table-cell table:style-name="ce9" office:value-type="float" office:value="1142.76" calcext:value-type="float">
            <text:p><text:s/>1.142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142.76" calcext:value-type="float">
            <text:p><text:s/>1.142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UDIO T. QUARISA M. VOULAZ E ASS.AIOPP</text:p>
          </table:table-cell>
          <table:table-cell table:style-name="ce3"/>
          <table:table-cell table:style-name="ce9" office:value-type="float" office:value="2936.32" calcext:value-type="float">
            <text:p><text:s/>2.936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103 Altri concorsi, recuperi e rimborsi da soggetti pr</text:p>
          </table:table-cell>
          <table:table-cell table:style-name="ce10" office:value-type="float" office:value="2936.32" calcext:value-type="float">
            <text:p><text:s/>2.936,3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UDIO TECNICO ORTOPEDICO DEL PIEDE</text:p>
          </table:table-cell>
          <table:table-cell table:style-name="ce3"/>
          <table:table-cell table:style-name="ce9" office:value-type="float" office:value="13875.8" calcext:value-type="float">
            <text:p><text:s/>13.875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3268.96" calcext:value-type="float">
            <text:p><text:s/>13.268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606.84" calcext:value-type="float">
            <text:p><text:s/>606,8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UDIO TECNICO ORTOPEDICO SRL</text:p>
          </table:table-cell>
          <table:table-cell table:style-name="ce3"/>
          <table:table-cell table:style-name="ce9" office:value-type="float" office:value="9767.55" calcext:value-type="float">
            <text:p><text:s/>9.767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9767.55" calcext:value-type="float">
            <text:p><text:s/>9.767,5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UDIO VIESSE INGEGNERI ASSOCIATI</text:p>
          </table:table-cell>
          <table:table-cell table:style-name="ce3"/>
          <table:table-cell table:style-name="ce9" office:value-type="float" office:value="1254.96" calcext:value-type="float">
            <text:p><text:s/>1.254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1254.96" calcext:value-type="float">
            <text:p><text:s/>1.254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URGICAL CLINICARE SRL</text:p>
          </table:table-cell>
          <table:table-cell table:style-name="ce3"/>
          <table:table-cell table:style-name="ce9" office:value-type="float" office:value="1720.32" calcext:value-type="float">
            <text:p><text:s/>1.720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720.32" calcext:value-type="float">
            <text:p><text:s/>1.720,3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WEDISH ORPHAN BIOVITRUM S.R.L.</text:p>
          </table:table-cell>
          <table:table-cell table:style-name="ce3"/>
          <table:table-cell table:style-name="ce9" office:value-type="float" office:value="354757.06" calcext:value-type="float">
            <text:p><text:s/>354.757,0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8436.7" calcext:value-type="float">
            <text:p><text:s/>8.436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2 Emoderivati</text:p>
          </table:table-cell>
          <table:table-cell table:style-name="ce10" office:value-type="float" office:value="346320.36" calcext:value-type="float">
            <text:p><text:s/>346.320,3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WISSLOG HEALTHCARE ITALY SPA</text:p>
          </table:table-cell>
          <table:table-cell table:style-name="ce3"/>
          <table:table-cell table:style-name="ce9" office:value-type="float" office:value="12170.75" calcext:value-type="float">
            <text:p><text:s/>12.170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2170.75" calcext:value-type="float">
            <text:p><text:s/>12.170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YMPOSIA ORGANIZZAZIONE CONGR. SRL</text:p>
          </table:table-cell>
          <table:table-cell table:style-name="ce3"/>
          <table:table-cell table:style-name="ce9" office:value-type="float" office:value="147.54" calcext:value-type="float">
            <text:p><text:s/>147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47.54" calcext:value-type="float">
            <text:p><text:s/>147,5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YMPOSIUM S.A.S</text:p>
          </table:table-cell>
          <table:table-cell table:style-name="ce3"/>
          <table:table-cell table:style-name="ce9" office:value-type="float" office:value="83.97" calcext:value-type="float">
            <text:p><text:s/>83,9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83.97" calcext:value-type="float">
            <text:p><text:s/>83,9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YNERGIE ITALIA AG. PER IL LAVORO SPA</text:p>
          </table:table-cell>
          <table:table-cell table:style-name="ce3"/>
          <table:table-cell table:style-name="ce9" office:value-type="float" office:value="564.48" calcext:value-type="float">
            <text:p><text:s/>564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180.27" calcext:value-type="float">
            <text:p><text:s/>180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3 Consulenze, collaborazioni, interinale e altre pre</text:p>
          </table:table-cell>
          <table:table-cell table:style-name="ce10" office:value-type="float" office:value="384.21" calcext:value-type="float">
            <text:p><text:s/>384,2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YNTESYS <text:s/>S.A.S. DI RINALDO RUGGERO E C.</text:p>
          </table:table-cell>
          <table:table-cell table:style-name="ce3"/>
          <table:table-cell table:style-name="ce9" office:value-type="float" office:value="558" calcext:value-type="float">
            <text:p><text:s/>55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58" calcext:value-type="float">
            <text:p><text:s/>55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YSPRO ENGINEERINEG</text:p>
          </table:table-cell>
          <table:table-cell table:style-name="ce3"/>
          <table:table-cell table:style-name="ce9" office:value-type="float" office:value="8463.67" calcext:value-type="float">
            <text:p><text:s/>8.463,6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8463.67" calcext:value-type="float">
            <text:p><text:s/>8.463,6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YSTEMS TECHNOLOGY <text:s/>S.R.L.</text:p>
          </table:table-cell>
          <table:table-cell table:style-name="ce3"/>
          <table:table-cell table:style-name="ce9" office:value-type="float" office:value="20540" calcext:value-type="float">
            <text:p><text:s/>20.5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6740" calcext:value-type="float">
            <text:p><text:s/>6.74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200 Immobilizzazioni immateriali</text:p>
          </table:table-cell>
          <table:table-cell table:style-name="ce10" office:value-type="float" office:value="13800" calcext:value-type="float">
            <text:p><text:s/>13.8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.G.R. SRL</text:p>
          </table:table-cell>
          <table:table-cell table:style-name="ce3"/>
          <table:table-cell table:style-name="ce9" office:value-type="float" office:value="15375.7" calcext:value-type="float">
            <text:p><text:s/>15.375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5375.7" calcext:value-type="float">
            <text:p><text:s/>15.375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.S.S. <text:s/>SRL</text:p>
          </table:table-cell>
          <table:table-cell table:style-name="ce3"/>
          <table:table-cell table:style-name="ce9" office:value-type="float" office:value="3249" calcext:value-type="float">
            <text:p><text:s/>3.24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249" calcext:value-type="float">
            <text:p><text:s/>3.24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KEDA ITALIA <text:s/>S.P.A.</text:p>
          </table:table-cell>
          <table:table-cell table:style-name="ce3"/>
          <table:table-cell table:style-name="ce9" office:value-type="float" office:value="23181.19" calcext:value-type="float">
            <text:p><text:s/>23.181,1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3181.19" calcext:value-type="float">
            <text:p><text:s/>23.181,1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NDOI FRANCESCO</text:p>
          </table:table-cell>
          <table:table-cell table:style-name="ce3"/>
          <table:table-cell table:style-name="ce9" office:value-type="float" office:value="247.87" calcext:value-type="float">
            <text:p><text:s/>247,8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247.87" calcext:value-type="float">
            <text:p><text:s/>247,8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RAMINO FRANCA</text:p>
          </table:table-cell>
          <table:table-cell table:style-name="ce3"/>
          <table:table-cell table:style-name="ce9" office:value-type="float" office:value="1262.7" calcext:value-type="float">
            <text:p><text:s/>1.262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4.8" calcext:value-type="float">
            <text:p><text:s/>74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1132.14" calcext:value-type="float">
            <text:p><text:s/>1.132,1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55.76" calcext:value-type="float">
            <text:p><text:s/>55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CHDOW PHARMA ITALY SRL</text:p>
          </table:table-cell>
          <table:table-cell table:style-name="ce3"/>
          <table:table-cell table:style-name="ce9" office:value-type="float" office:value="4680" calcext:value-type="float">
            <text:p><text:s/>4.6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680" calcext:value-type="float">
            <text:p><text:s/>4.68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CHNOLOGIC S.R.L.</text:p>
          </table:table-cell>
          <table:table-cell table:style-name="ce3"/>
          <table:table-cell table:style-name="ce9" office:value-type="float" office:value="485" calcext:value-type="float">
            <text:p><text:s/>48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485" calcext:value-type="float">
            <text:p><text:s/>48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CHNOR SAS</text:p>
          </table:table-cell>
          <table:table-cell table:style-name="ce3"/>
          <table:table-cell table:style-name="ce9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CNO INSTRUMENTS S.R.L.</text:p>
          </table:table-cell>
          <table:table-cell table:style-name="ce3"/>
          <table:table-cell table:style-name="ce9" office:value-type="float" office:value="4337" calcext:value-type="float">
            <text:p><text:s/>4.33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337" calcext:value-type="float">
            <text:p><text:s/>4.337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CNOGAMMA S.N.C.</text:p>
          </table:table-cell>
          <table:table-cell table:style-name="ce3"/>
          <table:table-cell table:style-name="ce9" office:value-type="float" office:value="3960" calcext:value-type="float">
            <text:p><text:s/>3.9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960" calcext:value-type="float">
            <text:p><text:s/>3.9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CNOINT S.R.L.</text:p>
          </table:table-cell>
          <table:table-cell table:style-name="ce3"/>
          <table:table-cell table:style-name="ce9" office:value-type="float" office:value="1700" calcext:value-type="float">
            <text:p><text:s/>1.7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700" calcext:value-type="float">
            <text:p><text:s/>1.7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CNOLOGIE SANITARIE S.P.A.</text:p>
          </table:table-cell>
          <table:table-cell table:style-name="ce3"/>
          <table:table-cell table:style-name="ce9" office:value-type="float" office:value="580592.47" calcext:value-type="float">
            <text:p><text:s/>580.592,4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580592.47" calcext:value-type="float">
            <text:p><text:s/>580.592,4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CNOPOST DI ZORZO LORIS</text:p>
          </table:table-cell>
          <table:table-cell table:style-name="ce3"/>
          <table:table-cell table:style-name="ce9" office:value-type="float" office:value="470.9" calcext:value-type="float">
            <text:p><text:s/>470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238" calcext:value-type="float">
            <text:p><text:s/>23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232.9" calcext:value-type="float">
            <text:p><text:s/>232,9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CNORAD SURL</text:p>
          </table:table-cell>
          <table:table-cell table:style-name="ce3"/>
          <table:table-cell table:style-name="ce9" office:value-type="float" office:value="181.39" calcext:value-type="float">
            <text:p><text:s/>181,3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81.39" calcext:value-type="float">
            <text:p><text:s/>181,3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KINDA S.R.L.</text:p>
          </table:table-cell>
          <table:table-cell table:style-name="ce3"/>
          <table:table-cell table:style-name="ce9" office:value-type="float" office:value="7366.54" calcext:value-type="float">
            <text:p><text:s/>7.366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7366.54" calcext:value-type="float">
            <text:p><text:s/>7.366,5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LEFLEX MEDICAL S.R.L.</text:p>
          </table:table-cell>
          <table:table-cell table:style-name="ce3"/>
          <table:table-cell table:style-name="ce9" office:value-type="float" office:value="28765.06" calcext:value-type="float">
            <text:p><text:s/>28.765,0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28765.06" calcext:value-type="float">
            <text:p><text:s/>28.765,0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LEPASS SPA</text:p>
          </table:table-cell>
          <table:table-cell table:style-name="ce3"/>
          <table:table-cell table:style-name="ce9" office:value-type="float" office:value="169.52" calcext:value-type="float">
            <text:p><text:s/>169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69.52" calcext:value-type="float">
            <text:p><text:s/>169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MA SINERGIE S.P.A.</text:p>
          </table:table-cell>
          <table:table-cell table:style-name="ce3"/>
          <table:table-cell table:style-name="ce9" office:value-type="float" office:value="2619" calcext:value-type="float">
            <text:p><text:s/>2.619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2619" calcext:value-type="float">
            <text:p><text:s/>2.619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OFARMA <text:s text:c="2"/>S.R.L.</text:p>
          </table:table-cell>
          <table:table-cell table:style-name="ce3"/>
          <table:table-cell table:style-name="ce9" office:value-type="float" office:value="9300.41" calcext:value-type="float">
            <text:p><text:s/>9.300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9300.41" calcext:value-type="float">
            <text:p><text:s/>9.300,4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OREMA S.R.L.</text:p>
          </table:table-cell>
          <table:table-cell table:style-name="ce3"/>
          <table:table-cell table:style-name="ce9" office:value-type="float" office:value="23528" calcext:value-type="float">
            <text:p><text:s/>23.52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3528" calcext:value-type="float">
            <text:p><text:s/>23.52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RCARE S.R.L.</text:p>
          </table:table-cell>
          <table:table-cell table:style-name="ce3"/>
          <table:table-cell table:style-name="ce9" office:value-type="float" office:value="258649.24" calcext:value-type="float">
            <text:p><text:s/>258.649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0565.8" calcext:value-type="float">
            <text:p><text:s/>10.565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248083.44" calcext:value-type="float">
            <text:p><text:s/>248.083,4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RRA MIA S.C.S. <text:s/>ONLUS</text:p>
          </table:table-cell>
          <table:table-cell table:style-name="ce3"/>
          <table:table-cell table:style-name="ce9" office:value-type="float" office:value="55784.12" calcext:value-type="float">
            <text:p><text:s/>55.784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47865.48" calcext:value-type="float">
            <text:p><text:s/>47.865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7918.64" calcext:value-type="float">
            <text:p><text:s/>7.918,6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RZO MILLENNIO SAS DI E. PONTE &amp; C.</text:p>
          </table:table-cell>
          <table:table-cell table:style-name="ce3"/>
          <table:table-cell table:style-name="ce9" office:value-type="float" office:value="65209.02" calcext:value-type="float">
            <text:p><text:s/>65.209,0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65209.02" calcext:value-type="float">
            <text:p><text:s/>65.209,0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VA ITALIA S.R.L.</text:p>
          </table:table-cell>
          <table:table-cell table:style-name="ce3"/>
          <table:table-cell table:style-name="ce9" office:value-type="float" office:value="82065.5" calcext:value-type="float">
            <text:p><text:s/>82.065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82065.5" calcext:value-type="float">
            <text:p><text:s/>82.065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EXTIL GOR S.R.L.</text:p>
          </table:table-cell>
          <table:table-cell table:style-name="ce3"/>
          <table:table-cell table:style-name="ce9" office:value-type="float" office:value="29.49" calcext:value-type="float">
            <text:p><text:s/>29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29.49" calcext:value-type="float">
            <text:p><text:s/>29,4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G OFTALMICA <text:s/>S.R.L.</text:p>
          </table:table-cell>
          <table:table-cell table:style-name="ce3"/>
          <table:table-cell table:style-name="ce9" office:value-type="float" office:value="11419.9" calcext:value-type="float">
            <text:p><text:s/>11.419,9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1419.9" calcext:value-type="float">
            <text:p><text:s/>11.419,9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D <text:s/>S.P.A.</text:p>
          </table:table-cell>
          <table:table-cell table:style-name="ce3"/>
          <table:table-cell table:style-name="ce9" office:value-type="float" office:value="4460" calcext:value-type="float">
            <text:p><text:s/>4.46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460" calcext:value-type="float">
            <text:p><text:s/>4.4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A FARMA <text:s/>S.P.A.</text:p>
          </table:table-cell>
          <table:table-cell table:style-name="ce3"/>
          <table:table-cell table:style-name="ce9" office:value-type="float" office:value="6169.75" calcext:value-type="float">
            <text:p><text:s/>6.169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6169.75" calcext:value-type="float">
            <text:p><text:s/>6.169,7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RAS LIFETECH SRL</text:p>
          </table:table-cell>
          <table:table-cell table:style-name="ce3"/>
          <table:table-cell table:style-name="ce9" office:value-type="float" office:value="200496.88" calcext:value-type="float">
            <text:p><text:s/>200.496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200496.88" calcext:value-type="float">
            <text:p><text:s/>200.496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RMO FISHER DIAGNOSTICS S.P.A.</text:p>
          </table:table-cell>
          <table:table-cell table:style-name="ce3"/>
          <table:table-cell table:style-name="ce9" office:value-type="float" office:value="68767.73" calcext:value-type="float">
            <text:p><text:s/>68.767,7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8767.73" calcext:value-type="float">
            <text:p><text:s/>68.767,7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ILLOMED ITALIA SRL</text:p>
          </table:table-cell>
          <table:table-cell table:style-name="ce3"/>
          <table:table-cell table:style-name="ce9" office:value-type="float" office:value="14291.06" calcext:value-type="float">
            <text:p><text:s/>14.291,0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4291.06" calcext:value-type="float">
            <text:p><text:s/>14.291,0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IM <text:s/>SPA</text:p>
          </table:table-cell>
          <table:table-cell table:style-name="ce3"/>
          <table:table-cell table:style-name="ce9" office:value-type="float" office:value="32125.1" calcext:value-type="float">
            <text:p><text:s/>32.125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8 Utenze e canoni per telefonia e reti di trasmissio</text:p>
          </table:table-cell>
          <table:table-cell table:style-name="ce10" office:value-type="float" office:value="24992.1" calcext:value-type="float">
            <text:p><text:s/>24.992,1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2 Locazioni</text:p>
          </table:table-cell>
          <table:table-cell table:style-name="ce10" office:value-type="float" office:value="7133" calcext:value-type="float">
            <text:p><text:s/>7.13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ORRE S.R.L. - <text:s/>R.S.A. CASA TESTA -</text:p>
          </table:table-cell>
          <table:table-cell table:style-name="ce3"/>
          <table:table-cell table:style-name="ce9" office:value-type="float" office:value="245884.24" calcext:value-type="float">
            <text:p><text:s/>245.884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0125.27" calcext:value-type="float">
            <text:p><text:s/>20.125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168125.04" calcext:value-type="float">
            <text:p><text:s/>168.125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57633.93" calcext:value-type="float">
            <text:p><text:s/>57.633,9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REVISAN EZIO</text:p>
          </table:table-cell>
          <table:table-cell table:style-name="ce3"/>
          <table:table-cell table:style-name="ce9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98 Altri oneri <text:s/>della gestione corrente</text:p>
          </table:table-cell>
          <table:table-cell table:style-name="ce10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RIAMED S.N.C.</text:p>
          </table:table-cell>
          <table:table-cell table:style-name="ce3"/>
          <table:table-cell table:style-name="ce9" office:value-type="float" office:value="1470.6" calcext:value-type="float">
            <text:p><text:s/>1.470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470.6" calcext:value-type="float">
            <text:p><text:s/>1.470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RUFFA IMPIANTI SRL</text:p>
          </table:table-cell>
          <table:table-cell table:style-name="ce3"/>
          <table:table-cell table:style-name="ce9" office:value-type="float" office:value="121236.13" calcext:value-type="float">
            <text:p><text:s/>121.236,1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121236.13" calcext:value-type="float">
            <text:p><text:s/>121.236,1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URIN A. &amp; ARZENTON M. S.N.C.</text:p>
          </table:table-cell>
          <table:table-cell table:style-name="ce3"/>
          <table:table-cell table:style-name="ce9" office:value-type="float" office:value="1192.3" calcext:value-type="float">
            <text:p><text:s/>1.192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1192.3" calcext:value-type="float">
            <text:p><text:s/>1.192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URRA ORTOFRUTTA</text:p>
          </table:table-cell>
          <table:table-cell table:style-name="ce3"/>
          <table:table-cell table:style-name="ce9" office:value-type="float" office:value="25936.23" calcext:value-type="float">
            <text:p><text:s/>25.936,2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1 Prodotti alimentari</text:p>
          </table:table-cell>
          <table:table-cell table:style-name="ce10" office:value-type="float" office:value="25936.23" calcext:value-type="float">
            <text:p><text:s/>25.936,2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.I.C.I. -UNIONE ITALIANA DEI CIECHI E</text:p>
          </table:table-cell>
          <table:table-cell table:style-name="ce3"/>
          <table:table-cell table:style-name="ce9" office:value-type="float" office:value="24354.05" calcext:value-type="float">
            <text:p><text:s/>24.354,0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24354.05" calcext:value-type="float">
            <text:p><text:s/>24.354,0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CB PHARMA S.P.A</text:p>
          </table:table-cell>
          <table:table-cell table:style-name="ce3"/>
          <table:table-cell table:style-name="ce9" office:value-type="float" office:value="54880.55" calcext:value-type="float">
            <text:p><text:s/>54.880,5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54880.55" calcext:value-type="float">
            <text:p><text:s/>54.880,5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DENDO SRL</text:p>
          </table:table-cell>
          <table:table-cell table:style-name="ce3"/>
          <table:table-cell table:style-name="ce9" office:value-type="float" office:value="1430.88" calcext:value-type="float">
            <text:p><text:s/>1.430,8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430.88" calcext:value-type="float">
            <text:p><text:s/>1.430,8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ISP COMITATO TERRITORIALE</text:p>
          </table:table-cell>
          <table:table-cell table:style-name="ce3"/>
          <table:table-cell table:style-name="ce9" office:value-type="float" office:value="3646" calcext:value-type="float">
            <text:p><text:s/>3.646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3646" calcext:value-type="float">
            <text:p><text:s/>3.64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NA CASA PER GLI AMICI DI FRANCESCO</text:p>
          </table:table-cell>
          <table:table-cell table:style-name="ce3"/>
          <table:table-cell table:style-name="ce9" office:value-type="float" office:value="24384.5" calcext:value-type="float">
            <text:p><text:s/>24.384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24384.5" calcext:value-type="float">
            <text:p><text:s/>24.384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NIFARMA DISTRIBUZIONE S.P.A.</text:p>
          </table:table-cell>
          <table:table-cell table:style-name="ce3"/>
          <table:table-cell table:style-name="ce9" office:value-type="float" office:value="36406.56" calcext:value-type="float">
            <text:p><text:s/>36.406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7198.3" calcext:value-type="float">
            <text:p><text:s/>27.198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1896.24" calcext:value-type="float">
            <text:p><text:s/>1.896,2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166.48" calcext:value-type="float">
            <text:p><text:s/>4.166,4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145.54" calcext:value-type="float">
            <text:p><text:s/>3.145,5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NIONE COMUNI NORD EST TORINO N.E.T.</text:p>
          </table:table-cell>
          <table:table-cell table:style-name="ce3"/>
          <table:table-cell table:style-name="ce9" office:value-type="float" office:value="207500" calcext:value-type="float">
            <text:p><text:s/>207.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1 Acquisti di servizi sanitari per assistenza riabil</text:p>
          </table:table-cell>
          <table:table-cell table:style-name="ce10" office:value-type="float" office:value="171250" calcext:value-type="float">
            <text:p><text:s/>171.2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2 Acquisti di prestazioni socio sanitarie a rilevanz</text:p>
          </table:table-cell>
          <table:table-cell table:style-name="ce10" office:value-type="float" office:value="36250" calcext:value-type="float">
            <text:p><text:s/>36.25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NIPHARMA SA</text:p>
          </table:table-cell>
          <table:table-cell table:style-name="ce3"/>
          <table:table-cell table:style-name="ce9" office:value-type="float" office:value="4474.59" calcext:value-type="float">
            <text:p><text:s/>4.474,5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4474.59" calcext:value-type="float">
            <text:p><text:s/>4.474,5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NITED PARCEL SERVICE ITALIA S.R.L.</text:p>
          </table:table-cell>
          <table:table-cell table:style-name="ce3"/>
          <table:table-cell table:style-name="ce9" office:value-type="float" office:value="21.56" calcext:value-type="float">
            <text:p><text:s/>21,5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21.56" calcext:value-type="float">
            <text:p><text:s/>21,5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NOGEST SRL</text:p>
          </table:table-cell>
          <table:table-cell table:style-name="ce3"/>
          <table:table-cell table:style-name="ce9" office:value-type="float" office:value="236678.5" calcext:value-type="float">
            <text:p><text:s/>236.678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6811.2" calcext:value-type="float">
            <text:p><text:s/>6.811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229867.3" calcext:value-type="float">
            <text:p><text:s/>229.867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RGO MEDICAL ITALIA SRL</text:p>
          </table:table-cell>
          <table:table-cell table:style-name="ce3"/>
          <table:table-cell table:style-name="ce9" office:value-type="float" office:value="530.8" calcext:value-type="float">
            <text:p><text:s/>53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30.8" calcext:value-type="float">
            <text:p><text:s/>530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ACCARI LEONARDO</text:p>
          </table:table-cell>
          <table:table-cell table:style-name="ce3"/>
          <table:table-cell table:style-name="ce9" office:value-type="float" office:value="104" calcext:value-type="float">
            <text:p><text:s/>10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04" calcext:value-type="float">
            <text:p><text:s/>10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ACIS GABRIELE</text:p>
          </table:table-cell>
          <table:table-cell table:style-name="ce3"/>
          <table:table-cell table:style-name="ce9" office:value-type="float" office:value="204" calcext:value-type="float">
            <text:p><text:s/>20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204" calcext:value-type="float">
            <text:p><text:s/>20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ACUTEST KIMA S.R.L.</text:p>
          </table:table-cell>
          <table:table-cell table:style-name="ce3"/>
          <table:table-cell table:style-name="ce9" office:value-type="float" office:value="3189.5" calcext:value-type="float">
            <text:p><text:s/>3.189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189.5" calcext:value-type="float">
            <text:p><text:s/>3.189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ALEAS S.P.A.</text:p>
          </table:table-cell>
          <table:table-cell table:style-name="ce3"/>
          <table:table-cell table:style-name="ce9" office:value-type="float" office:value="1866.82" calcext:value-type="float">
            <text:p><text:s/>1.866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866.82" calcext:value-type="float">
            <text:p><text:s/>1.866,8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ALESELLA PAOLO</text:p>
          </table:table-cell>
          <table:table-cell table:style-name="ce3"/>
          <table:table-cell table:style-name="ce9" office:value-type="float" office:value="3210.05" calcext:value-type="float">
            <text:p><text:s/>3.210,0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504 Commissioni e Comitati</text:p>
          </table:table-cell>
          <table:table-cell table:style-name="ce10" office:value-type="float" office:value="3210.05" calcext:value-type="float">
            <text:p><text:s/>3.210,0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ALETUDO SOC.COOP.SOC.ONLUS</text:p>
          </table:table-cell>
          <table:table-cell table:style-name="ce3"/>
          <table:table-cell table:style-name="ce9" office:value-type="float" office:value="61852.54" calcext:value-type="float">
            <text:p><text:s/>61.852,5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61852.54" calcext:value-type="float">
            <text:p><text:s/>61.852,5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ALSECCHI CANCELLERIA S.R.L.</text:p>
          </table:table-cell>
          <table:table-cell table:style-name="ce3"/>
          <table:table-cell table:style-name="ce9" office:value-type="float" office:value="20186.22" calcext:value-type="float">
            <text:p><text:s/>20.186,2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20186.22" calcext:value-type="float">
            <text:p><text:s/>20.186,2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ANICA S.R.L.</text:p>
          </table:table-cell>
          <table:table-cell table:style-name="ce3"/>
          <table:table-cell table:style-name="ce9" office:value-type="float" office:value="24097.75" calcext:value-type="float">
            <text:p><text:s/>24.097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6159.75" calcext:value-type="float">
            <text:p><text:s/>16.159,7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7938" calcext:value-type="float">
            <text:p><text:s/>7.93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ARIAN MEDICAL SYSTEMS ITALIA S.P.A.</text:p>
          </table:table-cell>
          <table:table-cell table:style-name="ce3"/>
          <table:table-cell table:style-name="ce9" office:value-type="float" office:value="41470" calcext:value-type="float">
            <text:p><text:s/>41.47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41470" calcext:value-type="float">
            <text:p><text:s/>41.47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ENCO TRASPORTI DI VENCO MAURO</text:p>
          </table:table-cell>
          <table:table-cell table:style-name="ce3"/>
          <table:table-cell table:style-name="ce9" office:value-type="float" office:value="123.35" calcext:value-type="float">
            <text:p><text:s/>123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23.35" calcext:value-type="float">
            <text:p><text:s/>123,3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ENTURA PNEUSERVICE</text:p>
          </table:table-cell>
          <table:table-cell table:style-name="ce3"/>
          <table:table-cell table:style-name="ce9" office:value-type="float" office:value="3329.6" calcext:value-type="float">
            <text:p><text:s/>3.329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3329.6" calcext:value-type="float">
            <text:p><text:s/>3.329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ERCELLINATTO ILENIA</text:p>
          </table:table-cell>
          <table:table-cell table:style-name="ce3"/>
          <table:table-cell table:style-name="ce9" office:value-type="float" office:value="6843.91" calcext:value-type="float">
            <text:p><text:s/>6.843,9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6843.91" calcext:value-type="float">
            <text:p><text:s/>6.843,9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ERCELLONE DR.A ELENA</text:p>
          </table:table-cell>
          <table:table-cell table:style-name="ce3"/>
          <table:table-cell table:style-name="ce9" office:value-type="float" office:value="1134.47" calcext:value-type="float">
            <text:p><text:s/>1.134,4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134.47" calcext:value-type="float">
            <text:p><text:s/>1.134,47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ERIFICHE PROGETTAZIONE SICUREZZA SRL</text:p>
          </table:table-cell>
          <table:table-cell table:style-name="ce3"/>
          <table:table-cell table:style-name="ce9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ERTEX PHARMACEUTICALS (ITALY) SRL</text:p>
          </table:table-cell>
          <table:table-cell table:style-name="ce3"/>
          <table:table-cell table:style-name="ce9" office:value-type="float" office:value="318976.96" calcext:value-type="float">
            <text:p><text:s/>318.976,9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18976.96" calcext:value-type="float">
            <text:p><text:s/>318.976,9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ERTIV SRL</text:p>
          </table:table-cell>
          <table:table-cell table:style-name="ce3"/>
          <table:table-cell table:style-name="ce9" office:value-type="float" office:value="6270" calcext:value-type="float">
            <text:p><text:s/>6.27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6270" calcext:value-type="float">
            <text:p><text:s/>6.27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ETRERIA BIAVA</text:p>
          </table:table-cell>
          <table:table-cell table:style-name="ce3"/>
          <table:table-cell table:style-name="ce9" office:value-type="float" office:value="650.5" calcext:value-type="float">
            <text:p><text:s/>650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650.5" calcext:value-type="float">
            <text:p><text:s/>650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ALE ASCENSORI SAS</text:p>
          </table:table-cell>
          <table:table-cell table:style-name="ce3"/>
          <table:table-cell table:style-name="ce9" office:value-type="float" office:value="293.5" calcext:value-type="float">
            <text:p><text:s/>293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293.5" calcext:value-type="float">
            <text:p><text:s/>293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BA <text:s/>S.R.L.</text:p>
          </table:table-cell>
          <table:table-cell table:style-name="ce3"/>
          <table:table-cell table:style-name="ce9" office:value-type="float" office:value="1828" calcext:value-type="float">
            <text:p><text:s/>1.82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2 Manutenzione e riparazione mobili e arredi</text:p>
          </table:table-cell>
          <table:table-cell table:style-name="ce10" office:value-type="float" office:value="1828" calcext:value-type="float">
            <text:p><text:s/>1.82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FOR FRESENIUS MEDICAL CRP ITALIA S.R.</text:p>
          </table:table-cell>
          <table:table-cell table:style-name="ce3"/>
          <table:table-cell table:style-name="ce9" office:value-type="float" office:value="7761.6" calcext:value-type="float">
            <text:p><text:s/>7.761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7761.6" calcext:value-type="float">
            <text:p><text:s/>7.761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FOR PHARMA ITALIA SRL</text:p>
          </table:table-cell>
          <table:table-cell table:style-name="ce3"/>
          <table:table-cell table:style-name="ce9" office:value-type="float" office:value="8759.76" calcext:value-type="float">
            <text:p><text:s/>8.759,7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8759.76" calcext:value-type="float">
            <text:p><text:s/>8.759,7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GLIA S.R.L.</text:p>
          </table:table-cell>
          <table:table-cell table:style-name="ce3"/>
          <table:table-cell table:style-name="ce9" office:value-type="float" office:value="99656.4" calcext:value-type="float">
            <text:p><text:s/>99.656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53750.6" calcext:value-type="float">
            <text:p><text:s/>53.750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975" calcext:value-type="float">
            <text:p><text:s/>975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1990.8" calcext:value-type="float">
            <text:p><text:s/>1.99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080" calcext:value-type="float">
            <text:p><text:s/>1.08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41860" calcext:value-type="float">
            <text:p><text:s/>41.86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IV HEALTHCARE <text:s/>S.R.L.</text:p>
          </table:table-cell>
          <table:table-cell table:style-name="ce3"/>
          <table:table-cell table:style-name="ce9" office:value-type="float" office:value="5375.13" calcext:value-type="float">
            <text:p><text:s/>5.375,1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5375.13" calcext:value-type="float">
            <text:p><text:s/>5.375,1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LLA - SISTEMI MEDICALI S.P.A.</text:p>
          </table:table-cell>
          <table:table-cell table:style-name="ce3"/>
          <table:table-cell table:style-name="ce9" office:value-type="float" office:value="14363" calcext:value-type="float">
            <text:p><text:s/>14.363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14363" calcext:value-type="float">
            <text:p><text:s/>14.363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LLA ANNA MARIA SRL ABROS GESTIONI</text:p>
          </table:table-cell>
          <table:table-cell table:style-name="ce3"/>
          <table:table-cell table:style-name="ce9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LLA CORA SRL</text:p>
          </table:table-cell>
          <table:table-cell table:style-name="ce3"/>
          <table:table-cell table:style-name="ce9" office:value-type="float" office:value="9608" calcext:value-type="float">
            <text:p><text:s/>9.60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9608" calcext:value-type="float">
            <text:p><text:s/>9.60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LLA GRAZIA SRL</text:p>
          </table:table-cell>
          <table:table-cell table:style-name="ce3"/>
          <table:table-cell table:style-name="ce9" office:value-type="float" office:value="1874714.01" calcext:value-type="float">
            <text:p><text:s/>1.874.714,0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09 Acquisti di servizi sanitari per assistenza specia</text:p>
          </table:table-cell>
          <table:table-cell table:style-name="ce10" office:value-type="float" office:value="27884.15" calcext:value-type="float">
            <text:p><text:s/>27.884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99790" calcext:value-type="float">
            <text:p><text:s/>199.79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8 Acquisti di servizi sanitari per assistenza ospeda</text:p>
          </table:table-cell>
          <table:table-cell table:style-name="ce10" office:value-type="float" office:value="1581747" calcext:value-type="float">
            <text:p><text:s/>1.581.747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65282.86" calcext:value-type="float">
            <text:p><text:s/>65.282,86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10" calcext:value-type="float">
            <text:p><text:s/>1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LLA IRIS II SRL</text:p>
          </table:table-cell>
          <table:table-cell table:style-name="ce3"/>
          <table:table-cell table:style-name="ce9" office:value-type="float" office:value="57255.83" calcext:value-type="float">
            <text:p><text:s/>57.255,8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8779.2" calcext:value-type="float">
            <text:p><text:s/>8.779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8476.63" calcext:value-type="float">
            <text:p><text:s/>48.476,6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LLA MARIA SRL</text:p>
          </table:table-cell>
          <table:table-cell table:style-name="ce3"/>
          <table:table-cell table:style-name="ce9" office:value-type="float" office:value="4268.43" calcext:value-type="float">
            <text:p><text:s/>4.268,4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268.43" calcext:value-type="float">
            <text:p><text:s/>4.268,4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LLA PRIMULE GESTIONE S.R.L.</text:p>
          </table:table-cell>
          <table:table-cell table:style-name="ce3"/>
          <table:table-cell table:style-name="ce9" office:value-type="float" office:value="42208" calcext:value-type="float">
            <text:p><text:s/>42.208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42208" calcext:value-type="float">
            <text:p><text:s/>42.208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LLA SANT'ANNA S.R.L.</text:p>
          </table:table-cell>
          <table:table-cell table:style-name="ce3"/>
          <table:table-cell table:style-name="ce9" office:value-type="float" office:value="120374.68" calcext:value-type="float">
            <text:p><text:s/>120.374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6765.3" calcext:value-type="float">
            <text:p><text:s/>6.765,3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13609.38" calcext:value-type="float">
            <text:p><text:s/>113.609,3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LLA SOLE S.C.S.</text:p>
          </table:table-cell>
          <table:table-cell table:style-name="ce3"/>
          <table:table-cell table:style-name="ce9" office:value-type="float" office:value="14366.4" calcext:value-type="float">
            <text:p><text:s/>14.366,4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14366.4" calcext:value-type="float">
            <text:p><text:s/>14.366,4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NCAL <text:s/>S.R.L.</text:p>
          </table:table-cell>
          <table:table-cell table:style-name="ce3"/>
          <table:table-cell table:style-name="ce9" office:value-type="float" office:value="451.82" calcext:value-type="float">
            <text:p><text:s/>451,8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51.82" calcext:value-type="float">
            <text:p><text:s/>451,8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SIONIC DI DAVIDE MUSSO</text:p>
          </table:table-cell>
          <table:table-cell table:style-name="ce3"/>
          <table:table-cell table:style-name="ce9" office:value-type="float" office:value="3549.64" calcext:value-type="float">
            <text:p><text:s/>3.549,64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549.64" calcext:value-type="float">
            <text:p><text:s/>3.549,64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SUFARMA <text:s/>S.P.A.</text:p>
          </table:table-cell>
          <table:table-cell table:style-name="ce3"/>
          <table:table-cell table:style-name="ce9" office:value-type="float" office:value="2489.09" calcext:value-type="float">
            <text:p><text:s/>2.489,0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2489.09" calcext:value-type="float">
            <text:p><text:s/>2.489,0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TALAIRE ITALIA SPA</text:p>
          </table:table-cell>
          <table:table-cell table:style-name="ce3"/>
          <table:table-cell table:style-name="ce9" office:value-type="float" office:value="25914.03" calcext:value-type="float">
            <text:p><text:s/>25.914,0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25464.03" calcext:value-type="float">
            <text:p><text:s/>25.464,0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VISOL SRL</text:p>
          </table:table-cell>
          <table:table-cell table:style-name="ce3"/>
          <table:table-cell table:style-name="ce9" office:value-type="float" office:value="170232.28" calcext:value-type="float">
            <text:p><text:s/>170.232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56179.2" calcext:value-type="float">
            <text:p><text:s/>56.179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399.72" calcext:value-type="float">
            <text:p><text:s/>1.399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12653.36" calcext:value-type="float">
            <text:p><text:s/>112.653,36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ODAFONE ITALIA SPA</text:p>
          </table:table-cell>
          <table:table-cell table:style-name="ce3"/>
          <table:table-cell table:style-name="ce9" office:value-type="float" office:value="1053.28" calcext:value-type="float">
            <text:p><text:s/>1.053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08 Utenze e canoni per telefonia e reti di trasmissio</text:p>
          </table:table-cell>
          <table:table-cell table:style-name="ce10" office:value-type="float" office:value="1053.28" calcext:value-type="float">
            <text:p><text:s/>1.053,2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OLONT. ASSISTENZA SOCC. V.A.S.C. ONLUS</text:p>
          </table:table-cell>
          <table:table-cell table:style-name="ce3"/>
          <table:table-cell table:style-name="ce9" office:value-type="float" office:value="31002.32" calcext:value-type="float">
            <text:p><text:s/>31.002,3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31002.32" calcext:value-type="float">
            <text:p><text:s/>31.002,3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OLONTARI SOCCORSO SUD CANAVESE</text:p>
          </table:table-cell>
          <table:table-cell table:style-name="ce3"/>
          <table:table-cell table:style-name="ce9" office:value-type="float" office:value="19249.35" calcext:value-type="float">
            <text:p><text:s/>19.249,3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19249.35" calcext:value-type="float">
            <text:p><text:s/>19.249,3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WR INTERNATIONAL PBI S.R.L.</text:p>
          </table:table-cell>
          <table:table-cell table:style-name="ce3"/>
          <table:table-cell table:style-name="ce9" office:value-type="float" office:value="731.15" calcext:value-type="float">
            <text:p><text:s/>731,1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87.12" calcext:value-type="float">
            <text:p><text:s/>387,1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344.03" calcext:value-type="float">
            <text:p><text:s/>344,0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YAIRE S.R.L.</text:p>
          </table:table-cell>
          <table:table-cell table:style-name="ce3"/>
          <table:table-cell table:style-name="ce9" office:value-type="float" office:value="2592.5" calcext:value-type="float">
            <text:p><text:s/>2.592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56.5" calcext:value-type="float">
            <text:p><text:s/>356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2236" calcext:value-type="float">
            <text:p><text:s/>2.236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YGON ITALIA <text:s/>S.R.L.</text:p>
          </table:table-cell>
          <table:table-cell table:style-name="ce3"/>
          <table:table-cell table:style-name="ce9" office:value-type="float" office:value="8475.72" calcext:value-type="float">
            <text:p><text:s/>8.475,7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8475.72" calcext:value-type="float">
            <text:p><text:s/>8.475,7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.L. GORE &amp; ASSOCIATI S.R.L.</text:p>
          </table:table-cell>
          <table:table-cell table:style-name="ce3"/>
          <table:table-cell table:style-name="ce9" office:value-type="float" office:value="616.5" calcext:value-type="float">
            <text:p><text:s/>616,5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16.5" calcext:value-type="float">
            <text:p><text:s/>616,5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ALDNER TECNOLOGIE MEDICALI SRL</text:p>
          </table:table-cell>
          <table:table-cell table:style-name="ce3"/>
          <table:table-cell table:style-name="ce9" office:value-type="float" office:value="29781.28" calcext:value-type="float">
            <text:p><text:s/>29.781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506.28" calcext:value-type="float">
            <text:p><text:s/>10.506,2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17875" calcext:value-type="float">
            <text:p><text:s/>17.875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ELEDA ITALIA S.R.L.</text:p>
          </table:table-cell>
          <table:table-cell table:style-name="ce3"/>
          <table:table-cell table:style-name="ce9" office:value-type="float" office:value="323.41" calcext:value-type="float">
            <text:p><text:s/>323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323.41" calcext:value-type="float">
            <text:p><text:s/>323,41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ORLD SERVICE CROSASSO</text:p>
          </table:table-cell>
          <table:table-cell table:style-name="ce3"/>
          <table:table-cell table:style-name="ce9" office:value-type="float" office:value="121238.05" calcext:value-type="float">
            <text:p><text:s/>121.238,0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33 Acquisti di prestazioni socio sanitarie a rilevanz</text:p>
          </table:table-cell>
          <table:table-cell table:style-name="ce10" office:value-type="float" office:value="121238.05" calcext:value-type="float">
            <text:p><text:s/>121.238,0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XEVERA <text:s/>S.N.C. <text:s/>DI LUCCA-BARBERO SUNIL</text:p>
          </table:table-cell>
          <table:table-cell table:style-name="ce3"/>
          <table:table-cell table:style-name="ce9" office:value-type="float" office:value="594" calcext:value-type="float">
            <text:p><text:s/>594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594" calcext:value-type="float">
            <text:p><text:s/>594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XIMENES <text:s text:c="2"/>S.R.L.</text:p>
          </table:table-cell>
          <table:table-cell table:style-name="ce3"/>
          <table:table-cell table:style-name="ce9" office:value-type="float" office:value="7909.8" calcext:value-type="float">
            <text:p><text:s/>7.909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330" calcext:value-type="float">
            <text:p><text:s/>33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6075.41" calcext:value-type="float">
            <text:p><text:s/>6.075,41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99 Altri beni materiali</text:p>
          </table:table-cell>
          <table:table-cell table:style-name="ce10" office:value-type="float" office:value="1504.39" calcext:value-type="float">
            <text:p><text:s/>1.504,3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X-MED INNOVAZIONE MEDICALI S.R.L.</text:p>
          </table:table-cell>
          <table:table-cell table:style-name="ce3"/>
          <table:table-cell table:style-name="ce9" office:value-type="float" office:value="4720.8" calcext:value-type="float">
            <text:p><text:s/>4.720,8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4720.8" calcext:value-type="float">
            <text:p><text:s/>4.720,8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XS SAS DI WALTER ADAMOLI</text:p>
          </table:table-cell>
          <table:table-cell table:style-name="ce3"/>
          <table:table-cell table:style-name="ce9" office:value-type="float" office:value="1555.2" calcext:value-type="float">
            <text:p><text:s/>1.555,2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555.2" calcext:value-type="float">
            <text:p><text:s/>1.555,2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YLEM S.R.L.</text:p>
          </table:table-cell>
          <table:table-cell table:style-name="ce3"/>
          <table:table-cell table:style-name="ce9" office:value-type="float" office:value="7473.6" calcext:value-type="float">
            <text:p><text:s/>7.473,6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7473.6" calcext:value-type="float">
            <text:p><text:s/>7.473,6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Z.D. DI ZANIN DAVIDE E C. S.N.C.</text:p>
          </table:table-cell>
          <table:table-cell table:style-name="ce3"/>
          <table:table-cell table:style-name="ce9" office:value-type="float" office:value="12739.7" calcext:value-type="float">
            <text:p><text:s/>12.739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12739.7" calcext:value-type="float">
            <text:p><text:s/>12.739,7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ZAMBON ITALIA S.R.L.</text:p>
          </table:table-cell>
          <table:table-cell table:style-name="ce3"/>
          <table:table-cell table:style-name="ce9" office:value-type="float" office:value="3666.52" calcext:value-type="float">
            <text:p><text:s/>3.666,5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666.52" calcext:value-type="float">
            <text:p><text:s/>3.666,5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ZAMBONI VALENTINA</text:p>
          </table:table-cell>
          <table:table-cell table:style-name="ce3"/>
          <table:table-cell table:style-name="ce9" office:value-type="float" office:value="1115.42" calcext:value-type="float">
            <text:p><text:s/>1.115,42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1115.42" calcext:value-type="float">
            <text:p><text:s/>1.115,42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ZANIN 1895 S.R.L.</text:p>
          </table:table-cell>
          <table:table-cell table:style-name="ce3"/>
          <table:table-cell table:style-name="ce9" office:value-type="float" office:value="3047.25" calcext:value-type="float">
            <text:p><text:s/>3.047,25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3047.25" calcext:value-type="float">
            <text:p><text:s/>3.047,25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ZAPPULLA FRANCESCO</text:p>
          </table:table-cell>
          <table:table-cell table:style-name="ce3"/>
          <table:table-cell table:style-name="ce9" office:value-type="float" office:value="429.49" calcext:value-type="float">
            <text:p><text:s/>429,4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429.49" calcext:value-type="float">
            <text:p><text:s/>429,49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ZENTIVA ITALIA SRL</text:p>
          </table:table-cell>
          <table:table-cell table:style-name="ce3"/>
          <table:table-cell table:style-name="ce9" office:value-type="float" office:value="1672.43" calcext:value-type="float">
            <text:p><text:s/>1.672,4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672.43" calcext:value-type="float">
            <text:p><text:s/>1.672,43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ZIMMER BIOMET ITALIA S.R.L.</text:p>
          </table:table-cell>
          <table:table-cell table:style-name="ce3"/>
          <table:table-cell table:style-name="ce9" office:value-type="float" office:value="107897.7" calcext:value-type="float">
            <text:p><text:s/>107.897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103577.7" calcext:value-type="float">
            <text:p><text:s/>103.577,7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4320" calcext:value-type="float">
            <text:p><text:s/>4.320,0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ZUCCARELLO-MONACIS STUDIO LEGALE</text:p>
          </table:table-cell>
          <table:table-cell table:style-name="ce3"/>
          <table:table-cell table:style-name="ce9" office:value-type="float" office:value="1892.68" calcext:value-type="float">
            <text:p><text:s/>1.892,68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19 Spese legali</text:p>
          </table:table-cell>
          <table:table-cell table:style-name="ce10" office:value-type="float" office:value="1892.68" calcext:value-type="float">
            <text:p><text:s/>1.892,68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ZUCCHETTI INFORMATICA <text:s/>S.P.A.</text:p>
          </table:table-cell>
          <table:table-cell table:style-name="ce3"/>
          <table:table-cell table:style-name="ce9" office:value-type="float" office:value="124543.83" calcext:value-type="float">
            <text:p><text:s/>124.543,83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22500" calcext:value-type="float">
            <text:p><text:s/>22.500,00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2298 Altri beni non sanitari</text:p>
          </table:table-cell>
          <table:table-cell table:style-name="ce10" office:value-type="float" office:value="118.47" calcext:value-type="float">
            <text:p><text:s/>118,4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3222 Manutenzione e riparazione mobili e arredi</text:p>
          </table:table-cell>
          <table:table-cell table:style-name="ce10" office:value-type="float" office:value="59244.27" calcext:value-type="float">
            <text:p><text:s/>59.244,27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5201 Noleggi</text:p>
          </table:table-cell>
          <table:table-cell table:style-name="ce10" office:value-type="float" office:value="41621.79" calcext:value-type="float">
            <text:p><text:s/>41.621,79 <text:s text:c="3"/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U6199 Altri beni materiali</text:p>
          </table:table-cell>
          <table:table-cell table:style-name="ce10" office:value-type="float" office:value="1059.3" calcext:value-type="float">
            <text:p><text:s/>1.059,30 <text:s text:c="3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ZUCCHETTI SPA</text:p>
          </table:table-cell>
          <table:table-cell table:style-name="ce3"/>
          <table:table-cell table:style-name="ce9" office:value-type="float" office:value="5166.09" calcext:value-type="float">
            <text:p><text:s/>5.166,09 <text:s text:c="3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 calcext:value-type="string">
            <text:p>U3216 Manutenzione ordinaria e riparazioni di attrezzatu</text:p>
          </table:table-cell>
          <table:table-cell table:style-name="ce11" office:value-type="float" office:value="5166.09" calcext:value-type="float">
            <text:p><text:s/>5.166,09 <text:s text:c="3"/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 complessivo</text:p>
          </table:table-cell>
          <table:table-cell table:style-name="ce6"/>
          <table:table-cell table:style-name="ce12" office:value-type="float" office:value="79751293.03" calcext:value-type="float">
            <text:p><text:s/>79.751.293,03 <text:s text:c="3"/></text:p>
          </table:table-cell>
          <table:table-cell table:number-columns-repeated="1021"/>
        </table:table-row>
        <table:table-row table:style-name="ro1" table:number-rows-repeated="3062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10420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AMENTO PER TIPOLOGIA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3" table:default-cell-style-name="ce7"/>
        <table:table-column table:style-name="co7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6" table:default-cell-style-name="ce7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MANDATI PAGAMENTO PERIODO 01/01/2019 - 31/03/2019</text:p>
          </table:table-cell>
          <table:table-cell table:style-name="ce1"/>
          <table:table-cell table:style-name="ce19"/>
          <table:table-cell table:number-columns-repeated="1021"/>
        </table:table-row>
        <table:table-row table:style-name="ro2">
          <table:table-cell table:style-name="ce1" office:value-type="string" calcext:value-type="string">
            <text:p>PAGAMENTI PER TIPOLOGIA DI LAVORO, BENI O SERVIZIO</text:p>
          </table:table-cell>
          <table:table-cell table:style-name="ce1"/>
          <table:table-cell table:style-name="ce19"/>
          <table:table-cell table:number-columns-repeated="1021"/>
        </table:table-row>
        <table:table-row table:style-name="ro1">
          <table:table-cell table:style-name="ce13" office:value-type="string" calcext:value-type="string">
            <text:p>Cod.Gest.</text:p>
          </table:table-cell>
          <table:table-cell table:style-name="ce13" office:value-type="string" calcext:value-type="string">
            <text:p>Descr</text:p>
          </table:table-cell>
          <table:table-cell table:style-name="ce20" office:value-type="string" office:string-value="Somma di  Importo Netto" calcext:value-type="string">
            <text:p><text:s/>Somma di <text:s/>Importo Netto 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U2101 Prodotti farmaceutici</text:p>
          </table:table-cell>
          <table:table-cell table:style-name="ce14"/>
          <table:table-cell table:style-name="ce21" office:value-type="float" office:value="9239391.5" calcext:value-type="float">
            <text:p><text:s/>9.239.391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P.M. S.R.L.</text:p>
          </table:table-cell>
          <table:table-cell table:style-name="ce22" office:value-type="float" office:value="1546.8" calcext:value-type="float">
            <text:p><text:s/>1.546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BVIE <text:s/>S.R.L.</text:p>
          </table:table-cell>
          <table:table-cell table:style-name="ce22" office:value-type="float" office:value="316133.61" calcext:value-type="float">
            <text:p><text:s/>316.133,6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C FARMACEUTICI S.P.A.</text:p>
          </table:table-cell>
          <table:table-cell table:style-name="ce22" office:value-type="float" office:value="626.43" calcext:value-type="float">
            <text:p><text:s/>626,4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IOGEN PHARMA S.P.A.</text:p>
          </table:table-cell>
          <table:table-cell table:style-name="ce22" office:value-type="float" office:value="376.54" calcext:value-type="float">
            <text:p><text:s/>376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CCORD HEALTHCARE ITALIA <text:s/>S.R.L.</text:p>
          </table:table-cell>
          <table:table-cell table:style-name="ce22" office:value-type="float" office:value="43312.63" calcext:value-type="float">
            <text:p><text:s/>43.312,6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CTELION PHARMACEUTICALS ITALIA S.R.L.</text:p>
          </table:table-cell>
          <table:table-cell table:style-name="ce22" office:value-type="float" office:value="175244.06" calcext:value-type="float">
            <text:p><text:s/>175.244,0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ESCULAPIUS FARMACEUTICI SRL</text:p>
          </table:table-cell>
          <table:table-cell table:style-name="ce22" office:value-type="float" office:value="9812" calcext:value-type="float">
            <text:p><text:s/>9.81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GENZIA INDUSTRIE DIFESA</text:p>
          </table:table-cell>
          <table:table-cell table:style-name="ce22" office:value-type="float" office:value="7863.07" calcext:value-type="float">
            <text:p><text:s/>7.863,0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IESI HOSPITAL SERVICE <text:s/>SAS</text:p>
          </table:table-cell>
          <table:table-cell table:style-name="ce22" office:value-type="float" office:value="64.8" calcext:value-type="float">
            <text:p><text:s/>64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KKADEAS PHARMA SRL</text:p>
          </table:table-cell>
          <table:table-cell table:style-name="ce22" office:value-type="float" office:value="325" calcext:value-type="float">
            <text:p><text:s/>32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CON ITALIA <text:s text:c="2"/>S.P.A.</text:p>
          </table:table-cell>
          <table:table-cell table:style-name="ce22" office:value-type="float" office:value="147.24" calcext:value-type="float">
            <text:p><text:s/>147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FA INTES</text:p>
          </table:table-cell>
          <table:table-cell table:style-name="ce22" office:value-type="float" office:value="1586.4" calcext:value-type="float">
            <text:p><text:s/>1.586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FASIGMA S.P.A.</text:p>
          </table:table-cell>
          <table:table-cell table:style-name="ce22" office:value-type="float" office:value="7416.63" calcext:value-type="float">
            <text:p><text:s/>7.416,6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K-ABELLO' <text:s text:c="2"/>S.P.A.</text:p>
          </table:table-cell>
          <table:table-cell table:style-name="ce22" office:value-type="float" office:value="4064" calcext:value-type="float">
            <text:p><text:s/>4.06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LERGAN S.P.A.</text:p>
          </table:table-cell>
          <table:table-cell table:style-name="ce22" office:value-type="float" office:value="990.73" calcext:value-type="float">
            <text:p><text:s/>990,7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LOGA (ITALIA) S.R.L.</text:p>
          </table:table-cell>
          <table:table-cell table:style-name="ce22" office:value-type="float" office:value="2156.89" calcext:value-type="float">
            <text:p><text:s/>2.156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MIRALL S.P.A.</text:p>
          </table:table-cell>
          <table:table-cell table:style-name="ce22" office:value-type="float" office:value="3971" calcext:value-type="float">
            <text:p><text:s/>3.97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MGEN <text:s/>S.R.L.</text:p>
          </table:table-cell>
          <table:table-cell table:style-name="ce22" office:value-type="float" office:value="287387.6" calcext:value-type="float">
            <text:p><text:s/>287.387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MICUS THERAPEUTICS S.R.L.</text:p>
          </table:table-cell>
          <table:table-cell table:style-name="ce22" office:value-type="float" office:value="47414.48" calcext:value-type="float">
            <text:p><text:s/>47.414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GELINI FRANCESCO ACRAF S.P.A.</text:p>
          </table:table-cell>
          <table:table-cell table:style-name="ce22" office:value-type="float" office:value="8932.41" calcext:value-type="float">
            <text:p><text:s/>8.932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ISTO PHARMA <text:s/>ITALY S.R.L.</text:p>
          </table:table-cell>
          <table:table-cell table:style-name="ce22" office:value-type="float" office:value="417.17" calcext:value-type="float">
            <text:p><text:s/>417,1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PEN PHARMA IRELAND <text:s/>LIMITED</text:p>
          </table:table-cell>
          <table:table-cell table:style-name="ce22" office:value-type="float" office:value="7571.44" calcext:value-type="float">
            <text:p><text:s/>7.571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TELLAS PHARMA S.P.A.</text:p>
          </table:table-cell>
          <table:table-cell table:style-name="ce22" office:value-type="float" office:value="163621.31" calcext:value-type="float">
            <text:p><text:s/>163.621,3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TRAZENECA S.P.A.</text:p>
          </table:table-cell>
          <table:table-cell table:style-name="ce22" office:value-type="float" office:value="88923.65" calcext:value-type="float">
            <text:p><text:s/>88.923,6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ROBINDO PHARMA ITALIA <text:s/>S.R.L.</text:p>
          </table:table-cell>
          <table:table-cell table:style-name="ce22" office:value-type="float" office:value="40860.52" calcext:value-type="float">
            <text:p><text:s/>40.860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AS PHARMACEUTICALS S.R.L.</text:p>
          </table:table-cell>
          <table:table-cell table:style-name="ce22" office:value-type="float" office:value="920" calcext:value-type="float">
            <text:p><text:s/>9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. BRAUN MILANO S.P.A.</text:p>
          </table:table-cell>
          <table:table-cell table:style-name="ce22" office:value-type="float" office:value="28633.95" calcext:value-type="float">
            <text:p><text:s/>28.633,9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USCH &amp; LOMB-IOM S.P.A.</text:p>
          </table:table-cell>
          <table:table-cell table:style-name="ce22" office:value-type="float" office:value="4354.95" calcext:value-type="float">
            <text:p><text:s/>4.354,9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XTER S.P.A.</text:p>
          </table:table-cell>
          <table:table-cell table:style-name="ce22" office:value-type="float" office:value="127475.98" calcext:value-type="float">
            <text:p><text:s/>127.475,9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YER S.P.A.</text:p>
          </table:table-cell>
          <table:table-cell table:style-name="ce22" office:value-type="float" office:value="127643.46" calcext:value-type="float">
            <text:p><text:s/>127.643,4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AL ITALIA S.R.L.</text:p>
          </table:table-cell>
          <table:table-cell table:style-name="ce22" office:value-type="float" office:value="970.2" calcext:value-type="float">
            <text:p><text:s/>970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GEN <text:s/>ITALIA S.R.L.</text:p>
          </table:table-cell>
          <table:table-cell table:style-name="ce22" office:value-type="float" office:value="566298.38" calcext:value-type="float">
            <text:p><text:s/>566.298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INDUSTRIA L.I.M. S.P.A.</text:p>
          </table:table-cell>
          <table:table-cell table:style-name="ce22" office:value-type="float" office:value="12505.68" calcext:value-type="float">
            <text:p><text:s/>12.505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PROJET ITALIA <text:s/>S.R.L.</text:p>
          </table:table-cell>
          <table:table-cell table:style-name="ce22" office:value-type="float" office:value="9689.95" calcext:value-type="float">
            <text:p><text:s/>9.689,9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TEST ITALIA <text:s/>S.R.L.</text:p>
          </table:table-cell>
          <table:table-cell table:style-name="ce22" office:value-type="float" office:value="4560" calcext:value-type="float">
            <text:p><text:s/>4.5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OEHRINGER INGELHEIM ITALIA S.P.A.</text:p>
          </table:table-cell>
          <table:table-cell table:style-name="ce22" office:value-type="float" office:value="32676.12" calcext:value-type="float">
            <text:p><text:s/>32.676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RACCO IMAGING ITALIA S.R.L.</text:p>
          </table:table-cell>
          <table:table-cell table:style-name="ce22" office:value-type="float" office:value="7714.16" calcext:value-type="float">
            <text:p><text:s/>7.714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RISTOL MYERS SQUIBB <text:s text:c="2"/>S.R.L.</text:p>
          </table:table-cell>
          <table:table-cell table:style-name="ce22" office:value-type="float" office:value="344898.7" calcext:value-type="float">
            <text:p><text:s/>344.898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RUNO FARMACEUTICI S.P.A.</text:p>
          </table:table-cell>
          <table:table-cell table:style-name="ce22" office:value-type="float" office:value="44.36" calcext:value-type="float">
            <text:p><text:s/>44,3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F.I. <text:s/>S.R.L.</text:p>
          </table:table-cell>
          <table:table-cell table:style-name="ce22" office:value-type="float" office:value="414.8" calcext:value-type="float">
            <text:p><text:s/>414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LGENE S.R.L.</text:p>
          </table:table-cell>
          <table:table-cell table:style-name="ce22" office:value-type="float" office:value="303194.86" calcext:value-type="float">
            <text:p><text:s/>303.194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HIESI FARMACEUTICI <text:s/>S.P.A.</text:p>
          </table:table-cell>
          <table:table-cell table:style-name="ce22" office:value-type="float" office:value="37586.27" calcext:value-type="float">
            <text:p><text:s/>37.586,2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DIFI <text:s/>S.R.L.</text:p>
          </table:table-cell>
          <table:table-cell table:style-name="ce22" office:value-type="float" office:value="11714.93" calcext:value-type="float">
            <text:p><text:s/>11.714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RREVIO ITALIA <text:s/>S.R.L.</text:p>
          </table:table-cell>
          <table:table-cell table:style-name="ce22" office:value-type="float" office:value="2467.03" calcext:value-type="float">
            <text:p><text:s/>2.467,0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AIICHI SANKYO ITALIA <text:s/>SPA</text:p>
          </table:table-cell>
          <table:table-cell table:style-name="ce22" office:value-type="float" office:value="2633.12" calcext:value-type="float">
            <text:p><text:s/>2.633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OMPE' <text:s/>FARMACEUTICI <text:s/>S.P.A.</text:p>
          </table:table-cell>
          <table:table-cell table:style-name="ce22" office:value-type="float" office:value="486.12" calcext:value-type="float">
            <text:p><text:s/>486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R. REDDY'S <text:s/>S.R.L.</text:p>
          </table:table-cell>
          <table:table-cell table:style-name="ce22" office:value-type="float" office:value="9007.99" calcext:value-type="float">
            <text:p><text:s/>9.007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G S.P.A.</text:p>
          </table:table-cell>
          <table:table-cell table:style-name="ce22" office:value-type="float" office:value="13374.65" calcext:value-type="float">
            <text:p><text:s/>13.374,6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ISAI S.R.L.</text:p>
          </table:table-cell>
          <table:table-cell table:style-name="ce22" office:value-type="float" office:value="18171.15" calcext:value-type="float">
            <text:p><text:s/>18.171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LI LILLY ITALIA <text:s/>S.P.A.</text:p>
          </table:table-cell>
          <table:table-cell table:style-name="ce22" office:value-type="float" office:value="218429.72" calcext:value-type="float">
            <text:p><text:s/>218.429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SSEX ITALIA S.P.A.</text:p>
          </table:table-cell>
          <table:table-cell table:style-name="ce22" office:value-type="float" office:value="215.7" calcext:value-type="float">
            <text:p><text:s/>215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UROMED S.R.L.</text:p>
          </table:table-cell>
          <table:table-cell table:style-name="ce22" office:value-type="float" office:value="385.52" calcext:value-type="float">
            <text:p><text:s/>385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GRON ITALIA <text:s/>S.R.L.</text:p>
          </table:table-cell>
          <table:table-cell table:style-name="ce22" office:value-type="float" office:value="989.04" calcext:value-type="float">
            <text:p><text:s/>989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.G.IM. S.R.L.</text:p>
          </table:table-cell>
          <table:table-cell table:style-name="ce22" office:value-type="float" office:value="1773.42" calcext:value-type="float">
            <text:p><text:s/>1.773,4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CENTRALE</text:p>
          </table:table-cell>
          <table:table-cell table:style-name="ce22" office:value-type="float" office:value="109" calcext:value-type="float">
            <text:p><text:s/>10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LABOR <text:s/>S.R.L.</text:p>
          </table:table-cell>
          <table:table-cell table:style-name="ce22" office:value-type="float" office:value="1141.51" calcext:value-type="float">
            <text:p><text:s/>1.141,5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IGEA S.R.L.</text:p>
          </table:table-cell>
          <table:table-cell table:style-name="ce22" office:value-type="float" office:value="15.41" calcext:value-type="float">
            <text:p><text:s/>15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ERRING S.P.A.</text:p>
          </table:table-cell>
          <table:table-cell table:style-name="ce22" office:value-type="float" office:value="15644.51" calcext:value-type="float">
            <text:p><text:s/>15.644,5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IDIA FARMACEUTICI S.P.A.</text:p>
          </table:table-cell>
          <table:table-cell table:style-name="ce22" office:value-type="float" office:value="20817.47" calcext:value-type="float">
            <text:p><text:s/>20.817,4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ISIOPHARMA S.R.L.</text:p>
          </table:table-cell>
          <table:table-cell table:style-name="ce22" office:value-type="float" office:value="1109.5" calcext:value-type="float">
            <text:p><text:s/>1.109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ESENIUS KABI ITALIA S.R.L.</text:p>
          </table:table-cell>
          <table:table-cell table:style-name="ce22" office:value-type="float" office:value="81430.87" calcext:value-type="float">
            <text:p><text:s/>81.430,8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ESENIUS MEDICAL CARE ITALIA S.P.A.</text:p>
          </table:table-cell>
          <table:table-cell table:style-name="ce22" office:value-type="float" office:value="15897" calcext:value-type="float">
            <text:p><text:s/>15.89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 HEALTHCARE S.R.L.</text:p>
          </table:table-cell>
          <table:table-cell table:style-name="ce22" office:value-type="float" office:value="21222" calcext:value-type="float">
            <text:p><text:s/>21.22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DEON RICHTER ITALIA <text:s/>S.R.L</text:p>
          </table:table-cell>
          <table:table-cell table:style-name="ce22" office:value-type="float" office:value="510.83" calcext:value-type="float">
            <text:p><text:s/>510,8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LEAD SCIENCES S.R.L.</text:p>
          </table:table-cell>
          <table:table-cell table:style-name="ce22" office:value-type="float" office:value="154976.38" calcext:value-type="float">
            <text:p><text:s/>154.976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ULIANI S.P.A.</text:p>
          </table:table-cell>
          <table:table-cell table:style-name="ce22" office:value-type="float" office:value="441.6" calcext:value-type="float">
            <text:p><text:s/>441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LAXOSMITHKLINE CONSUMER</text:p>
          </table:table-cell>
          <table:table-cell table:style-name="ce22" office:value-type="float" office:value="3332.37" calcext:value-type="float">
            <text:p><text:s/>3.332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LAXOSMITHKLINE S.P.A.</text:p>
          </table:table-cell>
          <table:table-cell table:style-name="ce22" office:value-type="float" office:value="21110.69" calcext:value-type="float">
            <text:p><text:s/>21.110,6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LORIA MED PHARMA S.R.L.</text:p>
          </table:table-cell>
          <table:table-cell table:style-name="ce22" office:value-type="float" office:value="545.55" calcext:value-type="float">
            <text:p><text:s/>545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IFOLS ITALIA S.P.A.</text:p>
          </table:table-cell>
          <table:table-cell table:style-name="ce22" office:value-type="float" office:value="30330.3" calcext:value-type="float">
            <text:p><text:s/>30.330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UNENTHAL ITALIA S.R.L.</text:p>
          </table:table-cell>
          <table:table-cell table:style-name="ce22" office:value-type="float" office:value="9217.45" calcext:value-type="float">
            <text:p><text:s/>9.217,4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UERBET S.P.A.</text:p>
          </table:table-cell>
          <table:table-cell table:style-name="ce22" office:value-type="float" office:value="17360" calcext:value-type="float">
            <text:p><text:s/>17.3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EALTHCARE AT HOME LTD</text:p>
          </table:table-cell>
          <table:table-cell table:style-name="ce22" office:value-type="float" office:value="14868" calcext:value-type="float">
            <text:p><text:s/>14.86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IKMA ITALIA S.P.A.</text:p>
          </table:table-cell>
          <table:table-cell table:style-name="ce22" office:value-type="float" office:value="10583.1" calcext:value-type="float">
            <text:p><text:s/>10.583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.B.N. SAVIO S.R.L.</text:p>
          </table:table-cell>
          <table:table-cell table:style-name="ce22" office:value-type="float" office:value="2810" calcext:value-type="float">
            <text:p><text:s/>2.81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BSA FARMACEUTICI <text:s/>ITALIA S.R.L.</text:p>
          </table:table-cell>
          <table:table-cell table:style-name="ce22" office:value-type="float" office:value="2431.84" calcext:value-type="float">
            <text:p><text:s/>2.431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CA-PHARM <text:s/>S.R.L.</text:p>
          </table:table-cell>
          <table:table-cell table:style-name="ce22" office:value-type="float" office:value="642" calcext:value-type="float">
            <text:p><text:s/>64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DIVIOR ITALIA <text:s/>S.R.L.</text:p>
          </table:table-cell>
          <table:table-cell table:style-name="ce22" office:value-type="float" office:value="8041.69" calcext:value-type="float">
            <text:p><text:s/>8.041,6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DUSTRIA FARM GALENICA SENESE S.R.L.</text:p>
          </table:table-cell>
          <table:table-cell table:style-name="ce22" office:value-type="float" office:value="16202.46" calcext:value-type="float">
            <text:p><text:s/>16.202,4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DUSTRIA FARMAC. <text:s/>NOVA ARGENTIA <text:s text:c="2"/>S.P.A</text:p>
          </table:table-cell>
          <table:table-cell table:style-name="ce22" office:value-type="float" office:value="4653.06" calcext:value-type="float">
            <text:p><text:s/>4.653,0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NOVA PHARMA S.P.A.</text:p>
          </table:table-cell>
          <table:table-cell table:style-name="ce22" office:value-type="float" office:value="2493.7" calcext:value-type="float">
            <text:p><text:s/>2.493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STITUT GEORGES LOPEZ SARL</text:p>
          </table:table-cell>
          <table:table-cell table:style-name="ce22" office:value-type="float" office:value="619" calcext:value-type="float">
            <text:p><text:s/>61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TERCEPT ITALIA SRL</text:p>
          </table:table-cell>
          <table:table-cell table:style-name="ce22" office:value-type="float" office:value="12152.32" calcext:value-type="float">
            <text:p><text:s/>12.152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PSEN S.P.A.</text:p>
          </table:table-cell>
          <table:table-cell table:style-name="ce22" office:value-type="float" office:value="34144.38" calcext:value-type="float">
            <text:p><text:s/>34.144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. ZOOPROFILATTICO SPERIMENTALE</text:p>
          </table:table-cell>
          <table:table-cell table:style-name="ce22" office:value-type="float" office:value="1239.52" calcext:value-type="float">
            <text:p><text:s/>1.239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ITUTO BIOCHIMICO ITALIANO</text:p>
          </table:table-cell>
          <table:table-cell table:style-name="ce22" office:value-type="float" office:value="20757.65" calcext:value-type="float">
            <text:p><text:s/>20.757,6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ITUTO GENTILI S.R.L.</text:p>
          </table:table-cell>
          <table:table-cell table:style-name="ce22" office:value-type="float" office:value="29589.23" calcext:value-type="float">
            <text:p><text:s/>29.589,2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TALFARMACO S.P.A.</text:p>
          </table:table-cell>
          <table:table-cell table:style-name="ce22" office:value-type="float" office:value="3261.25" calcext:value-type="float">
            <text:p><text:s/>3.261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TC FARMA <text:s/>S.R.L.</text:p>
          </table:table-cell>
          <table:table-cell table:style-name="ce22" office:value-type="float" office:value="1969.88" calcext:value-type="float">
            <text:p><text:s/>1.969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JANSSEN-CILAG S.P.A.</text:p>
          </table:table-cell>
          <table:table-cell table:style-name="ce22" office:value-type="float" office:value="638771.18" calcext:value-type="float">
            <text:p><text:s/>638.771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EDRION <text:s text:c="2"/>S.P.A.</text:p>
          </table:table-cell>
          <table:table-cell table:style-name="ce22" office:value-type="float" office:value="62" calcext:value-type="float">
            <text:p><text:s/>6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RKA FARMACEUTICI MILANO <text:s/>S.R.L.</text:p>
          </table:table-cell>
          <table:table-cell table:style-name="ce22" office:value-type="float" office:value="573.85" calcext:value-type="float">
            <text:p><text:s/>573,8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YOWA KIRIN S.R.L.</text:p>
          </table:table-cell>
          <table:table-cell table:style-name="ce22" office:value-type="float" office:value="4876.08" calcext:value-type="float">
            <text:p><text:s/>4.876,0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. MOLTENI E C. DEI F.LLI ALITTI S.P.A.</text:p>
          </table:table-cell>
          <table:table-cell table:style-name="ce22" office:value-type="float" office:value="53535.55" calcext:value-type="float">
            <text:p><text:s/>53.535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 BALDACCI S.P.A</text:p>
          </table:table-cell>
          <table:table-cell table:style-name="ce22" office:value-type="float" office:value="480.1" calcext:value-type="float">
            <text:p><text:s/>480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O FARMACEUTICO <text:s/>SIT</text:p>
          </table:table-cell>
          <table:table-cell table:style-name="ce22" office:value-type="float" office:value="1004.94" calcext:value-type="float">
            <text:p><text:s/>1.004,9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O FARMACEUTICO CT S.R.L</text:p>
          </table:table-cell>
          <table:table-cell table:style-name="ce22" office:value-type="float" office:value="42036.48" calcext:value-type="float">
            <text:p><text:s/>42.036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O FARMACOLOGICO</text:p>
          </table:table-cell>
          <table:table-cell table:style-name="ce22" office:value-type="float" office:value="3594.49" calcext:value-type="float">
            <text:p><text:s/>3.594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EADIANT BIOSCIENCES LIMITED</text:p>
          </table:table-cell>
          <table:table-cell table:style-name="ce22" office:value-type="float" office:value="46520.79" calcext:value-type="float">
            <text:p><text:s/>46.520,7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EVANTE PHARMA S.R.L.</text:p>
          </table:table-cell>
          <table:table-cell table:style-name="ce22" office:value-type="float" office:value="3504.04" calcext:value-type="float">
            <text:p><text:s/>3.504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ISAPHARMA S.P.A.</text:p>
          </table:table-cell>
          <table:table-cell table:style-name="ce22" office:value-type="float" office:value="325.2" calcext:value-type="float">
            <text:p><text:s/>325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OFARMA S.P.A.</text:p>
          </table:table-cell>
          <table:table-cell table:style-name="ce22" office:value-type="float" office:value="618" calcext:value-type="float">
            <text:p><text:s/>61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UNDBECK ITALIA <text:s/>S.P.A.</text:p>
          </table:table-cell>
          <table:table-cell table:style-name="ce22" office:value-type="float" office:value="1644.64" calcext:value-type="float">
            <text:p><text:s/>1.644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GIS FARMACEUTICI S.R.L.</text:p>
          </table:table-cell>
          <table:table-cell table:style-name="ce22" office:value-type="float" office:value="531" calcext:value-type="float">
            <text:p><text:s/>53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A PHARMA S.P.A.</text:p>
          </table:table-cell>
          <table:table-cell table:style-name="ce22" office:value-type="float" office:value="9759.76" calcext:value-type="float">
            <text:p><text:s/>9.759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AC PHARMA S.R.L.</text:p>
          </table:table-cell>
          <table:table-cell table:style-name="ce22" office:value-type="float" office:value="17258.3" calcext:value-type="float">
            <text:p><text:s/>17.258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GAS ITALIA S.R.L.</text:p>
          </table:table-cell>
          <table:table-cell table:style-name="ce22" office:value-type="float" office:value="683004.37" calcext:value-type="float">
            <text:p><text:s/>683.004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RCK SERONO S.P.A.</text:p>
          </table:table-cell>
          <table:table-cell table:style-name="ce22" office:value-type="float" office:value="160247.73" calcext:value-type="float">
            <text:p><text:s/>160.247,7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NICO SPA</text:p>
          </table:table-cell>
          <table:table-cell table:style-name="ce22" office:value-type="float" office:value="6954.87" calcext:value-type="float">
            <text:p><text:s/>6.954,8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SD ITALIA <text:s/>S.R.L.</text:p>
          </table:table-cell>
          <table:table-cell table:style-name="ce22" office:value-type="float" office:value="268716.91" calcext:value-type="float">
            <text:p><text:s/>268.716,9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UNDIPHARMA PHARMACEUTICALS S.R.L.</text:p>
          </table:table-cell>
          <table:table-cell table:style-name="ce22" office:value-type="float" office:value="17821.12" calcext:value-type="float">
            <text:p><text:s/>17.821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YLAN ITALIA S.R.L..</text:p>
          </table:table-cell>
          <table:table-cell table:style-name="ce22" office:value-type="float" office:value="5914.46" calcext:value-type="float">
            <text:p><text:s/>5.914,4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YLAN S.P.A.</text:p>
          </table:table-cell>
          <table:table-cell table:style-name="ce22" office:value-type="float" office:value="91656.19" calcext:value-type="float">
            <text:p><text:s/>91.656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EOPHARMED GENTILI <text:s/>S.R.L.</text:p>
          </table:table-cell>
          <table:table-cell table:style-name="ce22" office:value-type="float" office:value="5777.83" calcext:value-type="float">
            <text:p><text:s/>5.777,8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EUPHARMA S.R.L.</text:p>
          </table:table-cell>
          <table:table-cell table:style-name="ce22" office:value-type="float" office:value="19929.28" calcext:value-type="float">
            <text:p><text:s/>19.929,2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OOS <text:s/>S.R.L.</text:p>
          </table:table-cell>
          <table:table-cell table:style-name="ce22" office:value-type="float" office:value="468" calcext:value-type="float">
            <text:p><text:s/>46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ORDIC PHARMA S.R.L.</text:p>
          </table:table-cell>
          <table:table-cell table:style-name="ce22" office:value-type="float" office:value="4094.25" calcext:value-type="float">
            <text:p><text:s/>4.094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ORGINE ITALIA <text:s/>S.R.L.</text:p>
          </table:table-cell>
          <table:table-cell table:style-name="ce22" office:value-type="float" office:value="5568.32" calcext:value-type="float">
            <text:p><text:s/>5.568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OVARTIS FARMA S.P.A.</text:p>
          </table:table-cell>
          <table:table-cell table:style-name="ce22" office:value-type="float" office:value="1110190.26" calcext:value-type="float">
            <text:p><text:s/>1.110.190,2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OVO NORDISK <text:s/>S.P.A.</text:p>
          </table:table-cell>
          <table:table-cell table:style-name="ce22" office:value-type="float" office:value="3895.82" calcext:value-type="float">
            <text:p><text:s/>3.895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FARMEC <text:s/>S.R.L.</text:p>
          </table:table-cell>
          <table:table-cell table:style-name="ce22" office:value-type="float" office:value="638.4" calcext:value-type="float">
            <text:p><text:s/>638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LCELLI FARMACEUTICI S.R.L.</text:p>
          </table:table-cell>
          <table:table-cell table:style-name="ce22" office:value-type="float" office:value="933.25" calcext:value-type="float">
            <text:p><text:s/>933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ION PHARMA S.R.L.</text:p>
          </table:table-cell>
          <table:table-cell table:style-name="ce22" office:value-type="float" office:value="1575" calcext:value-type="float">
            <text:p><text:s/>1.57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PHAN EUROPE (ITALY) S.R.L.</text:p>
          </table:table-cell>
          <table:table-cell table:style-name="ce22" office:value-type="float" office:value="12879.4" calcext:value-type="float">
            <text:p><text:s/>12.879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TSUKA PHARMACEUTICAL ITALY <text:s/>S.R.L.</text:p>
          </table:table-cell>
          <table:table-cell table:style-name="ce22" office:value-type="float" office:value="116548.8" calcext:value-type="float">
            <text:p><text:s/>116.548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TTOPHARMA S.R.L.</text:p>
          </table:table-cell>
          <table:table-cell table:style-name="ce22" office:value-type="float" office:value="855.02" calcext:value-type="float">
            <text:p><text:s/>855,0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FIZER <text:s/>S.R.L.</text:p>
          </table:table-cell>
          <table:table-cell table:style-name="ce22" office:value-type="float" office:value="169831.45" calcext:value-type="float">
            <text:p><text:s/>169.831,4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FIZER ITALIA S.R.L.</text:p>
          </table:table-cell>
          <table:table-cell table:style-name="ce22" office:value-type="float" office:value="60065.4200000001" calcext:value-type="float">
            <text:p><text:s/>60.065,4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HARMAIDEA SRL</text:p>
          </table:table-cell>
          <table:table-cell table:style-name="ce22" office:value-type="float" office:value="1539" calcext:value-type="float">
            <text:p><text:s/>1.53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HARMATEX ITALIA S.R.L.</text:p>
          </table:table-cell>
          <table:table-cell table:style-name="ce22" office:value-type="float" office:value="25083.6" calcext:value-type="float">
            <text:p><text:s/>25.083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AM FARMACEUTICI <text:s/>S.P.A.</text:p>
          </table:table-cell>
          <table:table-cell table:style-name="ce22" office:value-type="float" office:value="257.9" calcext:value-type="float">
            <text:p><text:s/>257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ERRE FABRE PHARMA <text:s text:c="2"/>S.R.L.</text:p>
          </table:table-cell>
          <table:table-cell table:style-name="ce22" office:value-type="float" office:value="2198" calcext:value-type="float">
            <text:p><text:s/>2.19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LIFARMA S.P.A.</text:p>
          </table:table-cell>
          <table:table-cell table:style-name="ce22" office:value-type="float" office:value="434.75" calcext:value-type="float">
            <text:p><text:s/>434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TC THERAPEUTICS INTERNATIONAL LTD</text:p>
          </table:table-cell>
          <table:table-cell table:style-name="ce22" office:value-type="float" office:value="57480.04" calcext:value-type="float">
            <text:p><text:s/>57.480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ANBAXY <text:s/>ITALIA <text:s/>S.P.A.</text:p>
          </table:table-cell>
          <table:table-cell table:style-name="ce22" office:value-type="float" office:value="14175.7" calcext:value-type="float">
            <text:p><text:s/>14.175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IVOIRA PHARMA <text:s/>S.R.L.</text:p>
          </table:table-cell>
          <table:table-cell table:style-name="ce22" office:value-type="float" office:value="171120.35" calcext:value-type="float">
            <text:p><text:s/>171.120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OCHE <text:s/>S.P.A.</text:p>
          </table:table-cell>
          <table:table-cell table:style-name="ce22" office:value-type="float" office:value="319755.3" calcext:value-type="float">
            <text:p><text:s/>319.755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OVI BIOTECH SRL</text:p>
          </table:table-cell>
          <table:table-cell table:style-name="ce22" office:value-type="float" office:value="41735.99" calcext:value-type="float">
            <text:p><text:s/>41.735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.A.L.F. S.P.A.</text:p>
          </table:table-cell>
          <table:table-cell table:style-name="ce22" office:value-type="float" office:value="8949.19" calcext:value-type="float">
            <text:p><text:s/>8.949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DOZ <text:s/>S.P.A.</text:p>
          </table:table-cell>
          <table:table-cell table:style-name="ce22" office:value-type="float" office:value="323825.48" calcext:value-type="float">
            <text:p><text:s/>323.825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OFI <text:s/>S.P.A.</text:p>
          </table:table-cell>
          <table:table-cell table:style-name="ce22" office:value-type="float" office:value="247329.35" calcext:value-type="float">
            <text:p><text:s/>247.329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CHARPER S.P.A.</text:p>
          </table:table-cell>
          <table:table-cell table:style-name="ce22" office:value-type="float" office:value="363.6" calcext:value-type="float">
            <text:p><text:s/>363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CLAVO DIAGNOSTICS INTERNATIONAL S.R.L.</text:p>
          </table:table-cell>
          <table:table-cell table:style-name="ce22" office:value-type="float" office:value="792" calcext:value-type="float">
            <text:p><text:s/>79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RVIER ITALIA <text:s text:c="2"/>S.P.A.</text:p>
          </table:table-cell>
          <table:table-cell table:style-name="ce22" office:value-type="float" office:value="11901.59" calcext:value-type="float">
            <text:p><text:s/>11.901,5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HIRE ITALIA S.P.A.</text:p>
          </table:table-cell>
          <table:table-cell table:style-name="ce22" office:value-type="float" office:value="102691.49" calcext:value-type="float">
            <text:p><text:s/>102.691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CO SPA</text:p>
          </table:table-cell>
          <table:table-cell table:style-name="ce22" office:value-type="float" office:value="37400.86" calcext:value-type="float">
            <text:p><text:s/>37.400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FI SPA</text:p>
          </table:table-cell>
          <table:table-cell table:style-name="ce22" office:value-type="float" office:value="2311.44" calcext:value-type="float">
            <text:p><text:s/>2.311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MITH &amp; NEPHEW S.R.L.</text:p>
          </table:table-cell>
          <table:table-cell table:style-name="ce22" office:value-type="float" office:value="8710.05" calcext:value-type="float">
            <text:p><text:s/>8.710,0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.SE.PHARM S.R.L.</text:p>
          </table:table-cell>
          <table:table-cell table:style-name="ce22" office:value-type="float" office:value="3135" calcext:value-type="float">
            <text:p><text:s/>3.13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FAR <text:s/>S.P.A.</text:p>
          </table:table-cell>
          <table:table-cell table:style-name="ce22" office:value-type="float" office:value="21977.56" calcext:value-type="float">
            <text:p><text:s/>21.977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OFT ITALIA S.P.A.</text:p>
          </table:table-cell>
          <table:table-cell table:style-name="ce22" office:value-type="float" office:value="971.56" calcext:value-type="float">
            <text:p><text:s/>971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ALLERGENES ITALIA S.R.L.</text:p>
          </table:table-cell>
          <table:table-cell table:style-name="ce22" office:value-type="float" office:value="2627.4" calcext:value-type="float">
            <text:p><text:s/>2.627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WEDISH ORPHAN BIOVITRUM S.R.L.</text:p>
          </table:table-cell>
          <table:table-cell table:style-name="ce22" office:value-type="float" office:value="8436.7" calcext:value-type="float">
            <text:p><text:s/>8.436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AKEDA ITALIA <text:s/>S.P.A.</text:p>
          </table:table-cell>
          <table:table-cell table:style-name="ce22" office:value-type="float" office:value="23181.19" calcext:value-type="float">
            <text:p><text:s/>23.181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CHDOW PHARMA ITALY SRL</text:p>
          </table:table-cell>
          <table:table-cell table:style-name="ce22" office:value-type="float" office:value="4680" calcext:value-type="float">
            <text:p><text:s/>4.6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OFARMA <text:s text:c="2"/>S.R.L.</text:p>
          </table:table-cell>
          <table:table-cell table:style-name="ce22" office:value-type="float" office:value="9300.41" calcext:value-type="float">
            <text:p><text:s/>9.300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VA ITALIA S.R.L.</text:p>
          </table:table-cell>
          <table:table-cell table:style-name="ce22" office:value-type="float" office:value="82065.5" calcext:value-type="float">
            <text:p><text:s/>82.065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HEA FARMA <text:s/>S.P.A.</text:p>
          </table:table-cell>
          <table:table-cell table:style-name="ce22" office:value-type="float" office:value="6169.75" calcext:value-type="float">
            <text:p><text:s/>6.169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ILLOMED ITALIA SRL</text:p>
          </table:table-cell>
          <table:table-cell table:style-name="ce22" office:value-type="float" office:value="14291.06" calcext:value-type="float">
            <text:p><text:s/>14.291,0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CB PHARMA S.P.A</text:p>
          </table:table-cell>
          <table:table-cell table:style-name="ce22" office:value-type="float" office:value="54880.55" calcext:value-type="float">
            <text:p><text:s/>54.880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NIFARMA DISTRIBUZIONE S.P.A.</text:p>
          </table:table-cell>
          <table:table-cell table:style-name="ce22" office:value-type="float" office:value="27198.3" calcext:value-type="float">
            <text:p><text:s/>27.198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NIPHARMA SA</text:p>
          </table:table-cell>
          <table:table-cell table:style-name="ce22" office:value-type="float" office:value="4474.59" calcext:value-type="float">
            <text:p><text:s/>4.474,5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ALEAS S.P.A.</text:p>
          </table:table-cell>
          <table:table-cell table:style-name="ce22" office:value-type="float" office:value="1866.82" calcext:value-type="float">
            <text:p><text:s/>1.866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ERTEX PHARMACEUTICALS (ITALY) SRL</text:p>
          </table:table-cell>
          <table:table-cell table:style-name="ce22" office:value-type="float" office:value="318976.96" calcext:value-type="float">
            <text:p><text:s/>318.976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FOR FRESENIUS MEDICAL CRP ITALIA S.R.</text:p>
          </table:table-cell>
          <table:table-cell table:style-name="ce22" office:value-type="float" office:value="7761.6" calcext:value-type="float">
            <text:p><text:s/>7.761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FOR PHARMA ITALIA SRL</text:p>
          </table:table-cell>
          <table:table-cell table:style-name="ce22" office:value-type="float" office:value="8759.76" calcext:value-type="float">
            <text:p><text:s/>8.759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IV HEALTHCARE <text:s/>S.R.L.</text:p>
          </table:table-cell>
          <table:table-cell table:style-name="ce22" office:value-type="float" office:value="5375.13" calcext:value-type="float">
            <text:p><text:s/>5.375,1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SUFARMA <text:s/>S.P.A.</text:p>
          </table:table-cell>
          <table:table-cell table:style-name="ce22" office:value-type="float" office:value="2489.09" calcext:value-type="float">
            <text:p><text:s/>2.489,0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AMBON ITALIA S.R.L.</text:p>
          </table:table-cell>
          <table:table-cell table:style-name="ce22" office:value-type="float" office:value="3666.52" calcext:value-type="float">
            <text:p><text:s/>3.666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ANIN 1895 S.R.L.</text:p>
          </table:table-cell>
          <table:table-cell table:style-name="ce22" office:value-type="float" office:value="3047.25" calcext:value-type="float">
            <text:p><text:s/>3.047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ENTIVA ITALIA SRL</text:p>
          </table:table-cell>
          <table:table-cell table:style-name="ce22" office:value-type="float" office:value="1672.43" calcext:value-type="float">
            <text:p><text:s/>1.672,43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4"/>
          <table:table-cell table:style-name="ce21" office:value-type="float" office:value="3559787.19" calcext:value-type="float">
            <text:p><text:s/>3.559.787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V.I.S. DI OGLIANICO</text:p>
          </table:table-cell>
          <table:table-cell table:style-name="ce22" office:value-type="float" office:value="132" calcext:value-type="float">
            <text:p><text:s/>13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CIAZ. DONATORI DI SANGUE ENEL</text:p>
          </table:table-cell>
          <table:table-cell table:style-name="ce22" office:value-type="float" office:value="445.5" calcext:value-type="float">
            <text:p><text:s/>445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IS <text:s text:c="2"/>FOGLIZZO</text:p>
          </table:table-cell>
          <table:table-cell table:style-name="ce22" office:value-type="float" office:value="286" calcext:value-type="float">
            <text:p><text:s/>28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IS <text:s/>ASSOCIAZIONE VOLONTARI ITALIANI</text:p>
          </table:table-cell>
          <table:table-cell table:style-name="ce22" office:value-type="float" office:value="1727" calcext:value-type="float">
            <text:p><text:s/>1.72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IS AGLIE'</text:p>
          </table:table-cell>
          <table:table-cell table:style-name="ce22" office:value-type="float" office:value="346.5" calcext:value-type="float">
            <text:p><text:s/>346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IS AOSTA</text:p>
          </table:table-cell>
          <table:table-cell table:style-name="ce22" office:value-type="float" office:value="66" calcext:value-type="float">
            <text:p><text:s/>6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IS CALUSO</text:p>
          </table:table-cell>
          <table:table-cell table:style-name="ce22" office:value-type="float" office:value="198" calcext:value-type="float">
            <text:p><text:s/>19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IS CASTELLAMONTE</text:p>
          </table:table-cell>
          <table:table-cell table:style-name="ce22" office:value-type="float" office:value="10188" calcext:value-type="float">
            <text:p><text:s/>10.18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IS CUORGNE'</text:p>
          </table:table-cell>
          <table:table-cell table:style-name="ce22" office:value-type="float" office:value="277.75" calcext:value-type="float">
            <text:p><text:s/>277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IS IVREA</text:p>
          </table:table-cell>
          <table:table-cell table:style-name="ce22" office:value-type="float" office:value="96778.75" calcext:value-type="float">
            <text:p><text:s/>96.778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IS MADONNA DEL PILONE</text:p>
          </table:table-cell>
          <table:table-cell table:style-name="ce22" office:value-type="float" office:value="132" calcext:value-type="float">
            <text:p><text:s/>13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IS MAZZE' TONENGO</text:p>
          </table:table-cell>
          <table:table-cell table:style-name="ce22" office:value-type="float" office:value="140.25" calcext:value-type="float">
            <text:p><text:s/>140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IS SEZIONE COMUNALE DI VILLAREGGIA</text:p>
          </table:table-cell>
          <table:table-cell table:style-name="ce22" office:value-type="float" office:value="66" calcext:value-type="float">
            <text:p><text:s/>6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XTER S.P.A.</text:p>
          </table:table-cell>
          <table:table-cell table:style-name="ce22" office:value-type="float" office:value="3441" calcext:value-type="float">
            <text:p><text:s/>3.44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YER S.P.A.</text:p>
          </table:table-cell>
          <table:table-cell table:style-name="ce22" office:value-type="float" office:value="34265" calcext:value-type="float">
            <text:p><text:s/>34.26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SL BEHRING S.P.A.</text:p>
          </table:table-cell>
          <table:table-cell table:style-name="ce22" office:value-type="float" office:value="173363" calcext:value-type="float">
            <text:p><text:s/>173.36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IFOLS ITALIA S.P.A.</text:p>
          </table:table-cell>
          <table:table-cell table:style-name="ce22" office:value-type="float" office:value="4800" calcext:value-type="float">
            <text:p><text:s/>4.8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UPPO COMUNALE DI RIVAROLO</text:p>
          </table:table-cell>
          <table:table-cell table:style-name="ce22" office:value-type="float" office:value="88" calcext:value-type="float">
            <text:p><text:s/>8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EDRION <text:s text:c="2"/>S.P.A.</text:p>
          </table:table-cell>
          <table:table-cell table:style-name="ce22" office:value-type="float" office:value="5140.01" calcext:value-type="float">
            <text:p><text:s/>5.140,0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EDRION S.P.A. - CRCC</text:p>
          </table:table-cell>
          <table:table-cell table:style-name="ce22" office:value-type="float" office:value="1788992.19" calcext:value-type="float">
            <text:p><text:s/>1.788.992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OVO NORDISK <text:s/>S.P.A.</text:p>
          </table:table-cell>
          <table:table-cell table:style-name="ce22" office:value-type="float" office:value="796882.6" calcext:value-type="float">
            <text:p><text:s/>796.882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CTAPHARMA ITALY S.P.A.</text:p>
          </table:table-cell>
          <table:table-cell table:style-name="ce22" office:value-type="float" office:value="2851.2" calcext:value-type="float">
            <text:p><text:s/>2.851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FIZER <text:s/>S.R.L.</text:p>
          </table:table-cell>
          <table:table-cell table:style-name="ce22" office:value-type="float" office:value="136915.35" calcext:value-type="float">
            <text:p><text:s/>136.915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HIRE ITALIA S.P.A.</text:p>
          </table:table-cell>
          <table:table-cell table:style-name="ce22" office:value-type="float" office:value="155944.73" calcext:value-type="float">
            <text:p><text:s/>155.944,7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WEDISH ORPHAN BIOVITRUM S.R.L.</text:p>
          </table:table-cell>
          <table:table-cell table:style-name="ce22" office:value-type="float" office:value="346320.36" calcext:value-type="float">
            <text:p><text:s/>346.320,36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4"/>
          <table:table-cell table:style-name="ce21" office:value-type="float" office:value="643784.28" calcext:value-type="float">
            <text:p><text:s/>643.784,2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BOTT SRL</text:p>
          </table:table-cell>
          <table:table-cell table:style-name="ce22" office:value-type="float" office:value="32154.67" calcext:value-type="float">
            <text:p><text:s/>32.154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ESIR PHARMACEUTICALS S.R.L.</text:p>
          </table:table-cell>
          <table:table-cell table:style-name="ce22" office:value-type="float" office:value="2609.5" calcext:value-type="float">
            <text:p><text:s/>2.609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K-ABELLO' <text:s text:c="2"/>S.P.A.</text:p>
          </table:table-cell>
          <table:table-cell table:style-name="ce22" office:value-type="float" office:value="110.64" calcext:value-type="float">
            <text:p><text:s/>110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ORTA S.R.L. PRESIDI MEDICO CHIRURGICI</text:p>
          </table:table-cell>
          <table:table-cell table:style-name="ce22" office:value-type="float" office:value="189" calcext:value-type="float">
            <text:p><text:s/>18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. BRAUN MILANO S.P.A.</text:p>
          </table:table-cell>
          <table:table-cell table:style-name="ce22" office:value-type="float" office:value="1881" calcext:value-type="float">
            <text:p><text:s/>1.88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XTER S.P.A.</text:p>
          </table:table-cell>
          <table:table-cell table:style-name="ce22" office:value-type="float" office:value="154141.02" calcext:value-type="float">
            <text:p><text:s/>154.141,0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DINAL HEALTH ITALIA 509 SRL</text:p>
          </table:table-cell>
          <table:table-cell table:style-name="ce22" office:value-type="float" office:value="167" calcext:value-type="float">
            <text:p><text:s/>16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RREKAPPA EUROTERAPICI S.P.A.</text:p>
          </table:table-cell>
          <table:table-cell table:style-name="ce22" office:value-type="float" office:value="974.5" calcext:value-type="float">
            <text:p><text:s/>974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VOLUZIONE SRL</text:p>
          </table:table-cell>
          <table:table-cell table:style-name="ce22" office:value-type="float" office:value="240.62" calcext:value-type="float">
            <text:p><text:s/>240,6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ESENIUS KABI ITALIA S.R.L.</text:p>
          </table:table-cell>
          <table:table-cell table:style-name="ce22" office:value-type="float" office:value="8046.24" calcext:value-type="float">
            <text:p><text:s/>8.046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EINZ ITALIA <text:s/>S.P.A.</text:p>
          </table:table-cell>
          <table:table-cell table:style-name="ce22" office:value-type="float" office:value="356.4" calcext:value-type="float">
            <text:p><text:s/>356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NOVAMEDICA S.P.A.</text:p>
          </table:table-cell>
          <table:table-cell table:style-name="ce22" office:value-type="float" office:value="4586" calcext:value-type="float">
            <text:p><text:s/>4.58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LLIN S.P.A.</text:p>
          </table:table-cell>
          <table:table-cell table:style-name="ce22" office:value-type="float" office:value="1170.37" calcext:value-type="float">
            <text:p><text:s/>1.170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ESTLE' ITALIANA S.P.A.</text:p>
          </table:table-cell>
          <table:table-cell table:style-name="ce22" office:value-type="float" office:value="148429.76" calcext:value-type="float">
            <text:p><text:s/>148.429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TRICIA ITALIA <text:s/>S.P.A.</text:p>
          </table:table-cell>
          <table:table-cell table:style-name="ce22" office:value-type="float" office:value="200026.4" calcext:value-type="float">
            <text:p><text:s/>200.026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TRISENS ITALIA <text:s/>SRL</text:p>
          </table:table-cell>
          <table:table-cell table:style-name="ce22" office:value-type="float" office:value="29985.6" calcext:value-type="float">
            <text:p><text:s/>29.985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HARMAELLE S.R.L.</text:p>
          </table:table-cell>
          <table:table-cell table:style-name="ce22" office:value-type="float" office:value="566.96" calcext:value-type="float">
            <text:p><text:s/>566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AM FARMACEUTICI <text:s/>S.P.A.</text:p>
          </table:table-cell>
          <table:table-cell table:style-name="ce22" office:value-type="float" office:value="73.16" calcext:value-type="float">
            <text:p><text:s/>73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NIFARMA DISTRIBUZIONE S.P.A.</text:p>
          </table:table-cell>
          <table:table-cell table:style-name="ce22" office:value-type="float" office:value="1896.24" calcext:value-type="float">
            <text:p><text:s/>1.896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VISOL SRL</text:p>
          </table:table-cell>
          <table:table-cell table:style-name="ce22" office:value-type="float" office:value="56179.2" calcext:value-type="float">
            <text:p><text:s/>56.179,2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4"/>
          <table:table-cell table:style-name="ce21" office:value-type="float" office:value="691904.1" calcext:value-type="float">
            <text:p><text:s/>691.904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K-ABELLO' <text:s text:c="2"/>S.P.A.</text:p>
          </table:table-cell>
          <table:table-cell table:style-name="ce22" office:value-type="float" office:value="6883.72" calcext:value-type="float">
            <text:p><text:s/>6.883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LERGY THERAPEUTICS ITALIA S.R.L.</text:p>
          </table:table-cell>
          <table:table-cell table:style-name="ce22" office:value-type="float" office:value="4004.18" calcext:value-type="float">
            <text:p><text:s/>4.004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ALLERGO SPA</text:p>
          </table:table-cell>
          <table:table-cell table:style-name="ce22" office:value-type="float" office:value="2693.25" calcext:value-type="float">
            <text:p><text:s/>2.693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TRO PHARMA</text:p>
          </table:table-cell>
          <table:table-cell table:style-name="ce22" office:value-type="float" office:value="2450" calcext:value-type="float">
            <text:p><text:s/>2.4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AL ARISTEGUI ITALIA <text:s/>S.R.L.</text:p>
          </table:table-cell>
          <table:table-cell table:style-name="ce22" office:value-type="float" office:value="484.41" calcext:value-type="float">
            <text:p><text:s/>484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MERGENT ITALY SRL</text:p>
          </table:table-cell>
          <table:table-cell table:style-name="ce22" office:value-type="float" office:value="791.44" calcext:value-type="float">
            <text:p><text:s/>791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LAXOSMITHKLINE S.P.A.</text:p>
          </table:table-cell>
          <table:table-cell table:style-name="ce22" office:value-type="float" office:value="488711.88" calcext:value-type="float">
            <text:p><text:s/>488.711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AL ALLERGY SRL</text:p>
          </table:table-cell>
          <table:table-cell table:style-name="ce22" office:value-type="float" office:value="3500" calcext:value-type="float">
            <text:p><text:s/>3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OFARMA S.P.A.</text:p>
          </table:table-cell>
          <table:table-cell table:style-name="ce22" office:value-type="float" office:value="3201.18" calcext:value-type="float">
            <text:p><text:s/>3.201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SD ITALIA <text:s/>S.R.L.</text:p>
          </table:table-cell>
          <table:table-cell table:style-name="ce22" office:value-type="float" office:value="146902.52" calcext:value-type="float">
            <text:p><text:s/>146.902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XVAX ITALY S.R.L.</text:p>
          </table:table-cell>
          <table:table-cell table:style-name="ce22" office:value-type="float" office:value="88.2" calcext:value-type="float">
            <text:p><text:s/>88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FIZER <text:s/>S.R.L.</text:p>
          </table:table-cell>
          <table:table-cell table:style-name="ce22" office:value-type="float" office:value="14734.77" calcext:value-type="float">
            <text:p><text:s/>14.734,7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OFI <text:s/>S.P.A.</text:p>
          </table:table-cell>
          <table:table-cell table:style-name="ce22" office:value-type="float" office:value="15445.08" calcext:value-type="float">
            <text:p><text:s/>15.445,0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ALLERGENES ITALIA S.R.L.</text:p>
          </table:table-cell>
          <table:table-cell table:style-name="ce22" office:value-type="float" office:value="2013.47" calcext:value-type="float">
            <text:p><text:s/>2.013,47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4"/>
          <table:table-cell table:style-name="ce21" office:value-type="float" office:value="6936134.13" calcext:value-type="float">
            <text:p><text:s/>6.936.134,1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3.M.C. S.P.A.</text:p>
          </table:table-cell>
          <table:table-cell table:style-name="ce22" office:value-type="float" office:value="17851.1" calcext:value-type="float">
            <text:p><text:s/>17.851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3B S.R.L.</text:p>
          </table:table-cell>
          <table:table-cell table:style-name="ce22" office:value-type="float" office:value="13025.54" calcext:value-type="float">
            <text:p><text:s/>13.025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3M ITALIA <text:s/>S.R.L.</text:p>
          </table:table-cell>
          <table:table-cell table:style-name="ce22" office:value-type="float" office:value="30176.64" calcext:value-type="float">
            <text:p><text:s/>30.176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 DE MORI S.P.A.</text:p>
          </table:table-cell>
          <table:table-cell table:style-name="ce22" office:value-type="float" office:value="1725.3" calcext:value-type="float">
            <text:p><text:s/>1.725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 MENARINI DIAGNOSTICS S.R.L.</text:p>
          </table:table-cell>
          <table:table-cell table:style-name="ce22" office:value-type="float" office:value="29933.5" calcext:value-type="float">
            <text:p><text:s/>29.933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D.A. <text:s text:c="2"/>S.R.L.</text:p>
          </table:table-cell>
          <table:table-cell table:style-name="ce22" office:value-type="float" office:value="3380" calcext:value-type="float">
            <text:p><text:s/>3.3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S.C.O.M. SRL</text:p>
          </table:table-cell>
          <table:table-cell table:style-name="ce22" office:value-type="float" office:value="34.5" calcext:value-type="float">
            <text:p><text:s/>34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 MEDICA <text:s/>S.P..A</text:p>
          </table:table-cell>
          <table:table-cell table:style-name="ce22" office:value-type="float" office:value="27071" calcext:value-type="float">
            <text:p><text:s/>27.07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BOTT MEDICAL ITALIA SPA</text:p>
          </table:table-cell>
          <table:table-cell table:style-name="ce22" office:value-type="float" office:value="555540" calcext:value-type="float">
            <text:p><text:s/>555.5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BOTT SRL</text:p>
          </table:table-cell>
          <table:table-cell table:style-name="ce22" office:value-type="float" office:value="58688" calcext:value-type="float">
            <text:p><text:s/>58.68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C MEDICAL S.R.L. APPAR.ELETTROBIO</text:p>
          </table:table-cell>
          <table:table-cell table:style-name="ce22" office:value-type="float" office:value="7525" calcext:value-type="float">
            <text:p><text:s/>7.52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CILIA HS SRL</text:p>
          </table:table-cell>
          <table:table-cell table:style-name="ce22" office:value-type="float" office:value="1080" calcext:value-type="float">
            <text:p><text:s/>1.0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HSI S.P.A.</text:p>
          </table:table-cell>
          <table:table-cell table:style-name="ce22" office:value-type="float" office:value="1664" calcext:value-type="float">
            <text:p><text:s/>1.66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IESI HOSPITAL SERVICE <text:s/>SAS</text:p>
          </table:table-cell>
          <table:table-cell table:style-name="ce22" office:value-type="float" office:value="156" calcext:value-type="float">
            <text:p><text:s/>15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IRLIQUIDE MEDICAL SYSTEMS S.P.A.</text:p>
          </table:table-cell>
          <table:table-cell table:style-name="ce22" office:value-type="float" office:value="3677.77" calcext:value-type="float">
            <text:p><text:s/>3.677,7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KRON REGENERATION S.R.L.</text:p>
          </table:table-cell>
          <table:table-cell table:style-name="ce22" office:value-type="float" office:value="14067.48" calcext:value-type="float">
            <text:p><text:s/>14.067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CON ITALIA <text:s text:c="2"/>S.P.A.</text:p>
          </table:table-cell>
          <table:table-cell table:style-name="ce22" office:value-type="float" office:value="79693.31" calcext:value-type="float">
            <text:p><text:s/>79.693,3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EA S.A.S. DI DADONE E C.</text:p>
          </table:table-cell>
          <table:table-cell table:style-name="ce22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EF S.R.L. <text:s/>SEMPLIFICATA</text:p>
          </table:table-cell>
          <table:table-cell table:style-name="ce22" office:value-type="float" office:value="2640" calcext:value-type="float">
            <text:p><text:s/>2.6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ERE S.R.L.</text:p>
          </table:table-cell>
          <table:table-cell table:style-name="ce22" office:value-type="float" office:value="10413.38" calcext:value-type="float">
            <text:p><text:s/>10.413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IFAX <text:s text:c="2"/>S.R.L.</text:p>
          </table:table-cell>
          <table:table-cell table:style-name="ce22" office:value-type="float" office:value="9198.1" calcext:value-type="float">
            <text:p><text:s/>9.198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K-ABELLO' <text:s text:c="2"/>S.P.A.</text:p>
          </table:table-cell>
          <table:table-cell table:style-name="ce22" office:value-type="float" office:value="133.39" calcext:value-type="float">
            <text:p><text:s/>133,3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LERGOPHARMA S.P.A.</text:p>
          </table:table-cell>
          <table:table-cell table:style-name="ce22" office:value-type="float" office:value="457" calcext:value-type="float">
            <text:p><text:s/>45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MBU S.R.L.</text:p>
          </table:table-cell>
          <table:table-cell table:style-name="ce22" office:value-type="float" office:value="47612" calcext:value-type="float">
            <text:p><text:s/>47.61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MD ESAFARMA SRL</text:p>
          </table:table-cell>
          <table:table-cell table:style-name="ce2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MO ITALY S.R.L.</text:p>
          </table:table-cell>
          <table:table-cell table:style-name="ce22" office:value-type="float" office:value="72363" calcext:value-type="float">
            <text:p><text:s/>72.36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ALLERGO SPA</text:p>
          </table:table-cell>
          <table:table-cell table:style-name="ce22" office:value-type="float" office:value="153.6" calcext:value-type="float">
            <text:p><text:s/>153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GIOLOGICA <text:s/>B.M. S.R.L.</text:p>
          </table:table-cell>
          <table:table-cell table:style-name="ce22" office:value-type="float" office:value="11289.5" calcext:value-type="float">
            <text:p><text:s/>11.289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ORTA S.R.L. PRESIDI MEDICO CHIRURGICI</text:p>
          </table:table-cell>
          <table:table-cell table:style-name="ce22" office:value-type="float" office:value="16698.64" calcext:value-type="float">
            <text:p><text:s/>16.698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PPLIED MEDICAL DISTRIBUTION EUROPE B.V.</text:p>
          </table:table-cell>
          <table:table-cell table:style-name="ce22" office:value-type="float" office:value="7320" calcext:value-type="float">
            <text:p><text:s/>7.3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IES S.R.L.</text:p>
          </table:table-cell>
          <table:table-cell table:style-name="ce22" office:value-type="float" office:value="9844" calcext:value-type="float">
            <text:p><text:s/>9.84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JO ITALIA SPA</text:p>
          </table:table-cell>
          <table:table-cell table:style-name="ce22" office:value-type="float" office:value="650" calcext:value-type="float">
            <text:p><text:s/>6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S CHIRURGICA <text:s/>S.R.L.</text:p>
          </table:table-cell>
          <table:table-cell table:style-name="ce22" office:value-type="float" office:value="1410.5" calcext:value-type="float">
            <text:p><text:s/>1.410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TSANITY S.R.L.</text:p>
          </table:table-cell>
          <table:table-cell table:style-name="ce22" office:value-type="float" office:value="6713.5" calcext:value-type="float">
            <text:p><text:s/>6.713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UT EUROPE SPA</text:p>
          </table:table-cell>
          <table:table-cell table:style-name="ce22" office:value-type="float" office:value="1047.6" calcext:value-type="float">
            <text:p><text:s/>1.047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TOS MEDICAL <text:s/>S.R.L.</text:p>
          </table:table-cell>
          <table:table-cell table:style-name="ce22" office:value-type="float" office:value="1324.3" calcext:value-type="float">
            <text:p><text:s/>1.324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DIO TECHNOLOGIES <text:s/>S.R.L.</text:p>
          </table:table-cell>
          <table:table-cell table:style-name="ce22" office:value-type="float" office:value="1290.94" calcext:value-type="float">
            <text:p><text:s/>1.290,9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. BRAUN AVITUM ITALY SPA</text:p>
          </table:table-cell>
          <table:table-cell table:style-name="ce22" office:value-type="float" office:value="6588.2" calcext:value-type="float">
            <text:p><text:s/>6.588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. BRAUN MILANO S.P.A.</text:p>
          </table:table-cell>
          <table:table-cell table:style-name="ce22" office:value-type="float" office:value="65421.54" calcext:value-type="float">
            <text:p><text:s/>65.421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RD S.R.L.</text:p>
          </table:table-cell>
          <table:table-cell table:style-name="ce22" office:value-type="float" office:value="87770.05" calcext:value-type="float">
            <text:p><text:s/>87.770,0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USCH &amp; LOMB-IOM S.P.A.</text:p>
          </table:table-cell>
          <table:table-cell table:style-name="ce22" office:value-type="float" office:value="1332.8" calcext:value-type="float">
            <text:p><text:s/>1.332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XTER S.P.A.</text:p>
          </table:table-cell>
          <table:table-cell table:style-name="ce22" office:value-type="float" office:value="147093.07" calcext:value-type="float">
            <text:p><text:s/>147.093,0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YER S.P.A.</text:p>
          </table:table-cell>
          <table:table-cell table:style-name="ce22" office:value-type="float" office:value="13176.99" calcext:value-type="float">
            <text:p><text:s/>13.176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CKMAN COULTER <text:s text:c="2"/>S.R.L.</text:p>
          </table:table-cell>
          <table:table-cell table:style-name="ce22" office:value-type="float" office:value="118909.06" calcext:value-type="float">
            <text:p><text:s/>118.909,0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CTON DICKINSON <text:s/>ITALIA <text:s/>S.P.A.</text:p>
          </table:table-cell>
          <table:table-cell table:style-name="ce22" office:value-type="float" office:value="123704.7" calcext:value-type="float">
            <text:p><text:s/>123.704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LLCO <text:s/>S.R.L.</text:p>
          </table:table-cell>
          <table:table-cell table:style-name="ce22" office:value-type="float" office:value="40300.8" calcext:value-type="float">
            <text:p><text:s/>40.300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NEFIS S.R.L.</text:p>
          </table:table-cell>
          <table:table-cell table:style-name="ce22" office:value-type="float" office:value="13955.69" calcext:value-type="float">
            <text:p><text:s/>13.955,6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RICA HYGIENE <text:s/>S.P.A.</text:p>
          </table:table-cell>
          <table:table-cell table:style-name="ce22" office:value-type="float" office:value="14632" calcext:value-type="float">
            <text:p><text:s/>14.63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TA DIAGNOSTICI S.A.S.</text:p>
          </table:table-cell>
          <table:table-cell table:style-name="ce22" office:value-type="float" office:value="190" calcext:value-type="float">
            <text:p><text:s/>1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TATEX <text:s text:c="2"/>S.P.A.</text:p>
          </table:table-cell>
          <table:table-cell table:style-name="ce22" office:value-type="float" office:value="1624.2" calcext:value-type="float">
            <text:p><text:s/>1.624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 OPTICA MILANO S.P.A.</text:p>
          </table:table-cell>
          <table:table-cell table:style-name="ce22" office:value-type="float" office:value="10439.36" calcext:value-type="float">
            <text:p><text:s/>10.439,3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CHEMICAL SYSTEMS INTERNATIONAL SRL</text:p>
          </table:table-cell>
          <table:table-cell table:style-name="ce22" office:value-type="float" office:value="4376" calcext:value-type="float">
            <text:p><text:s/>4.37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CI DI CIAIOLO CARLO</text:p>
          </table:table-cell>
          <table:table-cell table:style-name="ce22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LAB SRL</text:p>
          </table:table-cell>
          <table:table-cell table:style-name="ce22" office:value-type="float" office:value="640.55" calcext:value-type="float">
            <text:p><text:s/>640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LIFE ITALIANA <text:s/>S.R.L.</text:p>
          </table:table-cell>
          <table:table-cell table:style-name="ce22" office:value-type="float" office:value="996.75" calcext:value-type="float">
            <text:p><text:s/>996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LITEC ITALIA S.R.L.</text:p>
          </table:table-cell>
          <table:table-cell table:style-name="ce22" office:value-type="float" office:value="3980" calcext:value-type="float">
            <text:p><text:s/>3.9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MATRIX S.R.L.</text:p>
          </table:table-cell>
          <table:table-cell table:style-name="ce22" office:value-type="float" office:value="2719.34" calcext:value-type="float">
            <text:p><text:s/>2.719,3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MERIEUX ITALIA S.P.A.</text:p>
          </table:table-cell>
          <table:table-cell table:style-name="ce22" office:value-type="float" office:value="80970.39" calcext:value-type="float">
            <text:p><text:s/>80.970,3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-RAD LABORATORIES S.R.L.</text:p>
          </table:table-cell>
          <table:table-cell table:style-name="ce22" office:value-type="float" office:value="13758.97" calcext:value-type="float">
            <text:p><text:s/>13.758,9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SIGMA <text:s text:c="2"/>S.R.L.</text:p>
          </table:table-cell>
          <table:table-cell table:style-name="ce22" office:value-type="float" office:value="7764.5" calcext:value-type="float">
            <text:p><text:s/>7.764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TIM <text:s/>S.R.L.</text:p>
          </table:table-cell>
          <table:table-cell table:style-name="ce22" office:value-type="float" office:value="4325.4" calcext:value-type="float">
            <text:p><text:s/>4.325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TRONIK ITALIA S.R.L.</text:p>
          </table:table-cell>
          <table:table-cell table:style-name="ce22" office:value-type="float" office:value="236741" calcext:value-type="float">
            <text:p><text:s/>236.74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OSTON SCIENTIFIC S.P.A.</text:p>
          </table:table-cell>
          <table:table-cell table:style-name="ce22" office:value-type="float" office:value="299266.25" calcext:value-type="float">
            <text:p><text:s/>299.266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PS MEDICA S.R.L.</text:p>
          </table:table-cell>
          <table:table-cell table:style-name="ce22" office:value-type="float" office:value="955" calcext:value-type="float">
            <text:p><text:s/>95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RACCO IMAGING ITALIA S.R.L.</text:p>
          </table:table-cell>
          <table:table-cell table:style-name="ce22" office:value-type="float" office:value="4422.6" calcext:value-type="float">
            <text:p><text:s/>4.422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RUSCHETTINI S.R.L.</text:p>
          </table:table-cell>
          <table:table-cell table:style-name="ce22" office:value-type="float" office:value="332.5" calcext:value-type="float">
            <text:p><text:s/>332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SN MEDICAL S.R.L.</text:p>
          </table:table-cell>
          <table:table-cell table:style-name="ce22" office:value-type="float" office:value="5287.04" calcext:value-type="float">
            <text:p><text:s/>5.287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B. MEDICAL S.R.L.</text:p>
          </table:table-cell>
          <table:table-cell table:style-name="ce22" office:value-type="float" office:value="3314" calcext:value-type="float">
            <text:p><text:s/>3.31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IR ITALIA S.R.L.</text:p>
          </table:table-cell>
          <table:table-cell table:style-name="ce22" office:value-type="float" office:value="3246.3" calcext:value-type="float">
            <text:p><text:s/>3.246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NE' SPA</text:p>
          </table:table-cell>
          <table:table-cell table:style-name="ce22" office:value-type="float" office:value="1440" calcext:value-type="float">
            <text:p><text:s/>1.4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DINAL HEALTH ITALIA 509 SRL</text:p>
          </table:table-cell>
          <table:table-cell table:style-name="ce22" office:value-type="float" office:value="10754" calcext:value-type="float">
            <text:p><text:s/>10.75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EFUSION ITALY 237 S.R.L. UNIPERSONALE</text:p>
          </table:table-cell>
          <table:table-cell table:style-name="ce22" office:value-type="float" office:value="2168" calcext:value-type="float">
            <text:p><text:s/>2.16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LO BIANCHI <text:s/>S.R.L.</text:p>
          </table:table-cell>
          <table:table-cell table:style-name="ce22" office:value-type="float" office:value="1336.5" calcext:value-type="float">
            <text:p><text:s/>1.336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LO ERBA REAGENTS S.R.L.</text:p>
          </table:table-cell>
          <table:table-cell table:style-name="ce22" office:value-type="float" office:value="180.8" calcext:value-type="float">
            <text:p><text:s/>180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A S.P.A.</text:p>
          </table:table-cell>
          <table:table-cell table:style-name="ce22" office:value-type="float" office:value="3546.08" calcext:value-type="float">
            <text:p><text:s/>3.546,0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RACARTA S.P.A.</text:p>
          </table:table-cell>
          <table:table-cell table:style-name="ce22" office:value-type="float" office:value="6080.3" calcext:value-type="float">
            <text:p><text:s/>6.080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HEMIL SRL</text:p>
          </table:table-cell>
          <table:table-cell table:style-name="ce22" office:value-type="float" office:value="52815.32" calcext:value-type="float">
            <text:p><text:s/>52.815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HIESI FARMACEUTICI <text:s/>S.P.A.</text:p>
          </table:table-cell>
          <table:table-cell table:style-name="ce22" office:value-type="float" office:value="1177.13" calcext:value-type="float">
            <text:p><text:s/>1.177,1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ID SPA</text:p>
          </table:table-cell>
          <table:table-cell table:style-name="ce22" office:value-type="float" office:value="21080" calcext:value-type="float">
            <text:p><text:s/>21.0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LINIKA SRL</text:p>
          </table:table-cell>
          <table:table-cell table:style-name="ce22" office:value-type="float" office:value="15819.5" calcext:value-type="float">
            <text:p><text:s/>15.819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LINI-LAB S.R.L.</text:p>
          </table:table-cell>
          <table:table-cell table:style-name="ce22" office:value-type="float" office:value="1344" calcext:value-type="float">
            <text:p><text:s/>1.34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DAN S.R.L.</text:p>
          </table:table-cell>
          <table:table-cell table:style-name="ce22" office:value-type="float" office:value="6211.25" calcext:value-type="float">
            <text:p><text:s/>6.211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LOPLAST S.P.A.</text:p>
          </table:table-cell>
          <table:table-cell table:style-name="ce22" office:value-type="float" office:value="39108.52" calcext:value-type="float">
            <text:p><text:s/>39.108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MED ITALIA S.R.L.</text:p>
          </table:table-cell>
          <table:table-cell table:style-name="ce22" office:value-type="float" office:value="3551.8" calcext:value-type="float">
            <text:p><text:s/>3.551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VATEC ITALIA S.R.L.</text:p>
          </table:table-cell>
          <table:table-cell table:style-name="ce22" office:value-type="float" office:value="21453.09" calcext:value-type="float">
            <text:p><text:s/>21.453,0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K ITALIA <text:s/>S.R.L.</text:p>
          </table:table-cell>
          <table:table-cell table:style-name="ce22" office:value-type="float" office:value="26348.83" calcext:value-type="float">
            <text:p><text:s/>26.348,8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REMEC <text:s/>S.R.L.</text:p>
          </table:table-cell>
          <table:table-cell table:style-name="ce22" office:value-type="float" office:value="4147.5" calcext:value-type="float">
            <text:p><text:s/>4.14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.M.O. MEDICAL S.R.L.</text:p>
          </table:table-cell>
          <table:table-cell table:style-name="ce22" office:value-type="float" office:value="123676" calcext:value-type="float">
            <text:p><text:s/>123.67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.R.M. S.R.L.</text:p>
          </table:table-cell>
          <table:table-cell table:style-name="ce22" office:value-type="float" office:value="12302.5" calcext:value-type="float">
            <text:p><text:s/>12.302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ASER SRL</text:p>
          </table:table-cell>
          <table:table-cell table:style-name="ce22" office:value-type="float" office:value="395" calcext:value-type="float">
            <text:p><text:s/>39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ASIT S.P.A.</text:p>
          </table:table-cell>
          <table:table-cell table:style-name="ce22" office:value-type="float" office:value="79940.63" calcext:value-type="float">
            <text:p><text:s/>79.940,6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AS S.R.L.</text:p>
          </table:table-cell>
          <table:table-cell table:style-name="ce22" office:value-type="float" office:value="329.21" calcext:value-type="float">
            <text:p><text:s/>329,2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KA M.E.L.A. <text:s text:c="2"/>S.R.L.</text:p>
          </table:table-cell>
          <table:table-cell table:style-name="ce22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LTA MED <text:s/>S.P.A.</text:p>
          </table:table-cell>
          <table:table-cell table:style-name="ce22" office:value-type="float" office:value="15992" calcext:value-type="float">
            <text:p><text:s/>15.99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MARTA <text:s/>VIRGINIO <text:s/>S.A.S.</text:p>
          </table:table-cell>
          <table:table-cell table:style-name="ce22" office:value-type="float" office:value="517" calcext:value-type="float">
            <text:p><text:s/>51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NTAL WORLD <text:s/>S.R.L.</text:p>
          </table:table-cell>
          <table:table-cell table:style-name="ce22" office:value-type="float" office:value="640.86" calcext:value-type="float">
            <text:p><text:s/>640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NTSPLY ITALIA <text:s/>S.R.L.</text:p>
          </table:table-cell>
          <table:table-cell table:style-name="ce22" office:value-type="float" office:value="10329.6" calcext:value-type="float">
            <text:p><text:s/>10.329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VICOR MEDICAL ITALY S.R.L.</text:p>
          </table:table-cell>
          <table:table-cell table:style-name="ce22" office:value-type="float" office:value="8035" calcext:value-type="float">
            <text:p><text:s/>8.03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A4IT S.R.L.</text:p>
          </table:table-cell>
          <table:table-cell table:style-name="ce22" office:value-type="float" office:value="25873.34" calcext:value-type="float">
            <text:p><text:s/>25.873,3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APATH S.P.A.</text:p>
          </table:table-cell>
          <table:table-cell table:style-name="ce22" office:value-type="float" office:value="2201" calcext:value-type="float">
            <text:p><text:s/>2.20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ASORIN <text:s/>S.P.A.</text:p>
          </table:table-cell>
          <table:table-cell table:style-name="ce22" office:value-type="float" office:value="142442.6" calcext:value-type="float">
            <text:p><text:s/>142.442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D S.P.A.</text:p>
          </table:table-cell>
          <table:table-cell table:style-name="ce22" office:value-type="float" office:value="1600.61" calcext:value-type="float">
            <text:p><text:s/>1.600,6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EMME DISPOSITIVI MEDICI SRL</text:p>
          </table:table-cell>
          <table:table-cell table:style-name="ce22" office:value-type="float" office:value="2856" calcext:value-type="float">
            <text:p><text:s/>2.85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ESSE DIAGNOSTICA SENESE S.P.A.</text:p>
          </table:table-cell>
          <table:table-cell table:style-name="ce22" office:value-type="float" office:value="1309.5" calcext:value-type="float">
            <text:p><text:s/>1.309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MAR SRL UNIPERSONALE</text:p>
          </table:table-cell>
          <table:table-cell table:style-name="ce22" office:value-type="float" office:value="2400" calcext:value-type="float">
            <text:p><text:s/>2.4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MED S.R.L.</text:p>
          </table:table-cell>
          <table:table-cell table:style-name="ce22" office:value-type="float" office:value="980" calcext:value-type="float">
            <text:p><text:s/>9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PRO MEDICAL DEVICES S.R.L.</text:p>
          </table:table-cell>
          <table:table-cell table:style-name="ce22" office:value-type="float" office:value="3890.5" calcext:value-type="float">
            <text:p><text:s/>3.890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MG ITALIA SRL</text:p>
          </table:table-cell>
          <table:table-cell table:style-name="ce22" office:value-type="float" office:value="32.45" calcext:value-type="float">
            <text:p><text:s/>32,4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RAEGER <text:s/>MEDICAL ITALIA <text:s/>S.P.A.</text:p>
          </table:table-cell>
          <table:table-cell table:style-name="ce22" office:value-type="float" office:value="1308.14" calcext:value-type="float">
            <text:p><text:s/>1.308,1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UE EFFE S.R.L.</text:p>
          </table:table-cell>
          <table:table-cell table:style-name="ce22" office:value-type="float" office:value="616.04" calcext:value-type="float">
            <text:p><text:s/>616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DIAGNOSTICS SRL</text:p>
          </table:table-cell>
          <table:table-cell table:style-name="ce22" office:value-type="float" office:value="216.6" calcext:value-type="float">
            <text:p><text:s/>216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DWARDS LIFESCIENCES ITALIA <text:s/>S.P.A.</text:p>
          </table:table-cell>
          <table:table-cell table:style-name="ce22" office:value-type="float" office:value="563.5" calcext:value-type="float">
            <text:p><text:s/>563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LITECH GROUP <text:s/>S.P.A.</text:p>
          </table:table-cell>
          <table:table-cell table:style-name="ce22" office:value-type="float" office:value="2747.5" calcext:value-type="float">
            <text:p><text:s/>2.74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MIMED <text:s/>S.R.L.</text:p>
          </table:table-cell>
          <table:table-cell table:style-name="ce22" office:value-type="float" office:value="780" calcext:value-type="float">
            <text:p><text:s/>7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MODIAL S.R.L.</text:p>
          </table:table-cell>
          <table:table-cell table:style-name="ce22" office:value-type="float" office:value="1280" calcext:value-type="float">
            <text:p><text:s/>1.2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MOPASS S.R.L.</text:p>
          </table:table-cell>
          <table:table-cell table:style-name="ce22" office:value-type="float" office:value="39030" calcext:value-type="float">
            <text:p><text:s/>39.03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NDOTECNICA S.R.L.</text:p>
          </table:table-cell>
          <table:table-cell table:style-name="ce22" office:value-type="float" office:value="12126.26" calcext:value-type="float">
            <text:p><text:s/>12.126,2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PPENDORF S.R.L.</text:p>
          </table:table-cell>
          <table:table-cell table:style-name="ce22" office:value-type="float" office:value="427.9" calcext:value-type="float">
            <text:p><text:s/>427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SAOTE S.P.A.</text:p>
          </table:table-cell>
          <table:table-cell table:style-name="ce22" office:value-type="float" office:value="888" calcext:value-type="float">
            <text:p><text:s/>88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SPANSIONE MARKETING S.P.A.</text:p>
          </table:table-cell>
          <table:table-cell table:style-name="ce22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UROSPITAL SPA</text:p>
          </table:table-cell>
          <table:table-cell table:style-name="ce22" office:value-type="float" office:value="17200.68" calcext:value-type="float">
            <text:p><text:s/>17.200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.A.S.E. <text:s text:c="2"/>S.R.L.</text:p>
          </table:table-cell>
          <table:table-cell table:style-name="ce22" office:value-type="float" office:value="4332.58" calcext:value-type="float">
            <text:p><text:s/>4.332,5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.I.R.M.A. <text:s/>S.P.A.</text:p>
          </table:table-cell>
          <table:table-cell table:style-name="ce22" office:value-type="float" office:value="22" calcext:value-type="float">
            <text:p><text:s/>2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.G.IM. S.R.L.</text:p>
          </table:table-cell>
          <table:table-cell table:style-name="ce22" office:value-type="float" office:value="359.71" calcext:value-type="float">
            <text:p><text:s/>359,7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 - ZABBAN <text:s text:c="2"/>S.P.A.</text:p>
          </table:table-cell>
          <table:table-cell table:style-name="ce22" office:value-type="float" office:value="86933.35" calcext:value-type="float">
            <text:p><text:s/>86.933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IAB S.P.A.</text:p>
          </table:table-cell>
          <table:table-cell table:style-name="ce22" office:value-type="float" office:value="5414.22" calcext:value-type="float">
            <text:p><text:s/>5.414,2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IDIA FARMACEUTICI S.P.A.</text:p>
          </table:table-cell>
          <table:table-cell table:style-name="ce22" office:value-type="float" office:value="132.48" calcext:value-type="float">
            <text:p><text:s/>132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ISHER &amp; PAYKEL HEALTHCARE</text:p>
          </table:table-cell>
          <table:table-cell table:style-name="ce22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LOW-METER S.P.A.</text:p>
          </table:table-cell>
          <table:table-cell table:style-name="ce22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A PRODUCTION S.P.A.</text:p>
          </table:table-cell>
          <table:table-cell table:style-name="ce22" office:value-type="float" office:value="773.94" calcext:value-type="float">
            <text:p><text:s/>773,9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ASTEMA OPHTHALMICS SRL</text:p>
          </table:table-cell>
          <table:table-cell table:style-name="ce22" office:value-type="float" office:value="217.6" calcext:value-type="float">
            <text:p><text:s/>217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ESENIUS KABI ITALIA S.R.L.</text:p>
          </table:table-cell>
          <table:table-cell table:style-name="ce22" office:value-type="float" office:value="22491.88" calcext:value-type="float">
            <text:p><text:s/>22.491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ESENIUS MEDICAL CARE ITALIA S.P.A.</text:p>
          </table:table-cell>
          <table:table-cell table:style-name="ce22" office:value-type="float" office:value="173273.1" calcext:value-type="float">
            <text:p><text:s/>173.273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.B.S. INSTRUMENTS <text:s/>S.R.L.</text:p>
          </table:table-cell>
          <table:table-cell table:style-name="ce22" office:value-type="float" office:value="24475.2" calcext:value-type="float">
            <text:p><text:s/>24.475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.M.T. 2000 S.R.L.</text:p>
          </table:table-cell>
          <table:table-cell table:style-name="ce22" office:value-type="float" office:value="445" calcext:value-type="float">
            <text:p><text:s/>44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AMAN SRL</text:p>
          </table:table-cell>
          <table:table-cell table:style-name="ce22" office:value-type="float" office:value="375" calcext:value-type="float">
            <text:p><text:s/>37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NIMPEX S.R.L.</text:p>
          </table:table-cell>
          <table:table-cell table:style-name="ce22" office:value-type="float" office:value="616" calcext:value-type="float">
            <text:p><text:s/>61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PA <text:s/>S.R.L.</text:p>
          </table:table-cell>
          <table:table-cell table:style-name="ce22" office:value-type="float" office:value="11136" calcext:value-type="float">
            <text:p><text:s/>11.13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OCHEMICA <text:s/>S.R.L.</text:p>
          </table:table-cell>
          <table:table-cell table:style-name="ce22" office:value-type="float" office:value="369.34" calcext:value-type="float">
            <text:p><text:s/>369,3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IGNOLA ANTONIO</text:p>
          </table:table-cell>
          <table:table-cell table:style-name="ce22" office:value-type="float" office:value="5524.59" calcext:value-type="float">
            <text:p><text:s/>5.524,5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UERBET S.P.A.</text:p>
          </table:table-cell>
          <table:table-cell table:style-name="ce22" office:value-type="float" office:value="5935" calcext:value-type="float">
            <text:p><text:s/>5.93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.S. HOSPITAL SERVICE S.P.A.</text:p>
          </table:table-cell>
          <table:table-cell table:style-name="ce22" office:value-type="float" office:value="1690.35" calcext:value-type="float">
            <text:p><text:s/>1.690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AEMONETICS ITALIA S.R.L.</text:p>
          </table:table-cell>
          <table:table-cell table:style-name="ce22" office:value-type="float" office:value="2637" calcext:value-type="float">
            <text:p><text:s/>2.63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AROL <text:s/>S.R.L.</text:p>
          </table:table-cell>
          <table:table-cell table:style-name="ce22" office:value-type="float" office:value="1675.39" calcext:value-type="float">
            <text:p><text:s/>1.675,3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ARTMANN FOROMED <text:s/>S.R.L.</text:p>
          </table:table-cell>
          <table:table-cell table:style-name="ce22" office:value-type="float" office:value="186064.69" calcext:value-type="float">
            <text:p><text:s/>186.064,6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C ITALIA S.R.L.</text:p>
          </table:table-cell>
          <table:table-cell table:style-name="ce22" office:value-type="float" office:value="487.5" calcext:value-type="float">
            <text:p><text:s/>48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ENRY SCHEIN KRUGG S.P.A.</text:p>
          </table:table-cell>
          <table:table-cell table:style-name="ce22" office:value-type="float" office:value="4679.02" calcext:value-type="float">
            <text:p><text:s/>4.679,0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ERAEUS S.P.A.</text:p>
          </table:table-cell>
          <table:table-cell table:style-name="ce22" office:value-type="float" office:value="4300.3" calcext:value-type="float">
            <text:p><text:s/>4.300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ERNIAMESH S.R.L.</text:p>
          </table:table-cell>
          <table:table-cell table:style-name="ce22" office:value-type="float" office:value="1315.6" calcext:value-type="float">
            <text:p><text:s/>1.315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OLLISTER <text:s/>S.P.A.</text:p>
          </table:table-cell>
          <table:table-cell table:style-name="ce22" office:value-type="float" office:value="5013.52" calcext:value-type="float">
            <text:p><text:s/>5.013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OSPITAL SERVICE <text:s/>S.R.L.</text:p>
          </table:table-cell>
          <table:table-cell table:style-name="ce22" office:value-type="float" office:value="8695.6" calcext:value-type="float">
            <text:p><text:s/>8.695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BSA FARMACEUTICI <text:s/>ITALIA S.R.L.</text:p>
          </table:table-cell>
          <table:table-cell table:style-name="ce22" office:value-type="float" office:value="844.65" calcext:value-type="float">
            <text:p><text:s/>844,6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CU MEDICAL ITALIA <text:s/>S.R.L.</text:p>
          </table:table-cell>
          <table:table-cell table:style-name="ce22" office:value-type="float" office:value="17990" calcext:value-type="float">
            <text:p><text:s/>17.9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D&amp;CO S.R.L.</text:p>
          </table:table-cell>
          <table:table-cell table:style-name="ce22" office:value-type="float" office:value="7700.16" calcext:value-type="float">
            <text:p><text:s/>7.700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MMUCOR ITALIA S.P.A.</text:p>
          </table:table-cell>
          <table:table-cell table:style-name="ce22" office:value-type="float" office:value="39259.55" calcext:value-type="float">
            <text:p><text:s/>39.259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NOVAMEDICA S.P.A.</text:p>
          </table:table-cell>
          <table:table-cell table:style-name="ce22" office:value-type="float" office:value="10594" calcext:value-type="float">
            <text:p><text:s/>10.59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STRUMENTATION LABORATORY <text:s/>S.P.A.</text:p>
          </table:table-cell>
          <table:table-cell table:style-name="ce22" office:value-type="float" office:value="63553.47" calcext:value-type="float">
            <text:p><text:s/>63.553,4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TERSURGICAL SPA</text:p>
          </table:table-cell>
          <table:table-cell table:style-name="ce22" office:value-type="float" office:value="1229.11" calcext:value-type="float">
            <text:p><text:s/>1.229,1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-TEMA <text:s/>S.R.L.</text:p>
          </table:table-cell>
          <table:table-cell table:style-name="ce22" office:value-type="float" office:value="2495.93" calcext:value-type="float">
            <text:p><text:s/>2.495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JOHNSON E JOHNSON MEDICAL S.P.A.</text:p>
          </table:table-cell>
          <table:table-cell table:style-name="ce22" office:value-type="float" office:value="240203.68" calcext:value-type="float">
            <text:p><text:s/>240.203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JONPLAST S.R.L.</text:p>
          </table:table-cell>
          <table:table-cell table:style-name="ce22" office:value-type="float" office:value="491.57" calcext:value-type="float">
            <text:p><text:s/>491,5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ALTEK S.R.L.</text:p>
          </table:table-cell>
          <table:table-cell table:style-name="ce22" office:value-type="float" office:value="3154.4" calcext:value-type="float">
            <text:p><text:s/>3.154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NOWMEDICAL</text:p>
          </table:table-cell>
          <table:table-cell table:style-name="ce22" office:value-type="float" office:value="6846.2" calcext:value-type="float">
            <text:p><text:s/>6.846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. MOLTENI E C. DEI F.LLI ALITTI S.P.A.</text:p>
          </table:table-cell>
          <table:table-cell table:style-name="ce22" office:value-type="float" office:value="720" calcext:value-type="float">
            <text:p><text:s/>7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 EUROMEDIS ITALIA S.A.R.L.</text:p>
          </table:table-cell>
          <table:table-cell table:style-name="ce22" office:value-type="float" office:value="359.7" calcext:value-type="float">
            <text:p><text:s/>359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EICA <text:s/>MICROSYSTEMS S.R.L.</text:p>
          </table:table-cell>
          <table:table-cell table:style-name="ce22" office:value-type="float" office:value="8036.35" calcext:value-type="float">
            <text:p><text:s/>8.036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IMACORPORATE S.P.A.</text:p>
          </table:table-cell>
          <table:table-cell table:style-name="ce22" office:value-type="float" office:value="31294" calcext:value-type="float">
            <text:p><text:s/>31.29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INDE MEDICALE S.R.L.</text:p>
          </table:table-cell>
          <table:table-cell table:style-name="ce22" office:value-type="float" office:value="432" calcext:value-type="float">
            <text:p><text:s/>43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OFARMA S.P.A.</text:p>
          </table:table-cell>
          <table:table-cell table:style-name="ce22" office:value-type="float" office:value="799.8" calcext:value-type="float">
            <text:p><text:s/>799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OHMANN &amp; RAUSCHER S.R.L.</text:p>
          </table:table-cell>
          <table:table-cell table:style-name="ce22" office:value-type="float" office:value="4757.1" calcext:value-type="float">
            <text:p><text:s/>4.757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OMBARDA H. S.R.L.</text:p>
          </table:table-cell>
          <table:table-cell table:style-name="ce22" office:value-type="float" office:value="476.16" calcext:value-type="float">
            <text:p><text:s/>476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P ITALIANA S.P.A.</text:p>
          </table:table-cell>
          <table:table-cell table:style-name="ce22" office:value-type="float" office:value="640" calcext:value-type="float">
            <text:p><text:s/>6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UIGI SALVADORI S.P.A.</text:p>
          </table:table-cell>
          <table:table-cell table:style-name="ce22" office:value-type="float" office:value="328.8" calcext:value-type="float">
            <text:p><text:s/>328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.G. LORENZATTO S.R.L.</text:p>
          </table:table-cell>
          <table:table-cell table:style-name="ce22" office:value-type="float" office:value="482.79" calcext:value-type="float">
            <text:p><text:s/>482,7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.P. TECHNOLOGIES <text:s/>S.R.L..</text:p>
          </table:table-cell>
          <table:table-cell table:style-name="ce22" office:value-type="float" office:value="416" calcext:value-type="float">
            <text:p><text:s/>41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.T.V. MEDICAL SRL</text:p>
          </table:table-cell>
          <table:table-cell table:style-name="ce22" office:value-type="float" office:value="3996" calcext:value-type="float">
            <text:p><text:s/>3.99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CO PHARMA ITALIA S.R.L.</text:p>
          </table:table-cell>
          <table:table-cell table:style-name="ce22" office:value-type="float" office:value="1170" calcext:value-type="float">
            <text:p><text:s/>1.17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CROPHARM S.R.L.</text:p>
          </table:table-cell>
          <table:table-cell table:style-name="ce22" office:value-type="float" office:value="1129.8" calcext:value-type="float">
            <text:p><text:s/>1.129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SCIA BRUNELLI S.P.A.</text:p>
          </table:table-cell>
          <table:table-cell table:style-name="ce22" office:value-type="float" office:value="7973" calcext:value-type="float">
            <text:p><text:s/>7.97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A PHARMA S.P.A.</text:p>
          </table:table-cell>
          <table:table-cell table:style-name="ce22" office:value-type="float" office:value="429.12" calcext:value-type="float">
            <text:p><text:s/>429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 FM SERVICE S.R.L.</text:p>
          </table:table-cell>
          <table:table-cell table:style-name="ce22" office:value-type="float" office:value="290" calcext:value-type="float">
            <text:p><text:s/>2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.CA <text:s/>S.R.L.</text:p>
          </table:table-cell>
          <table:table-cell table:style-name="ce22" office:value-type="float" office:value="4660" calcext:value-type="float">
            <text:p><text:s/>4.6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BERG S.R.L.</text:p>
          </table:table-cell>
          <table:table-cell table:style-name="ce22" office:value-type="float" office:value="6812.19" calcext:value-type="float">
            <text:p><text:s/>6.812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CA S.P.A.</text:p>
          </table:table-cell>
          <table:table-cell table:style-name="ce22" office:value-type="float" office:value="920" calcext:value-type="float">
            <text:p><text:s/>9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CA VALEGGIA S.P.A.</text:p>
          </table:table-cell>
          <table:table-cell table:style-name="ce22" office:value-type="float" office:value="7693.2" calcext:value-type="float">
            <text:p><text:s/>7.693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CAL <text:s/>S.P.A.</text:p>
          </table:table-cell>
          <table:table-cell table:style-name="ce22" office:value-type="float" office:value="3348" calcext:value-type="float">
            <text:p><text:s/>3.34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CAL GROUP S.R.L.</text:p>
          </table:table-cell>
          <table:table-cell table:style-name="ce22" office:value-type="float" office:value="397.98" calcext:value-type="float">
            <text:p><text:s/>397,9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CAL SYSTEMS S.P.A.</text:p>
          </table:table-cell>
          <table:table-cell table:style-name="ce22" office:value-type="float" office:value="24440.35" calcext:value-type="float">
            <text:p><text:s/>24.440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CEA S.R.L.</text:p>
          </table:table-cell>
          <table:table-cell table:style-name="ce22" office:value-type="float" office:value="156804.33" calcext:value-type="float">
            <text:p><text:s/>156.804,3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GAS ITALIA S.R.L.</text:p>
          </table:table-cell>
          <table:table-cell table:style-name="ce22" office:value-type="float" office:value="1196.56" calcext:value-type="float">
            <text:p><text:s/>1.196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MAR SRL</text:p>
          </table:table-cell>
          <table:table-cell table:style-name="ce22" office:value-type="float" office:value="429.8" calcext:value-type="float">
            <text:p><text:s/>429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SIZE ITALIA S.R.L.</text:p>
          </table:table-cell>
          <table:table-cell table:style-name="ce22" office:value-type="float" office:value="4498.5" calcext:value-type="float">
            <text:p><text:s/>4.498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-ITALIA BIOMEDICA <text:s/>S.R.L.</text:p>
          </table:table-cell>
          <table:table-cell table:style-name="ce22" office:value-type="float" office:value="6480.4" calcext:value-type="float">
            <text:p><text:s/>6.480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LINE INTERNATIONAL ITALY <text:s/>S.R.L.</text:p>
          </table:table-cell>
          <table:table-cell table:style-name="ce22" office:value-type="float" office:value="6637" calcext:value-type="float">
            <text:p><text:s/>6.63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TRONIC ITALIA S.P.A.</text:p>
          </table:table-cell>
          <table:table-cell table:style-name="ce22" office:value-type="float" office:value="639186.82" calcext:value-type="float">
            <text:p><text:s/>639.186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GAPHARMA OSPEDALIERA S.R.L.</text:p>
          </table:table-cell>
          <table:table-cell table:style-name="ce22" office:value-type="float" office:value="548" calcext:value-type="float">
            <text:p><text:s/>54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HOS S.R.L.</text:p>
          </table:table-cell>
          <table:table-cell table:style-name="ce22" office:value-type="float" office:value="540" calcext:value-type="float">
            <text:p><text:s/>5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RCK S.P.A.</text:p>
          </table:table-cell>
          <table:table-cell table:style-name="ce22" office:value-type="float" office:value="161.6" calcext:value-type="float">
            <text:p><text:s/>161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RIDIAN BIOSCIENCE EUROPE S.R.L.</text:p>
          </table:table-cell>
          <table:table-cell table:style-name="ce22" office:value-type="float" office:value="19782" calcext:value-type="float">
            <text:p><text:s/>19.78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RIT MEDICAL ITALY S.R.L.</text:p>
          </table:table-cell>
          <table:table-cell table:style-name="ce22" office:value-type="float" office:value="971.2" calcext:value-type="float">
            <text:p><text:s/>971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ICROPORT CRM SRL</text:p>
          </table:table-cell>
          <table:table-cell table:style-name="ce22" office:value-type="float" office:value="31300" calcext:value-type="float">
            <text:p><text:s/>31.3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IDA</text:p>
          </table:table-cell>
          <table:table-cell table:style-name="ce22" office:value-type="float" office:value="11255" calcext:value-type="float">
            <text:p><text:s/>11.25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IKAI S.P.A.</text:p>
          </table:table-cell>
          <table:table-cell table:style-name="ce22" office:value-type="float" office:value="23197.1" calcext:value-type="float">
            <text:p><text:s/>23.197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ISSIMI ROBERTO S.A.S.</text:p>
          </table:table-cell>
          <table:table-cell table:style-name="ce22" office:value-type="float" office:value="1920" calcext:value-type="float">
            <text:p><text:s/>1.9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DUL DIAGRAM SRL</text:p>
          </table:table-cell>
          <table:table-cell table:style-name="ce22" office:value-type="float" office:value="325" calcext:value-type="float">
            <text:p><text:s/>32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LNLYCKE HEALTH CARE S.R.L.</text:p>
          </table:table-cell>
          <table:table-cell table:style-name="ce22" office:value-type="float" office:value="21007.5" calcext:value-type="float">
            <text:p><text:s/>21.00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NDIAL S.N.C.</text:p>
          </table:table-cell>
          <table:table-cell table:style-name="ce22" office:value-type="float" office:value="259.2" calcext:value-type="float">
            <text:p><text:s/>259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RTARA INSTRUMENT EUROPE <text:s/>S.R.L.</text:p>
          </table:table-cell>
          <table:table-cell table:style-name="ce22" office:value-type="float" office:value="1380.6" calcext:value-type="float">
            <text:p><text:s/>1.380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SS <text:s/>S.P.A.</text:p>
          </table:table-cell>
          <table:table-cell table:style-name="ce22" office:value-type="float" office:value="39060" calcext:value-type="float">
            <text:p><text:s/>39.0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VI <text:s/>S.P.A.</text:p>
          </table:table-cell>
          <table:table-cell table:style-name="ce22" office:value-type="float" office:value="3491.1" calcext:value-type="float">
            <text:p><text:s/>3.491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ULTIMED S.R.L.</text:p>
          </table:table-cell>
          <table:table-cell table:style-name="ce22" office:value-type="float" office:value="28736.28" calcext:value-type="float">
            <text:p><text:s/>28.736,2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ULTIMEDICAL S.R.L.</text:p>
          </table:table-cell>
          <table:table-cell table:style-name="ce22" office:value-type="float" office:value="1842" calcext:value-type="float">
            <text:p><text:s/>1.84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.B.A. MEDICA <text:s/>S.R.L.</text:p>
          </table:table-cell>
          <table:table-cell table:style-name="ce22" office:value-type="float" office:value="16602" calcext:value-type="float">
            <text:p><text:s/>16.60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.G.C. MEDICAL <text:s/>SRL</text:p>
          </table:table-cell>
          <table:table-cell table:style-name="ce22" office:value-type="float" office:value="7750" calcext:value-type="float">
            <text:p><text:s/>7.7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ACATUR INTERNATIONAL IMPORT</text:p>
          </table:table-cell>
          <table:table-cell table:style-name="ce22" office:value-type="float" office:value="11956" calcext:value-type="float">
            <text:p><text:s/>11.95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ATUS MEDICAL S.R.L.</text:p>
          </table:table-cell>
          <table:table-cell table:style-name="ce22" office:value-type="float" office:value="976" calcext:value-type="float">
            <text:p><text:s/>97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EOMED <text:s/>S.R.L.</text:p>
          </table:table-cell>
          <table:table-cell table:style-name="ce22" office:value-type="float" office:value="1359" calcext:value-type="float">
            <text:p><text:s/>1.35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EOPHARMED GENTILI <text:s/>S.R.L.</text:p>
          </table:table-cell>
          <table:table-cell table:style-name="ce22" office:value-type="float" office:value="54.1" calcext:value-type="float">
            <text:p><text:s/>54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EUPHARMA S.R.L.</text:p>
          </table:table-cell>
          <table:table-cell table:style-name="ce2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IKOPAL S.R.L.</text:p>
          </table:table-cell>
          <table:table-cell table:style-name="ce22" office:value-type="float" office:value="3438" calcext:value-type="float">
            <text:p><text:s/>3.43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IPRO MEDICAL EUROPE NV</text:p>
          </table:table-cell>
          <table:table-cell table:style-name="ce22" office:value-type="float" office:value="8381" calcext:value-type="float">
            <text:p><text:s/>8.38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APTACA S.R.L.</text:p>
          </table:table-cell>
          <table:table-cell table:style-name="ce22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BATTISTONI SRL</text:p>
          </table:table-cell>
          <table:table-cell table:style-name="ce22" office:value-type="float" office:value="4313.4" calcext:value-type="float">
            <text:p><text:s/>4.313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FARMEC <text:s/>S.R.L.</text:p>
          </table:table-cell>
          <table:table-cell table:style-name="ce22" office:value-type="float" office:value="9595.48" calcext:value-type="float">
            <text:p><text:s/>9.595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ITALDIAGRAMMI DI VITTORIO VIROLI E</text:p>
          </table:table-cell>
          <table:table-cell table:style-name="ce22" office:value-type="float" office:value="177.6" calcext:value-type="float">
            <text:p><text:s/>177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TRICIA ITALIA <text:s/>S.P.A.</text:p>
          </table:table-cell>
          <table:table-cell table:style-name="ce22" office:value-type="float" office:value="13452" calcext:value-type="float">
            <text:p><text:s/>13.45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FFICINA ORTOPEDICA FERRERO S.R.L.</text:p>
          </table:table-cell>
          <table:table-cell table:style-name="ce22" office:value-type="float" office:value="1034" calcext:value-type="float">
            <text:p><text:s/>1.03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FTALMEDICA <text:s/>S.R.L.</text:p>
          </table:table-cell>
          <table:table-cell table:style-name="ce22" office:value-type="float" office:value="642" calcext:value-type="float">
            <text:p><text:s/>64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LINTO MARTELLI <text:s/>S.R.L..</text:p>
          </table:table-cell>
          <table:table-cell table:style-name="ce22" office:value-type="float" office:value="154" calcext:value-type="float">
            <text:p><text:s/>15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LYMPUS ITALIA S.R.L.</text:p>
          </table:table-cell>
          <table:table-cell table:style-name="ce22" office:value-type="float" office:value="16067.97" calcext:value-type="float">
            <text:p><text:s/>16.067,9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N.OFF <text:s/>S.R.L.</text:p>
          </table:table-cell>
          <table:table-cell table:style-name="ce22" office:value-type="float" office:value="7090.28" calcext:value-type="float">
            <text:p><text:s/>7.090,2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PTIKA S.R.L.</text:p>
          </table:table-cell>
          <table:table-cell table:style-name="ce22" office:value-type="float" office:value="20247.6" calcext:value-type="float">
            <text:p><text:s/>20.247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PTILAB S.R.L.</text:p>
          </table:table-cell>
          <table:table-cell table:style-name="ce22" office:value-type="float" office:value="968" calcext:value-type="float">
            <text:p><text:s/>96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HOFIX S.R.L. <text:s/>- DIVISIONE DMO</text:p>
          </table:table-cell>
          <table:table-cell table:style-name="ce22" office:value-type="float" office:value="11380.16" calcext:value-type="float">
            <text:p><text:s/>11.380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.M.A. SRL</text:p>
          </table:table-cell>
          <table:table-cell table:style-name="ce22" office:value-type="float" office:value="1620.36" calcext:value-type="float">
            <text:p><text:s/>1.620,3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.P. &amp; <text:s/>C. S.R.L.</text:p>
          </table:table-cell>
          <table:table-cell table:style-name="ce22" office:value-type="float" office:value="398" calcext:value-type="float">
            <text:p><text:s/>39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.R.I.S.M.A. S.R.L.</text:p>
          </table:table-cell>
          <table:table-cell table:style-name="ce2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UL HARTMANN <text:s text:c="2"/>S.P.A.</text:p>
          </table:table-cell>
          <table:table-cell table:style-name="ce22" office:value-type="float" office:value="52756.76" calcext:value-type="float">
            <text:p><text:s/>52.756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HARMA EEC SRL</text:p>
          </table:table-cell>
          <table:table-cell table:style-name="ce22" office:value-type="float" office:value="286.08" calcext:value-type="float">
            <text:p><text:s/>286,0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ETRASANTA PHARMA <text:s/>S.P.A.</text:p>
          </table:table-cell>
          <table:table-cell table:style-name="ce22" office:value-type="float" office:value="208.81" calcext:value-type="float">
            <text:p><text:s/>208,8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KDARE S.R.L.</text:p>
          </table:table-cell>
          <table:table-cell table:style-name="ce22" office:value-type="float" office:value="12017.24" calcext:value-type="float">
            <text:p><text:s/>12.017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RINOLI ENRICO S.R.L.</text:p>
          </table:table-cell>
          <table:table-cell table:style-name="ce22" office:value-type="float" office:value="40902.29" calcext:value-type="float">
            <text:p><text:s/>40.902,2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RRONE <text:s/>S.R.L.</text:p>
          </table:table-cell>
          <table:table-cell table:style-name="ce22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STONI 1901 SAS</text:p>
          </table:table-cell>
          <table:table-cell table:style-name="ce22" office:value-type="float" office:value="390" calcext:value-type="float">
            <text:p><text:s/>3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LAN 1 HEALTH <text:s/>S.R.L.</text:p>
          </table:table-cell>
          <table:table-cell table:style-name="ce22" office:value-type="float" office:value="6360" calcext:value-type="float">
            <text:p><text:s/>6.3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LIFARMA S.P.A.</text:p>
          </table:table-cell>
          <table:table-cell table:style-name="ce22" office:value-type="float" office:value="2695" calcext:value-type="float">
            <text:p><text:s/>2.69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LIMED S.R.L.</text:p>
          </table:table-cell>
          <table:table-cell table:style-name="ce22" office:value-type="float" office:value="16511.3" calcext:value-type="float">
            <text:p><text:s/>16.511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LYTECH HEALTH &amp; AESTHETICS ITALIA SRL</text:p>
          </table:table-cell>
          <table:table-cell table:style-name="ce22" office:value-type="float" office:value="4500" calcext:value-type="float">
            <text:p><text:s/>4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AESIDIA <text:s/>S.R.L.</text:p>
          </table:table-cell>
          <table:table-cell table:style-name="ce22" office:value-type="float" office:value="3495" calcext:value-type="float">
            <text:p><text:s/>3.49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MOS S.P.A.</text:p>
          </table:table-cell>
          <table:table-cell table:style-name="ce22" office:value-type="float" office:value="1594" calcext:value-type="float">
            <text:p><text:s/>1.59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AYS S.P.A.</text:p>
          </table:table-cell>
          <table:table-cell table:style-name="ce22" office:value-type="float" office:value="57179.04" calcext:value-type="float">
            <text:p><text:s/>57.179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I.MOS. <text:s/>S.R.L.</text:p>
          </table:table-cell>
          <table:table-cell table:style-name="ce22" office:value-type="float" office:value="4328" calcext:value-type="float">
            <text:p><text:s/>4.32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IVOIRA PHARMA <text:s/>S.R.L.</text:p>
          </table:table-cell>
          <table:table-cell table:style-name="ce22" office:value-type="float" office:value="242" calcext:value-type="float">
            <text:p><text:s/>24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OCHE DIABETES CARE ITALY SPA</text:p>
          </table:table-cell>
          <table:table-cell table:style-name="ce22" office:value-type="float" office:value="3750" calcext:value-type="float">
            <text:p><text:s/>3.7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OCHE DIAGNOSTICS S.P.A.</text:p>
          </table:table-cell>
          <table:table-cell table:style-name="ce22" office:value-type="float" office:value="447194.49" calcext:value-type="float">
            <text:p><text:s/>447.194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.A.L.F. S.P.A.</text:p>
          </table:table-cell>
          <table:table-cell table:style-name="ce22" office:value-type="float" office:value="999" calcext:value-type="float">
            <text:p><text:s/>99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.VE.PA. S.A.S.</text:p>
          </table:table-cell>
          <table:table-cell table:style-name="ce22" office:value-type="float" office:value="38309.83" calcext:value-type="float">
            <text:p><text:s/>38.309,8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ITEX S.P.A.</text:p>
          </table:table-cell>
          <table:table-cell table:style-name="ce22" office:value-type="float" office:value="145008" calcext:value-type="float">
            <text:p><text:s/>145.00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ITOR S.A.S. <text:s/>DI MARTINELLI LUIGI &amp; C.</text:p>
          </table:table-cell>
          <table:table-cell table:style-name="ce22" office:value-type="float" office:value="3749.54" calcext:value-type="float">
            <text:p><text:s/>3.749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TEX S.P.A.</text:p>
          </table:table-cell>
          <table:table-cell table:style-name="ce22" office:value-type="float" office:value="2204.31" calcext:value-type="float">
            <text:p><text:s/>2.204,3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PI MED <text:s/>S.P.A.</text:p>
          </table:table-cell>
          <table:table-cell table:style-name="ce22" office:value-type="float" office:value="2603.4" calcext:value-type="float">
            <text:p><text:s/>2.603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PIO LIFE S.R.L.</text:p>
          </table:table-cell>
          <table:table-cell table:style-name="ce22" office:value-type="float" office:value="360" calcext:value-type="float">
            <text:p><text:s/>3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VATEC STRUMENTI S.R.L.</text:p>
          </table:table-cell>
          <table:table-cell table:style-name="ce22" office:value-type="float" office:value="641.52" calcext:value-type="float">
            <text:p><text:s/>641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AGULL MEDICA S.R.L.</text:p>
          </table:table-cell>
          <table:table-cell table:style-name="ce22" office:value-type="float" office:value="676" calcext:value-type="float">
            <text:p><text:s/>67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BIA ITALIA S.R.L.</text:p>
          </table:table-cell>
          <table:table-cell table:style-name="ce22" office:value-type="float" office:value="11898.64" calcext:value-type="float">
            <text:p><text:s/>11.898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DA S.P.A.</text:p>
          </table:table-cell>
          <table:table-cell table:style-name="ce22" office:value-type="float" office:value="9579" calcext:value-type="float">
            <text:p><text:s/>9.57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LEFAR S.R.L.</text:p>
          </table:table-cell>
          <table:table-cell table:style-name="ce22" office:value-type="float" office:value="101973.2" calcext:value-type="float">
            <text:p><text:s/>101.973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AD HEALTHCARE S.P.A.</text:p>
          </table:table-cell>
          <table:table-cell table:style-name="ce22" office:value-type="float" office:value="125" calcext:value-type="float">
            <text:p><text:s/>12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EMENS HEALTHCARE SRL</text:p>
          </table:table-cell>
          <table:table-cell table:style-name="ce22" office:value-type="float" office:value="41275.51" calcext:value-type="float">
            <text:p><text:s/>41.275,5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FI SPA</text:p>
          </table:table-cell>
          <table:table-cell table:style-name="ce22" office:value-type="float" office:value="2080" calcext:value-type="float">
            <text:p><text:s/>2.0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LC S.P.A.</text:p>
          </table:table-cell>
          <table:table-cell table:style-name="ce22" office:value-type="float" office:value="101167.79" calcext:value-type="float">
            <text:p><text:s/>101.167,7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M ITALIA S.R.L.</text:p>
          </table:table-cell>
          <table:table-cell table:style-name="ce22" office:value-type="float" office:value="1040" calcext:value-type="float">
            <text:p><text:s/>1.0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MITH &amp; NEPHEW S.R.L.</text:p>
          </table:table-cell>
          <table:table-cell table:style-name="ce22" office:value-type="float" office:value="54734.8" calcext:value-type="float">
            <text:p><text:s/>54.734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MITHS MEDICAL ITALIA S.R.L.</text:p>
          </table:table-cell>
          <table:table-cell table:style-name="ce22" office:value-type="float" office:value="20324.28" calcext:value-type="float">
            <text:p><text:s/>20.324,2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.E.M. MEDICAL S.R.L.</text:p>
          </table:table-cell>
          <table:table-cell table:style-name="ce22" office:value-type="float" office:value="3093.37" calcext:value-type="float">
            <text:p><text:s/>3.093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FAR <text:s/>S.P.A.</text:p>
          </table:table-cell>
          <table:table-cell table:style-name="ce22" office:value-type="float" office:value="18298.4" calcext:value-type="float">
            <text:p><text:s/>18.298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PINDIAL S.P.A.</text:p>
          </table:table-cell>
          <table:table-cell table:style-name="ce22" office:value-type="float" office:value="1401" calcext:value-type="float">
            <text:p><text:s/>1.40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ENTYS SA</text:p>
          </table:table-cell>
          <table:table-cell table:style-name="ce22" office:value-type="float" office:value="5760" calcext:value-type="float">
            <text:p><text:s/>5.7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ERIS <text:s/>S.R.L.</text:p>
          </table:table-cell>
          <table:table-cell table:style-name="ce22" office:value-type="float" office:value="3207.95" calcext:value-type="float">
            <text:p><text:s/>3.207,9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EWART ITALIA <text:s/>S.R.L.</text:p>
          </table:table-cell>
          <table:table-cell table:style-name="ce22" office:value-type="float" office:value="233.1" calcext:value-type="float">
            <text:p><text:s/>233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RYKER ITALIA S.R.L.</text:p>
          </table:table-cell>
          <table:table-cell table:style-name="ce22" office:value-type="float" office:value="57838.54" calcext:value-type="float">
            <text:p><text:s/>57.838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URGICAL CLINICARE SRL</text:p>
          </table:table-cell>
          <table:table-cell table:style-name="ce22" office:value-type="float" office:value="1720.32" calcext:value-type="float">
            <text:p><text:s/>1.720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YNTESYS <text:s/>S.A.S. DI RINALDO RUGGERO E C.</text:p>
          </table:table-cell>
          <table:table-cell table:style-name="ce22" office:value-type="float" office:value="558" calcext:value-type="float">
            <text:p><text:s/>55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ARAMINO FRANCA</text:p>
          </table:table-cell>
          <table:table-cell table:style-name="ce22" office:value-type="float" office:value="74.8" calcext:value-type="float">
            <text:p><text:s/>74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CNO INSTRUMENTS S.R.L.</text:p>
          </table:table-cell>
          <table:table-cell table:style-name="ce22" office:value-type="float" office:value="4337" calcext:value-type="float">
            <text:p><text:s/>4.33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CNOGAMMA S.N.C.</text:p>
          </table:table-cell>
          <table:table-cell table:style-name="ce22" office:value-type="float" office:value="3960" calcext:value-type="float">
            <text:p><text:s/>3.9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LEFLEX MEDICAL S.R.L.</text:p>
          </table:table-cell>
          <table:table-cell table:style-name="ce22" office:value-type="float" office:value="28765.06" calcext:value-type="float">
            <text:p><text:s/>28.765,0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G OFTALMICA <text:s/>S.R.L.</text:p>
          </table:table-cell>
          <table:table-cell table:style-name="ce22" office:value-type="float" office:value="11419.9" calcext:value-type="float">
            <text:p><text:s/>11.419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HD <text:s/>S.P.A.</text:p>
          </table:table-cell>
          <table:table-cell table:style-name="ce22" office:value-type="float" office:value="4460" calcext:value-type="float">
            <text:p><text:s/>4.4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HERMO FISHER DIAGNOSTICS S.P.A.</text:p>
          </table:table-cell>
          <table:table-cell table:style-name="ce22" office:value-type="float" office:value="68767.73" calcext:value-type="float">
            <text:p><text:s/>68.767,7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RIAMED S.N.C.</text:p>
          </table:table-cell>
          <table:table-cell table:style-name="ce22" office:value-type="float" office:value="1470.6" calcext:value-type="float">
            <text:p><text:s/>1.470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NIFARMA DISTRIBUZIONE S.P.A.</text:p>
          </table:table-cell>
          <table:table-cell table:style-name="ce22" office:value-type="float" office:value="4166.48" calcext:value-type="float">
            <text:p><text:s/>4.166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RGO MEDICAL ITALIA SRL</text:p>
          </table:table-cell>
          <table:table-cell table:style-name="ce22" office:value-type="float" office:value="530.8" calcext:value-type="float">
            <text:p><text:s/>530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ACUTEST KIMA S.R.L.</text:p>
          </table:table-cell>
          <table:table-cell table:style-name="ce22" office:value-type="float" office:value="3189.5" calcext:value-type="float">
            <text:p><text:s/>3.189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ANICA S.R.L.</text:p>
          </table:table-cell>
          <table:table-cell table:style-name="ce22" office:value-type="float" office:value="16159.75" calcext:value-type="float">
            <text:p><text:s/>16.159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GLIA S.R.L.</text:p>
          </table:table-cell>
          <table:table-cell table:style-name="ce22" office:value-type="float" office:value="53750.6" calcext:value-type="float">
            <text:p><text:s/>53.750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NCAL <text:s/>S.R.L.</text:p>
          </table:table-cell>
          <table:table-cell table:style-name="ce22" office:value-type="float" office:value="451.82" calcext:value-type="float">
            <text:p><text:s/>451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SIONIC DI DAVIDE MUSSO</text:p>
          </table:table-cell>
          <table:table-cell table:style-name="ce22" office:value-type="float" office:value="3549.64" calcext:value-type="float">
            <text:p><text:s/>3.549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YAIRE S.R.L.</text:p>
          </table:table-cell>
          <table:table-cell table:style-name="ce22" office:value-type="float" office:value="356.5" calcext:value-type="float">
            <text:p><text:s/>356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YGON ITALIA <text:s/>S.R.L.</text:p>
          </table:table-cell>
          <table:table-cell table:style-name="ce22" office:value-type="float" office:value="8475.72" calcext:value-type="float">
            <text:p><text:s/>8.475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W.L. GORE &amp; ASSOCIATI S.R.L.</text:p>
          </table:table-cell>
          <table:table-cell table:style-name="ce22" office:value-type="float" office:value="616.5" calcext:value-type="float">
            <text:p><text:s/>616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WALDNER TECNOLOGIE MEDICALI SRL</text:p>
          </table:table-cell>
          <table:table-cell table:style-name="ce22" office:value-type="float" office:value="10506.28" calcext:value-type="float">
            <text:p><text:s/>10.506,2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XIMENES <text:s text:c="2"/>S.R.L.</text:p>
          </table:table-cell>
          <table:table-cell table:style-name="ce22" office:value-type="float" office:value="330" calcext:value-type="float">
            <text:p><text:s/>33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X-MED INNOVAZIONE MEDICALI S.R.L.</text:p>
          </table:table-cell>
          <table:table-cell table:style-name="ce22" office:value-type="float" office:value="4720.8" calcext:value-type="float">
            <text:p><text:s/>4.720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XS SAS DI WALTER ADAMOLI</text:p>
          </table:table-cell>
          <table:table-cell table:style-name="ce22" office:value-type="float" office:value="1555.2" calcext:value-type="float">
            <text:p><text:s/>1.555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YLEM S.R.L.</text:p>
          </table:table-cell>
          <table:table-cell table:style-name="ce22" office:value-type="float" office:value="7473.6" calcext:value-type="float">
            <text:p><text:s/>7.473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IMMER BIOMET ITALIA S.R.L.</text:p>
          </table:table-cell>
          <table:table-cell table:style-name="ce22" office:value-type="float" office:value="103577.7" calcext:value-type="float">
            <text:p><text:s/>103.577,7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2113 Prodotti chimici</text:p>
          </table:table-cell>
          <table:table-cell table:style-name="ce14"/>
          <table:table-cell table:style-name="ce21" office:value-type="float" office:value="41278.49" calcext:value-type="float">
            <text:p><text:s/>41.278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LLTECH <text:s text:c="2"/>S.R.L.</text:p>
          </table:table-cell>
          <table:table-cell table:style-name="ce22" office:value-type="float" office:value="773.5" calcext:value-type="float">
            <text:p><text:s/>773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 HEALTHCARE S.R.L.</text:p>
          </table:table-cell>
          <table:table-cell table:style-name="ce22" office:value-type="float" office:value="38435.35" calcext:value-type="float">
            <text:p><text:s/>38.435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BA MOLECULAR ITALY <text:s/>S.R.L.</text:p>
          </table:table-cell>
          <table:table-cell table:style-name="ce2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LLINCKRODT RADIOPHARMACEUTICALS</text:p>
          </table:table-cell>
          <table:table-cell table:style-name="ce22" office:value-type="float" office:value="1319.64" calcext:value-type="float">
            <text:p><text:s/>1.319,64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4"/>
          <table:table-cell table:style-name="ce21" office:value-type="float" office:value="93313.99" calcext:value-type="float">
            <text:p><text:s/>93.313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3B S.R.L.</text:p>
          </table:table-cell>
          <table:table-cell table:style-name="ce22" office:value-type="float" office:value="1530" calcext:value-type="float">
            <text:p><text:s/>1.53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3M ITALIA <text:s/>S.R.L.</text:p>
          </table:table-cell>
          <table:table-cell table:style-name="ce22" office:value-type="float" office:value="3178.5" calcext:value-type="float">
            <text:p><text:s/>3.178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S.C.O.M. SRL</text:p>
          </table:table-cell>
          <table:table-cell table:style-name="ce22" office:value-type="float" office:value="305" calcext:value-type="float">
            <text:p><text:s/>30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GISAN S.A.S.</text:p>
          </table:table-cell>
          <table:table-cell table:style-name="ce22" office:value-type="float" office:value="4112.96" calcext:value-type="float">
            <text:p><text:s/>4.112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HSI S.P.A.</text:p>
          </table:table-cell>
          <table:table-cell table:style-name="ce22" office:value-type="float" office:value="195" calcext:value-type="float">
            <text:p><text:s/>19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BER HOSPITAL <text:s/>S.R.L.</text:p>
          </table:table-cell>
          <table:table-cell table:style-name="ce22" office:value-type="float" office:value="580.8" calcext:value-type="float">
            <text:p><text:s/>580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EA S.A.S. DI DADONE E C.</text:p>
          </table:table-cell>
          <table:table-cell table:style-name="ce22" office:value-type="float" office:value="12" calcext:value-type="float">
            <text:p><text:s/>1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FASIGMA S.P.A.</text:p>
          </table:table-cell>
          <table:table-cell table:style-name="ce22" office:value-type="float" office:value="9044.64" calcext:value-type="float">
            <text:p><text:s/>9.044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GELINI FRANCESCO ACRAF S.P.A.</text:p>
          </table:table-cell>
          <table:table-cell table:style-name="ce22" office:value-type="float" office:value="76.8" calcext:value-type="float">
            <text:p><text:s/>76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CAM SRL</text:p>
          </table:table-cell>
          <table:table-cell table:style-name="ce22" office:value-type="float" office:value="224" calcext:value-type="float">
            <text:p><text:s/>22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. BRAUN MILANO S.P.A.</text:p>
          </table:table-cell>
          <table:table-cell table:style-name="ce22" office:value-type="float" office:value="925.45" calcext:value-type="float">
            <text:p><text:s/>925,4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.B.S. SRL</text:p>
          </table:table-cell>
          <table:table-cell table:style-name="ce22" office:value-type="float" office:value="1350" calcext:value-type="float">
            <text:p><text:s/>1.3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XTER S.P.A.</text:p>
          </table:table-cell>
          <table:table-cell table:style-name="ce22" office:value-type="float" office:value="185.27" calcext:value-type="float">
            <text:p><text:s/>185,2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YER S.P.A.</text:p>
          </table:table-cell>
          <table:table-cell table:style-name="ce22" office:value-type="float" office:value="50.4" calcext:value-type="float">
            <text:p><text:s/>50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HEALTH ITALIA S.R.L.</text:p>
          </table:table-cell>
          <table:table-cell table:style-name="ce22" office:value-type="float" office:value="124.09" calcext:value-type="float">
            <text:p><text:s/>124,0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RUNO FARMACEUTICI S.P.A.</text:p>
          </table:table-cell>
          <table:table-cell table:style-name="ce22" office:value-type="float" office:value="517.12" calcext:value-type="float">
            <text:p><text:s/>517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S MEDICAL SRL</text:p>
          </table:table-cell>
          <table:table-cell table:style-name="ce22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IR ITALIA S.R.L.</text:p>
          </table:table-cell>
          <table:table-cell table:style-name="ce22" office:value-type="float" office:value="377.7" calcext:value-type="float">
            <text:p><text:s/>377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LO ANGELA S.R.L.</text:p>
          </table:table-cell>
          <table:table-cell table:style-name="ce22" office:value-type="float" office:value="1692" calcext:value-type="float">
            <text:p><text:s/>1.69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LO ERBA REAGENTS S.R.L.</text:p>
          </table:table-cell>
          <table:table-cell table:style-name="ce22" office:value-type="float" office:value="135.8" calcext:value-type="float">
            <text:p><text:s/>135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TELLO SRL</text:p>
          </table:table-cell>
          <table:table-cell table:style-name="ce22" office:value-type="float" office:value="592" calcext:value-type="float">
            <text:p><text:s/>59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A S.P.A.</text:p>
          </table:table-cell>
          <table:table-cell table:style-name="ce22" office:value-type="float" office:value="956.16" calcext:value-type="float">
            <text:p><text:s/>956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HIESI FARMACEUTICI <text:s/>S.P.A.</text:p>
          </table:table-cell>
          <table:table-cell table:style-name="ce22" office:value-type="float" office:value="897.36" calcext:value-type="float">
            <text:p><text:s/>897,3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LINI-LAB S.R.L.</text:p>
          </table:table-cell>
          <table:table-cell table:style-name="ce22" office:value-type="float" office:value="517.5" calcext:value-type="float">
            <text:p><text:s/>51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REMEC <text:s/>S.R.L.</text:p>
          </table:table-cell>
          <table:table-cell table:style-name="ce22" office:value-type="float" office:value="371" calcext:value-type="float">
            <text:p><text:s/>37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ANFER S.R.L.</text:p>
          </table:table-cell>
          <table:table-cell table:style-name="ce22" office:value-type="float" office:value="4035.38" calcext:value-type="float">
            <text:p><text:s/>4.035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VICOR MEDICAL ITALY S.R.L.</text:p>
          </table:table-cell>
          <table:table-cell table:style-name="ce22" office:value-type="float" office:value="384.75" calcext:value-type="float">
            <text:p><text:s/>384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COFARM <text:s/>S.P.A.</text:p>
          </table:table-cell>
          <table:table-cell table:style-name="ce22" office:value-type="float" office:value="315" calcext:value-type="float">
            <text:p><text:s/>31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COLAB S.R.L.</text:p>
          </table:table-cell>
          <table:table-cell table:style-name="ce22" office:value-type="float" office:value="374.4" calcext:value-type="float">
            <text:p><text:s/>374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RREBIAN SPA</text:p>
          </table:table-cell>
          <table:table-cell table:style-name="ce22" office:value-type="float" office:value="305" calcext:value-type="float">
            <text:p><text:s/>30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UROSPITAL SPA</text:p>
          </table:table-cell>
          <table:table-cell table:style-name="ce22" office:value-type="float" office:value="632.16" calcext:value-type="float">
            <text:p><text:s/>632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GRON ITALIA <text:s/>S.R.L.</text:p>
          </table:table-cell>
          <table:table-cell table:style-name="ce22" office:value-type="float" office:value="161" calcext:value-type="float">
            <text:p><text:s/>16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 - ZABBAN <text:s text:c="2"/>S.P.A.</text:p>
          </table:table-cell>
          <table:table-cell table:style-name="ce22" office:value-type="float" office:value="952.2" calcext:value-type="float">
            <text:p><text:s/>952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EUTICI DAMOR S.P.A.</text:p>
          </table:table-cell>
          <table:table-cell table:style-name="ce22" office:value-type="float" office:value="654.55" calcext:value-type="float">
            <text:p><text:s/>654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LABOR <text:s/>S.R.L.</text:p>
          </table:table-cell>
          <table:table-cell table:style-name="ce22" office:value-type="float" office:value="107.89" calcext:value-type="float">
            <text:p><text:s/>107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TER <text:s/>S.P.A.</text:p>
          </table:table-cell>
          <table:table-cell table:style-name="ce22" office:value-type="float" office:value="2822.4" calcext:value-type="float">
            <text:p><text:s/>2.822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TINGE ITALIA SPA</text:p>
          </table:table-cell>
          <table:table-cell table:style-name="ce22" office:value-type="float" office:value="407.9" calcext:value-type="float">
            <text:p><text:s/>407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OCHEMICA <text:s/>S.R.L.</text:p>
          </table:table-cell>
          <table:table-cell table:style-name="ce22" office:value-type="float" office:value="175.71" calcext:value-type="float">
            <text:p><text:s/>175,7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IGNOLA ANTONIO</text:p>
          </table:table-cell>
          <table:table-cell table:style-name="ce22" office:value-type="float" office:value="404.25" calcext:value-type="float">
            <text:p><text:s/>404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VS SPA</text:p>
          </table:table-cell>
          <table:table-cell table:style-name="ce22" office:value-type="float" office:value="122.5" calcext:value-type="float">
            <text:p><text:s/>122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ENRY SCHEIN KRUGG S.P.A.</text:p>
          </table:table-cell>
          <table:table-cell table:style-name="ce22" office:value-type="float" office:value="1917.65" calcext:value-type="float">
            <text:p><text:s/>1.917,6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ULKA <text:s/>S.R.L.</text:p>
          </table:table-cell>
          <table:table-cell table:style-name="ce22" office:value-type="float" office:value="555" calcext:value-type="float">
            <text:p><text:s/>55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UMANA ITALIA <text:s/>S.P.A.</text:p>
          </table:table-cell>
          <table:table-cell table:style-name="ce22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D&amp;CO S.R.L.</text:p>
          </table:table-cell>
          <table:table-cell table:style-name="ce22" office:value-type="float" office:value="1050" calcext:value-type="float">
            <text:p><text:s/>1.0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DUSTRIA FARMAC. <text:s/>NOVA ARGENTIA <text:s text:c="2"/>S.P.A</text:p>
          </table:table-cell>
          <table:table-cell table:style-name="ce22" office:value-type="float" office:value="631.27" calcext:value-type="float">
            <text:p><text:s/>631,2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-TEMA <text:s/>S.R.L.</text:p>
          </table:table-cell>
          <table:table-cell table:style-name="ce22" office:value-type="float" office:value="476" calcext:value-type="float">
            <text:p><text:s/>47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JOHNSON E JOHNSON MEDICAL S.P.A.</text:p>
          </table:table-cell>
          <table:table-cell table:style-name="ce22" office:value-type="float" office:value="1232" calcext:value-type="float">
            <text:p><text:s/>1.23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INEMA ORTOPEDIA DI CHIERA &amp; TESSARO SNC</text:p>
          </table:table-cell>
          <table:table-cell table:style-name="ce22" office:value-type="float" office:value="177.84" calcext:value-type="float">
            <text:p><text:s/>177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' ANTINFORTUNISTICA S.R.L.</text:p>
          </table:table-cell>
          <table:table-cell table:style-name="ce22" office:value-type="float" office:value="196.2" calcext:value-type="float">
            <text:p><text:s/>196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. MOLTENI E C. DEI F.LLI ALITTI S.P.A.</text:p>
          </table:table-cell>
          <table:table-cell table:style-name="ce22" office:value-type="float" office:value="4444.8" calcext:value-type="float">
            <text:p><text:s/>4.444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O ORTOP. F. MAZZOCCHI SRL</text:p>
          </table:table-cell>
          <table:table-cell table:style-name="ce22" office:value-type="float" office:value="851" calcext:value-type="float">
            <text:p><text:s/>85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OMBARDA H. S.R.L.</text:p>
          </table:table-cell>
          <table:table-cell table:style-name="ce22" office:value-type="float" office:value="199.99" calcext:value-type="float">
            <text:p><text:s/>199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RUELLI S.A.S. DI MARUELLI STEFANO E C.</text:p>
          </table:table-cell>
          <table:table-cell table:style-name="ce22" office:value-type="float" office:value="93.01" calcext:value-type="float">
            <text:p><text:s/>93,0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.CA <text:s/>S.R.L.</text:p>
          </table:table-cell>
          <table:table-cell table:style-name="ce22" office:value-type="float" office:value="305" calcext:value-type="float">
            <text:p><text:s/>30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CAL GROUP S.R.L.</text:p>
          </table:table-cell>
          <table:table-cell table:style-name="ce22" office:value-type="float" office:value="1433.8" calcext:value-type="float">
            <text:p><text:s/>1.433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X ITALIA S.R.L.</text:p>
          </table:table-cell>
          <table:table-cell table:style-name="ce22" office:value-type="float" office:value="649.5" calcext:value-type="float">
            <text:p><text:s/>649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LINE INTERNATIONAL ITALY <text:s/>S.R.L.</text:p>
          </table:table-cell>
          <table:table-cell table:style-name="ce22" office:value-type="float" office:value="595" calcext:value-type="float">
            <text:p><text:s/>59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ACATUR INTERNATIONAL IMPORT</text:p>
          </table:table-cell>
          <table:table-cell table:style-name="ce22" office:value-type="float" office:value="828" calcext:value-type="float">
            <text:p><text:s/>82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EUPHARMA S.R.L.</text:p>
          </table:table-cell>
          <table:table-cell table:style-name="ce22" office:value-type="float" office:value="3303" calcext:value-type="float">
            <text:p><text:s/>3.30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FARMEC <text:s/>S.R.L.</text:p>
          </table:table-cell>
          <table:table-cell table:style-name="ce22" office:value-type="float" office:value="7460.12" calcext:value-type="float">
            <text:p><text:s/>7.460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ORTOPEDIA SERRA SNC</text:p>
          </table:table-cell>
          <table:table-cell table:style-name="ce22" office:value-type="float" office:value="363.34" calcext:value-type="float">
            <text:p><text:s/>363,3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.PI.VI. <text:s/>S.R.L.</text:p>
          </table:table-cell>
          <table:table-cell table:style-name="ce22" office:value-type="float" office:value="1798" calcext:value-type="float">
            <text:p><text:s/>1.79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FFICINA ORTOPEDICA FERRERO S.R.L.</text:p>
          </table:table-cell>
          <table:table-cell table:style-name="ce22" office:value-type="float" office:value="39.58" calcext:value-type="float">
            <text:p><text:s/>39,5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LCELLI FARMACEUTICI S.R.L.</text:p>
          </table:table-cell>
          <table:table-cell table:style-name="ce22" office:value-type="float" office:value="549" calcext:value-type="float">
            <text:p><text:s/>54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LYMPUS ITALIA S.R.L.</text:p>
          </table:table-cell>
          <table:table-cell table:style-name="ce22" office:value-type="float" office:value="36.72" calcext:value-type="float">
            <text:p><text:s/>36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PTIKA S.R.L.</text:p>
          </table:table-cell>
          <table:table-cell table:style-name="ce22" office:value-type="float" office:value="63.5" calcext:value-type="float">
            <text:p><text:s/>63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RAPHARMACIA ORTOPEDIA ZINGARELLI</text:p>
          </table:table-cell>
          <table:table-cell table:style-name="ce22" office:value-type="float" office:value="49.16" calcext:value-type="float">
            <text:p><text:s/>49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UL HARTMANN <text:s text:c="2"/>S.P.A.</text:p>
          </table:table-cell>
          <table:table-cell table:style-name="ce22" office:value-type="float" office:value="1890" calcext:value-type="float">
            <text:p><text:s/>1.8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DC EUROPE - ITALIA</text:p>
          </table:table-cell>
          <table:table-cell table:style-name="ce22" office:value-type="float" office:value="2590" calcext:value-type="float">
            <text:p><text:s/>2.5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HARMAELLE S.R.L.</text:p>
          </table:table-cell>
          <table:table-cell table:style-name="ce22" office:value-type="float" office:value="118.68" calcext:value-type="float">
            <text:p><text:s/>118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ERRE FABRE ITALIA S.P.A.</text:p>
          </table:table-cell>
          <table:table-cell table:style-name="ce22" office:value-type="float" office:value="211.2" calcext:value-type="float">
            <text:p><text:s/>211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RINOLI ENRICO S.R.L.</text:p>
          </table:table-cell>
          <table:table-cell table:style-name="ce22" office:value-type="float" office:value="426.38" calcext:value-type="float">
            <text:p><text:s/>426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LITECNICO DI TORINO</text:p>
          </table:table-cell>
          <table:table-cell table:style-name="ce22" office:value-type="float" office:value="230" calcext:value-type="float">
            <text:p><text:s/>23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IVOIRA PHARMA <text:s/>S.R.L.</text:p>
          </table:table-cell>
          <table:table-cell table:style-name="ce22" office:value-type="float" office:value="868.64" calcext:value-type="float">
            <text:p><text:s/>868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OCHE DIAGNOSTICS S.P.A.</text:p>
          </table:table-cell>
          <table:table-cell table:style-name="ce2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GO MEDICA SRL</text:p>
          </table:table-cell>
          <table:table-cell table:style-name="ce22" office:value-type="float" office:value="500.2" calcext:value-type="float">
            <text:p><text:s/>500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ITOR S.A.S. <text:s/>DI MARTINELLI LUIGI &amp; C.</text:p>
          </table:table-cell>
          <table:table-cell table:style-name="ce22" office:value-type="float" office:value="1007.74" calcext:value-type="float">
            <text:p><text:s/>1.007,7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GMA ALDRICH S.R.L.</text:p>
          </table:table-cell>
          <table:table-cell table:style-name="ce22" office:value-type="float" office:value="3230" calcext:value-type="float">
            <text:p><text:s/>3.23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LC S.P.A.</text:p>
          </table:table-cell>
          <table:table-cell table:style-name="ce22" office:value-type="float" office:value="48.61" calcext:value-type="float">
            <text:p><text:s/>48,6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.E.M. MEDICAL S.R.L.</text:p>
          </table:table-cell>
          <table:table-cell table:style-name="ce22" office:value-type="float" office:value="2655" calcext:value-type="float">
            <text:p><text:s/>2.65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FAR <text:s/>S.P.A.</text:p>
          </table:table-cell>
          <table:table-cell table:style-name="ce22" office:value-type="float" office:value="252" calcext:value-type="float">
            <text:p><text:s/>25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ED SRL</text:p>
          </table:table-cell>
          <table:table-cell table:style-name="ce22" office:value-type="float" office:value="477" calcext:value-type="float">
            <text:p><text:s/>47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ERIS <text:s/>S.R.L.</text:p>
          </table:table-cell>
          <table:table-cell table:style-name="ce22" office:value-type="float" office:value="766.47" calcext:value-type="float">
            <text:p><text:s/>766,4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CNORAD SURL</text:p>
          </table:table-cell>
          <table:table-cell table:style-name="ce22" office:value-type="float" office:value="181.39" calcext:value-type="float">
            <text:p><text:s/>181,3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XTIL GOR S.R.L.</text:p>
          </table:table-cell>
          <table:table-cell table:style-name="ce22" office:value-type="float" office:value="29.49" calcext:value-type="float">
            <text:p><text:s/>29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NIFARMA DISTRIBUZIONE S.P.A.</text:p>
          </table:table-cell>
          <table:table-cell table:style-name="ce22" office:value-type="float" office:value="3145.54" calcext:value-type="float">
            <text:p><text:s/>3.145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WR INTERNATIONAL PBI S.R.L.</text:p>
          </table:table-cell>
          <table:table-cell table:style-name="ce22" office:value-type="float" office:value="387.12" calcext:value-type="float">
            <text:p><text:s/>387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WELEDA ITALIA S.R.L.</text:p>
          </table:table-cell>
          <table:table-cell table:style-name="ce22" office:value-type="float" office:value="323.41" calcext:value-type="float">
            <text:p><text:s/>323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IMMER BIOMET ITALIA S.R.L.</text:p>
          </table:table-cell>
          <table:table-cell table:style-name="ce22" office:value-type="float" office:value="4320" calcext:value-type="float">
            <text:p><text:s/>4.32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2201 Prodotti alimentari</text:p>
          </table:table-cell>
          <table:table-cell table:style-name="ce14"/>
          <table:table-cell table:style-name="ce21" office:value-type="float" office:value="177161.63" calcext:value-type="float">
            <text:p><text:s/>177.161,6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REFOUR SSC S.R.L.</text:p>
          </table:table-cell>
          <table:table-cell table:style-name="ce22" office:value-type="float" office:value="678.26" calcext:value-type="float">
            <text:p><text:s/>678,2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AC S.P.A.</text:p>
          </table:table-cell>
          <table:table-cell table:style-name="ce22" office:value-type="float" office:value="98467.37" calcext:value-type="float">
            <text:p><text:s/>98.467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LIOR RISTORAZIONE <text:s/>S.P.A.</text:p>
          </table:table-cell>
          <table:table-cell table:style-name="ce22" office:value-type="float" office:value="8439.03" calcext:value-type="float">
            <text:p><text:s/>8.439,0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SCO SOCIETA 'COOPERATIVA AGRICOLA</text:p>
          </table:table-cell>
          <table:table-cell table:style-name="ce22" office:value-type="float" office:value="15215.96" calcext:value-type="float">
            <text:p><text:s/>15.215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EINZ ITALIA <text:s/>S.P.A.</text:p>
          </table:table-cell>
          <table:table-cell table:style-name="ce22" office:value-type="float" office:value="51.12" calcext:value-type="float">
            <text:p><text:s/>51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UMANA ITALIA <text:s/>S.P.A.</text:p>
          </table:table-cell>
          <table:table-cell table:style-name="ce22" office:value-type="float" office:value="28.8" calcext:value-type="float">
            <text:p><text:s/>28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RR S.P.A.</text:p>
          </table:table-cell>
          <table:table-cell table:style-name="ce22" office:value-type="float" office:value="6334.4" calcext:value-type="float">
            <text:p><text:s/>6.334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LLIN S.P.A.</text:p>
          </table:table-cell>
          <table:table-cell table:style-name="ce22" office:value-type="float" office:value="102.72" calcext:value-type="float">
            <text:p><text:s/>102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NTEVECCHIO SRL</text:p>
          </table:table-cell>
          <table:table-cell table:style-name="ce22" office:value-type="float" office:value="2450.86" calcext:value-type="float">
            <text:p><text:s/>2.450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ICCI SRL FORNITURE ALIMENTARI</text:p>
          </table:table-cell>
          <table:table-cell table:style-name="ce22" office:value-type="float" office:value="4952.18" calcext:value-type="float">
            <text:p><text:s/>4.952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IVA CARNI SNC DI VITTONE GIANFRANCO E</text:p>
          </table:table-cell>
          <table:table-cell table:style-name="ce22" office:value-type="float" office:value="14504.7" calcext:value-type="float">
            <text:p><text:s/>14.504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URRA ORTOFRUTTA</text:p>
          </table:table-cell>
          <table:table-cell table:style-name="ce22" office:value-type="float" office:value="25936.23" calcext:value-type="float">
            <text:p><text:s/>25.936,23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4"/>
          <table:table-cell table:style-name="ce21" office:value-type="float" office:value="34673.89" calcext:value-type="float">
            <text:p><text:s/>34.67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3.M.C. S.P.A.</text:p>
          </table:table-cell>
          <table:table-cell table:style-name="ce22" office:value-type="float" office:value="4089.45" calcext:value-type="float">
            <text:p><text:s/>4.089,4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JO ITALIA SPA</text:p>
          </table:table-cell>
          <table:table-cell table:style-name="ce22" office:value-type="float" office:value="228" calcext:value-type="float">
            <text:p><text:s/>22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CO TRADE SRL</text:p>
          </table:table-cell>
          <table:table-cell table:style-name="ce22" office:value-type="float" office:value="10950.67" calcext:value-type="float">
            <text:p><text:s/>10.950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ORGIONE CENTRO DIDATTICO <text:s/>S.R.L.</text:p>
          </table:table-cell>
          <table:table-cell table:style-name="ce22" office:value-type="float" office:value="73" calcext:value-type="float">
            <text:p><text:s/>7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MARTA <text:s/>VIRGINIO <text:s/>S.A.S.</text:p>
          </table:table-cell>
          <table:table-cell table:style-name="ce22" office:value-type="float" office:value="64.02" calcext:value-type="float">
            <text:p><text:s/>64,0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APATH S.P.A.</text:p>
          </table:table-cell>
          <table:table-cell table:style-name="ce22" office:value-type="float" office:value="184.95" calcext:value-type="float">
            <text:p><text:s/>184,9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CO-RECUPERI</text:p>
          </table:table-cell>
          <table:table-cell table:style-name="ce22" office:value-type="float" office:value="133" calcext:value-type="float">
            <text:p><text:s/>13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RREBIAN SPA</text:p>
          </table:table-cell>
          <table:table-cell table:style-name="ce22" office:value-type="float" office:value="782.05" calcext:value-type="float">
            <text:p><text:s/>782,0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.LLI ESPOSITO &amp;C S.A.S.FABBRICA SALOTTI</text:p>
          </table:table-cell>
          <table:table-cell table:style-name="ce22" office:value-type="float" office:value="5213" calcext:value-type="float">
            <text:p><text:s/>5.21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ERRAMENTA MONTALTO S.N.C</text:p>
          </table:table-cell>
          <table:table-cell table:style-name="ce22" office:value-type="float" office:value="40.9" calcext:value-type="float">
            <text:p><text:s/>40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ANCEHOPITAL SAS</text:p>
          </table:table-cell>
          <table:table-cell table:style-name="ce22" office:value-type="float" office:value="53.9" calcext:value-type="float">
            <text:p><text:s/>53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.L.S. ARREDO E UFFICI S.R.L.</text:p>
          </table:table-cell>
          <table:table-cell table:style-name="ce22" office:value-type="float" office:value="135" calcext:value-type="float">
            <text:p><text:s/>13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ALLENCA S.P.A.</text:p>
          </table:table-cell>
          <table:table-cell table:style-name="ce22" office:value-type="float" office:value="239.46" calcext:value-type="float">
            <text:p><text:s/>239,4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RRA FERRAMENTA</text:p>
          </table:table-cell>
          <table:table-cell table:style-name="ce22" office:value-type="float" office:value="355.66" calcext:value-type="float">
            <text:p><text:s/>355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IGNOLA ANTONIO</text:p>
          </table:table-cell>
          <table:table-cell table:style-name="ce22" office:value-type="float" office:value="95.13" calcext:value-type="float">
            <text:p><text:s/>95,1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PAPIRO SRL</text:p>
          </table:table-cell>
          <table:table-cell table:style-name="ce22" office:value-type="float" office:value="161.97" calcext:value-type="float">
            <text:p><text:s/>161,9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AISER+KRAFT SRL</text:p>
          </table:table-cell>
          <table:table-cell table:style-name="ce22" office:value-type="float" office:value="67.85" calcext:value-type="float">
            <text:p><text:s/>67,8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' ANTINFORTUNISTICA S.R.L.</text:p>
          </table:table-cell>
          <table:table-cell table:style-name="ce22" office:value-type="float" office:value="295" calcext:value-type="float">
            <text:p><text:s/>29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CASALINDA S.R.L.</text:p>
          </table:table-cell>
          <table:table-cell table:style-name="ce22" office:value-type="float" office:value="2310.5" calcext:value-type="float">
            <text:p><text:s/>2.310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GIS CASA S.R.L.</text:p>
          </table:table-cell>
          <table:table-cell table:style-name="ce22" office:value-type="float" office:value="850.31" calcext:value-type="float">
            <text:p><text:s/>850,3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RUELLI S.A.S. DI MARUELLI STEFANO E C.</text:p>
          </table:table-cell>
          <table:table-cell table:style-name="ce22" office:value-type="float" office:value="82.7" calcext:value-type="float">
            <text:p><text:s/>82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A PHARMA S.P.A.</text:p>
          </table:table-cell>
          <table:table-cell table:style-name="ce22" office:value-type="float" office:value="4425.66" calcext:value-type="float">
            <text:p><text:s/>4.425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CAL GROUP S.R.L.</text:p>
          </table:table-cell>
          <table:table-cell table:style-name="ce22" office:value-type="float" office:value="950" calcext:value-type="float">
            <text:p><text:s/>9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TEC S.R.L.</text:p>
          </table:table-cell>
          <table:table-cell table:style-name="ce22" office:value-type="float" office:value="807.5" calcext:value-type="float">
            <text:p><text:s/>80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FARMEC <text:s/>S.R.L.</text:p>
          </table:table-cell>
          <table:table-cell table:style-name="ce22" office:value-type="float" office:value="156" calcext:value-type="float">
            <text:p><text:s/>15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.PI.VI. <text:s/>S.R.L.</text:p>
          </table:table-cell>
          <table:table-cell table:style-name="ce22" office:value-type="float" office:value="96" calcext:value-type="float">
            <text:p><text:s/>9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IGINAL OFFICE SNC DI R. BRANCA &amp; C.</text:p>
          </table:table-cell>
          <table:table-cell table:style-name="ce22" office:value-type="float" office:value="18" calcext:value-type="float">
            <text:p><text:s/>1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.M.A. SRL</text:p>
          </table:table-cell>
          <table:table-cell table:style-name="ce22" office:value-type="float" office:value="99" calcext:value-type="float">
            <text:p><text:s/>9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STONI 1901 SAS</text:p>
          </table:table-cell>
          <table:table-cell table:style-name="ce22" office:value-type="float" office:value="239.04" calcext:value-type="float">
            <text:p><text:s/>239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ARAMINO FRANCA</text:p>
          </table:table-cell>
          <table:table-cell table:style-name="ce22" office:value-type="float" office:value="1132.14" calcext:value-type="float">
            <text:p><text:s/>1.132,1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WR INTERNATIONAL PBI S.R.L.</text:p>
          </table:table-cell>
          <table:table-cell table:style-name="ce22" office:value-type="float" office:value="344.03" calcext:value-type="float">
            <text:p><text:s/>344,03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2203 Combustibili, carburanti e lubrificanti</text:p>
          </table:table-cell>
          <table:table-cell table:style-name="ce14"/>
          <table:table-cell table:style-name="ce21" office:value-type="float" office:value="90353.07" calcext:value-type="float">
            <text:p><text:s/>90.353,0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NERGETIC S.P.A.</text:p>
          </table:table-cell>
          <table:table-cell table:style-name="ce22" office:value-type="float" office:value="26949.5" calcext:value-type="float">
            <text:p><text:s/>26.949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UWAIT PETROLEUM ITALIA SPA</text:p>
          </table:table-cell>
          <table:table-cell table:style-name="ce22" office:value-type="float" office:value="63403.57" calcext:value-type="float">
            <text:p><text:s/>63.403,57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4"/>
          <table:table-cell table:style-name="ce21" office:value-type="float" office:value="100985.77" calcext:value-type="float">
            <text:p><text:s/>100.985,7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3B S.R.L.</text:p>
          </table:table-cell>
          <table:table-cell table:style-name="ce22" office:value-type="float" office:value="1275" calcext:value-type="float">
            <text:p><text:s/>1.27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CKMAN COULTER <text:s text:c="2"/>S.R.L.</text:p>
          </table:table-cell>
          <table:table-cell table:style-name="ce22" office:value-type="float" office:value="1628.55" calcext:value-type="float">
            <text:p><text:s/>1.628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B.M. S.R.L.</text:p>
          </table:table-cell>
          <table:table-cell table:style-name="ce22" office:value-type="float" office:value="159" calcext:value-type="float">
            <text:p><text:s/>15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M.FRIGO DI CORVI MORENO</text:p>
          </table:table-cell>
          <table:table-cell table:style-name="ce22" office:value-type="float" office:value="98" calcext:value-type="float">
            <text:p><text:s/>9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RACARTA S.P.A.</text:p>
          </table:table-cell>
          <table:table-cell table:style-name="ce22" office:value-type="float" office:value="93" calcext:value-type="float">
            <text:p><text:s/>9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OLI FERRARI &amp; C. SPA</text:p>
          </table:table-cell>
          <table:table-cell table:style-name="ce22" office:value-type="float" office:value="274" calcext:value-type="float">
            <text:p><text:s/>27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ATAMATIC SISTEMI E SERVIZI SPA</text:p>
          </table:table-cell>
          <table:table-cell table:style-name="ce22" office:value-type="float" office:value="5004" calcext:value-type="float">
            <text:p><text:s/>5.00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NERGY STORE S.R.L.</text:p>
          </table:table-cell>
          <table:table-cell table:style-name="ce22" office:value-type="float" office:value="1670" calcext:value-type="float">
            <text:p><text:s/>1.67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RMES <text:s text:c="2"/>S.R.L.</text:p>
          </table:table-cell>
          <table:table-cell table:style-name="ce22" office:value-type="float" office:value="1584.08" calcext:value-type="float">
            <text:p><text:s/>1.584,0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RREBIAN SPA</text:p>
          </table:table-cell>
          <table:table-cell table:style-name="ce22" office:value-type="float" office:value="6554.33" calcext:value-type="float">
            <text:p><text:s/>6.554,3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RREESSE</text:p>
          </table:table-cell>
          <table:table-cell table:style-name="ce22" office:value-type="float" office:value="57" calcext:value-type="float">
            <text:p><text:s/>5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AFICA SUD S.A.S.</text:p>
          </table:table-cell>
          <table:table-cell table:style-name="ce22" office:value-type="float" office:value="3139.95" calcext:value-type="float">
            <text:p><text:s/>3.139,9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MARGINE S.C.S.ONLUS</text:p>
          </table:table-cell>
          <table:table-cell table:style-name="ce22" office:value-type="float" office:value="23885.86" calcext:value-type="float">
            <text:p><text:s/>23.885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MOCO S.P.A</text:p>
          </table:table-cell>
          <table:table-cell table:style-name="ce22" office:value-type="float" office:value="920" calcext:value-type="float">
            <text:p><text:s/>9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CASALINDA S.R.L.</text:p>
          </table:table-cell>
          <table:table-cell table:style-name="ce22" office:value-type="float" office:value="23.75" calcext:value-type="float">
            <text:p><text:s/>23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TECNICA <text:s/>SPA</text:p>
          </table:table-cell>
          <table:table-cell table:style-name="ce22" office:value-type="float" office:value="113.75" calcext:value-type="float">
            <text:p><text:s/>113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.E.TO. S.R.L.</text:p>
          </table:table-cell>
          <table:table-cell table:style-name="ce22" office:value-type="float" office:value="960.76" calcext:value-type="float">
            <text:p><text:s/>960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RUELLI S.A.S. DI MARUELLI STEFANO E C.</text:p>
          </table:table-cell>
          <table:table-cell table:style-name="ce22" office:value-type="float" office:value="1787.6" calcext:value-type="float">
            <text:p><text:s/>1.787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CAL SYSTEMS S.P.A.</text:p>
          </table:table-cell>
          <table:table-cell table:style-name="ce22" office:value-type="float" office:value="21" calcext:value-type="float">
            <text:p><text:s/>2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DULO GAMMA 2 SAS</text:p>
          </table:table-cell>
          <table:table-cell table:style-name="ce22" office:value-type="float" office:value="271.66" calcext:value-type="float">
            <text:p><text:s/>271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TTURA TIMBRI SNC</text:p>
          </table:table-cell>
          <table:table-cell table:style-name="ce22" office:value-type="float" office:value="301.41" calcext:value-type="float">
            <text:p><text:s/>301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EOPOST ITALIA <text:s/>S.R.L.</text:p>
          </table:table-cell>
          <table:table-cell table:style-name="ce22" office:value-type="float" office:value="164.73" calcext:value-type="float">
            <text:p><text:s/>164,7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IGINAL OFFICE SNC DI R. BRANCA &amp; C.</text:p>
          </table:table-cell>
          <table:table-cell table:style-name="ce22" office:value-type="float" office:value="743.36" calcext:value-type="float">
            <text:p><text:s/>743,3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EMIATO <text:s/>STABILIMENTO TIPOGRAFICO</text:p>
          </table:table-cell>
          <table:table-cell table:style-name="ce22" office:value-type="float" office:value="2256" calcext:value-type="float">
            <text:p><text:s/>2.25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GI SOCIETA' GENERALE <text:s/>DELL'IMMAGINE SRL</text:p>
          </table:table-cell>
          <table:table-cell table:style-name="ce22" office:value-type="float" office:value="4425" calcext:value-type="float">
            <text:p><text:s/>4.42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ARAMINO FRANCA</text:p>
          </table:table-cell>
          <table:table-cell table:style-name="ce22" office:value-type="float" office:value="55.76" calcext:value-type="float">
            <text:p><text:s/>55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CNOPOST DI ZORZO LORIS</text:p>
          </table:table-cell>
          <table:table-cell table:style-name="ce22" office:value-type="float" office:value="238" calcext:value-type="float">
            <text:p><text:s/>23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ALSECCHI CANCELLERIA S.R.L.</text:p>
          </table:table-cell>
          <table:table-cell table:style-name="ce22" office:value-type="float" office:value="20186.22" calcext:value-type="float">
            <text:p><text:s/>20.186,2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XEVERA <text:s/>S.N.C. <text:s/>DI LUCCA-BARBERO SUNIL</text:p>
          </table:table-cell>
          <table:table-cell table:style-name="ce22" office:value-type="float" office:value="594" calcext:value-type="float">
            <text:p><text:s/>59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UCCHETTI INFORMATICA <text:s/>S.P.A.</text:p>
          </table:table-cell>
          <table:table-cell table:style-name="ce22" office:value-type="float" office:value="22500" calcext:value-type="float">
            <text:p><text:s/>22.50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4"/>
          <table:table-cell table:style-name="ce21" office:value-type="float" office:value="112842.37" calcext:value-type="float">
            <text:p><text:s/>112.842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3B S.R.L.</text:p>
          </table:table-cell>
          <table:table-cell table:style-name="ce22" office:value-type="float" office:value="413" calcext:value-type="float">
            <text:p><text:s/>41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DAS SRL</text:p>
          </table:table-cell>
          <table:table-cell table:style-name="ce22" office:value-type="float" office:value="710.8" calcext:value-type="float">
            <text:p><text:s/>710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BER HOSPITAL <text:s/>S.R.L.</text:p>
          </table:table-cell>
          <table:table-cell table:style-name="ce2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MADON ANTONIO S.N.C.</text:p>
          </table:table-cell>
          <table:table-cell table:style-name="ce22" office:value-type="float" office:value="2556.23" calcext:value-type="float">
            <text:p><text:s/>2.556,2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XITALIA <text:s/>S.R.L.</text:p>
          </table:table-cell>
          <table:table-cell table:style-name="ce2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.B. IMPIANTI S.R.L.</text:p>
          </table:table-cell>
          <table:table-cell table:style-name="ce2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LO ANGELA S.R.L.</text:p>
          </table:table-cell>
          <table:table-cell table:style-name="ce22" office:value-type="float" office:value="873.6" calcext:value-type="float">
            <text:p><text:s/>873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CT CENTRO CONDUZIONI TERMICHE SRL</text:p>
          </table:table-cell>
          <table:table-cell table:style-name="ce22" office:value-type="float" office:value="840" calcext:value-type="float">
            <text:p><text:s/>8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R.EL S.R.L.</text:p>
          </table:table-cell>
          <table:table-cell table:style-name="ce22" office:value-type="float" office:value="87583.29" calcext:value-type="float">
            <text:p><text:s/>87.583,2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ERRAMENTA MONTALTO S.N.C</text:p>
          </table:table-cell>
          <table:table-cell table:style-name="ce22" office:value-type="float" office:value="3222.76" calcext:value-type="float">
            <text:p><text:s/>3.222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ERRAMENTA PERINO S.R.L..</text:p>
          </table:table-cell>
          <table:table-cell table:style-name="ce22" office:value-type="float" office:value="4121.87" calcext:value-type="float">
            <text:p><text:s/>4.121,8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RNERO LEGNAMI</text:p>
          </table:table-cell>
          <table:table-cell table:style-name="ce22" office:value-type="float" office:value="1307.9" calcext:value-type="float">
            <text:p><text:s/>1.307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 MEDICAL SYSTEMS ITALIA S.P.A.</text:p>
          </table:table-cell>
          <table:table-cell table:style-name="ce22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MGAS SRL</text:p>
          </table:table-cell>
          <table:table-cell table:style-name="ce2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IGNOLA ANTONIO</text:p>
          </table:table-cell>
          <table:table-cell table:style-name="ce22" office:value-type="float" office:value="516" calcext:value-type="float">
            <text:p><text:s/>51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USTAVOTEC S.A.S.</text:p>
          </table:table-cell>
          <table:table-cell table:style-name="ce22" office:value-type="float" office:value="373.6" calcext:value-type="float">
            <text:p><text:s/>373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DROSANITARIA S.R.L.</text:p>
          </table:table-cell>
          <table:table-cell table:style-name="ce22" office:value-type="float" office:value="1379.41" calcext:value-type="float">
            <text:p><text:s/>1.379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IFE SAS DI BOSIO SAVIO</text:p>
          </table:table-cell>
          <table:table-cell table:style-name="ce22" office:value-type="float" office:value="900" calcext:value-type="float">
            <text:p><text:s/>9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USSO GIANFRANCO</text:p>
          </table:table-cell>
          <table:table-cell table:style-name="ce22" office:value-type="float" office:value="1334.91" calcext:value-type="float">
            <text:p><text:s/>1.334,9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USSODIRECT SRL</text:p>
          </table:table-cell>
          <table:table-cell table:style-name="ce22" office:value-type="float" office:value="1270.24" calcext:value-type="float">
            <text:p><text:s/>1.270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QUADRIFOGLIO</text:p>
          </table:table-cell>
          <table:table-cell table:style-name="ce22" office:value-type="float" office:value="665.7" calcext:value-type="float">
            <text:p><text:s/>665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IVOIRA PHARMA <text:s/>S.R.L.</text:p>
          </table:table-cell>
          <table:table-cell table:style-name="ce22" office:value-type="float" office:value="278.68" calcext:value-type="float">
            <text:p><text:s/>278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S COMPONENTS S.P.A.</text:p>
          </table:table-cell>
          <table:table-cell table:style-name="ce22" office:value-type="float" office:value="309.38" calcext:value-type="float">
            <text:p><text:s/>309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GLIA S.R.L.</text:p>
          </table:table-cell>
          <table:table-cell table:style-name="ce22" office:value-type="float" office:value="975" calcext:value-type="float">
            <text:p><text:s/>975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4"/>
          <table:table-cell table:style-name="ce21" office:value-type="float" office:value="8871.46" calcext:value-type="float">
            <text:p><text:s/>8.871,4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ORGIONE CENTRO DIDATTICO <text:s/>S.R.L.</text:p>
          </table:table-cell>
          <table:table-cell table:style-name="ce22" office:value-type="float" office:value="51.58" calcext:value-type="float">
            <text:p><text:s/>51,5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VALLARI GINO S.N.C.</text:p>
          </table:table-cell>
          <table:table-cell table:style-name="ce22" office:value-type="float" office:value="175" calcext:value-type="float">
            <text:p><text:s/>17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OMUS EDILIZIA S.R.L.</text:p>
          </table:table-cell>
          <table:table-cell table:style-name="ce22" office:value-type="float" office:value="280" calcext:value-type="float">
            <text:p><text:s/>2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PS INFORMATICA <text:s/>S.N.C.</text:p>
          </table:table-cell>
          <table:table-cell table:style-name="ce22" office:value-type="float" office:value="1007.88" calcext:value-type="float">
            <text:p><text:s/>1.007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RREESSE</text:p>
          </table:table-cell>
          <table:table-cell table:style-name="ce22" office:value-type="float" office:value="3636.9" calcext:value-type="float">
            <text:p><text:s/>3.636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.AR. TENDE DI TARIZZO ALBERTO</text:p>
          </table:table-cell>
          <table:table-cell table:style-name="ce22" office:value-type="float" office:value="2530" calcext:value-type="float">
            <text:p><text:s/>2.53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ILL-ROM S.P.A.</text:p>
          </table:table-cell>
          <table:table-cell table:style-name="ce22" office:value-type="float" office:value="704.55" calcext:value-type="float">
            <text:p><text:s/>704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GIS CASA S.R.L.</text:p>
          </table:table-cell>
          <table:table-cell table:style-name="ce22" office:value-type="float" office:value="67.08" calcext:value-type="float">
            <text:p><text:s/>67,0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NFERRATO DI MONFERRATO FABRIZIO</text:p>
          </table:table-cell>
          <table:table-cell table:style-name="ce2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UCCHETTI INFORMATICA <text:s/>S.P.A.</text:p>
          </table:table-cell>
          <table:table-cell table:style-name="ce22" office:value-type="float" office:value="118.47" calcext:value-type="float">
            <text:p><text:s/>118,47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4"/>
          <table:table-cell table:style-name="ce21" office:value-type="float" office:value="151236.97" calcext:value-type="float">
            <text:p><text:s/>151.236,9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T.FARM.SETTIMO VIT. DI A.M PHARM SNC</text:p>
          </table:table-cell>
          <table:table-cell table:style-name="ce22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ZIENDA SPECIALE MULTISERVIZI</text:p>
          </table:table-cell>
          <table:table-cell table:style-name="ce22" office:value-type="float" office:value="2468.3" calcext:value-type="float">
            <text:p><text:s/>2.468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. GENOVESE DOTT. PERONA FRANCESCA</text:p>
          </table:table-cell>
          <table:table-cell table:style-name="ce22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. PARELLA DI FARMACIE SCHIAVON SAS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. S.CAMILLO DI A.M. PHARM SNC</text:p>
          </table:table-cell>
          <table:table-cell table:style-name="ce22" office:value-type="float" office:value="1235.93" calcext:value-type="float">
            <text:p><text:s/>1.235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. S.GIOVANNI DI FARM. S.LUCA SAS</text:p>
          </table:table-cell>
          <table:table-cell table:style-name="ce22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.DUCALE DELLA SOC. SACI S.A.S.</text:p>
          </table:table-cell>
          <table:table-cell table:style-name="ce22" office:value-type="float" office:value="3502.61" calcext:value-type="float">
            <text:p><text:s/>3.502,6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.SANTA CRISTINA DI VALENZA CLAUDIA</text:p>
          </table:table-cell>
          <table:table-cell table:style-name="ce22" office:value-type="float" office:value="2716.2" calcext:value-type="float">
            <text:p><text:s/>2.716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.SANT'ANNA DR. PAGLIANO GABRIELLA</text:p>
          </table:table-cell>
          <table:table-cell table:style-name="ce22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.VISTRORIO DI FARMACIE SCHIAVON SAS</text:p>
          </table:table-cell>
          <table:table-cell table:style-name="ce22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<text:s/>BAROLI DR. ALESSANDRA</text:p>
          </table:table-cell>
          <table:table-cell table:style-name="ce22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<text:s/>DE BERNARDINIS DR.SSA SILVIA</text:p>
          </table:table-cell>
          <table:table-cell table:style-name="ce22" office:value-type="float" office:value="1699.4" calcext:value-type="float">
            <text:p><text:s/>1.699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<text:s/>DR.AMATO COTOGNO LUCIANO DAVID</text:p>
          </table:table-cell>
          <table:table-cell table:style-name="ce22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<text:s/>ORLACCHIO</text:p>
          </table:table-cell>
          <table:table-cell table:style-name="ce22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<text:s/>RIVELLI ALBERTO</text:p>
          </table:table-cell>
          <table:table-cell table:style-name="ce22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<text:s/>RUSSO D.SSA CALOGERA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ALBISSER JUDITH M.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ALPINA DI RACES SNC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ANTICA VASARIO DI SABRE R.</text:p>
          </table:table-cell>
          <table:table-cell table:style-name="ce22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ANTONINI DR. MONICA</text:p>
          </table:table-cell>
          <table:table-cell table:style-name="ce22" office:value-type="float" office:value="1898.11" calcext:value-type="float">
            <text:p><text:s/>1.898,1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BEATA GETTO ELSA</text:p>
          </table:table-cell>
          <table:table-cell table:style-name="ce22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BEL.LA FARMA SRL</text:p>
          </table:table-cell>
          <table:table-cell table:style-name="ce22" office:value-type="float" office:value="1028.47" calcext:value-type="float">
            <text:p><text:s/>1.028,4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BELLONE SNC</text:p>
          </table:table-cell>
          <table:table-cell table:style-name="ce22" office:value-type="float" office:value="2077.67" calcext:value-type="float">
            <text:p><text:s/>2.077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BERTOLDO DR FAUSTINO</text:p>
          </table:table-cell>
          <table:table-cell table:style-name="ce22" office:value-type="float" office:value="617.96" calcext:value-type="float">
            <text:p><text:s/>617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BERTOTTI SNC DI BERTOTTI SILVIA</text:p>
          </table:table-cell>
          <table:table-cell table:style-name="ce22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BORGIALLO DI FIERMONTE ROSARIA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BOTTACINI SNC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BRANNETTI</text:p>
          </table:table-cell>
          <table:table-cell table:style-name="ce22" office:value-type="float" office:value="738.35" calcext:value-type="float">
            <text:p><text:s/>738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BRESSO D.SSA CINZIA</text:p>
          </table:table-cell>
          <table:table-cell table:style-name="ce22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BRUNO S.A.S.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CALLERI DR IAVELLI PAOLO</text:p>
          </table:table-cell>
          <table:table-cell table:style-name="ce22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CARLOTTA DR.SSA MAXENTI ORNELLA</text:p>
          </table:table-cell>
          <table:table-cell table:style-name="ce22" office:value-type="float" office:value="2592.25" calcext:value-type="float">
            <text:p><text:s/>2.592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CAVALLERO DSSA CRISTINA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CHIM. ERB. COASSOLESE SNC</text:p>
          </table:table-cell>
          <table:table-cell table:style-name="ce22" office:value-type="float" office:value="2716.2" calcext:value-type="float">
            <text:p><text:s/>2.716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.SSA VELLA PROVVIDENZA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'AURIA D.SSA D'AURIA MICHELINA</text:p>
          </table:table-cell>
          <table:table-cell table:style-name="ce22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'AZEGLIO SNC</text:p>
          </table:table-cell>
          <table:table-cell table:style-name="ce22" office:value-type="float" office:value="1972.49" calcext:value-type="float">
            <text:p><text:s/>1.972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E ZAN DR DI FRANCESCO ROBERTA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EBERNARDI DR.SSA MICAELA</text:p>
          </table:table-cell>
          <table:table-cell table:style-name="ce22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EL CASTELLO DI CAGIA COSIMO</text:p>
          </table:table-cell>
          <table:table-cell table:style-name="ce22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EL CASTELLO SNC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ELL'AQUILA SAS</text:p>
          </table:table-cell>
          <table:table-cell table:style-name="ce22" office:value-type="float" office:value="2716.19" calcext:value-type="float">
            <text:p><text:s/>2.716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ELL'OSPEDALE DOTT SANDEI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I ANDRATE D.SSA BUSSO ELEONORA</text:p>
          </table:table-cell>
          <table:table-cell table:style-name="ce22" office:value-type="float" office:value="2716.19" calcext:value-type="float">
            <text:p><text:s/>2.716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I GROSSO PHARMAKEIA SAS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I VIDRACCO SNC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R. DAVID FEDERICO</text:p>
          </table:table-cell>
          <table:table-cell table:style-name="ce22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R. PONZETTO SABRINA</text:p>
          </table:table-cell>
          <table:table-cell table:style-name="ce22" office:value-type="float" office:value="102.84" calcext:value-type="float">
            <text:p><text:s/>102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DR.SSA BRESSA ALESSANDRA</text:p>
          </table:table-cell>
          <table:table-cell table:style-name="ce22" office:value-type="float" office:value="1844.51" calcext:value-type="float">
            <text:p><text:s/>1.844,5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FIANO SNC</text:p>
          </table:table-cell>
          <table:table-cell table:style-name="ce22" office:value-type="float" office:value="1035.83" calcext:value-type="float">
            <text:p><text:s/>1.035,8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FISCELLA DI A.M.PHARM SNC</text:p>
          </table:table-cell>
          <table:table-cell table:style-name="ce22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FRASSA' SNC</text:p>
          </table:table-cell>
          <table:table-cell table:style-name="ce22" office:value-type="float" office:value="1035.83" calcext:value-type="float">
            <text:p><text:s/>1.035,8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GERMAGNANO SNC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GRAZIANO DOTT.SSA CLAUDIA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LO VERDE DI LVR FARMA SAS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MONACO DOTT.SSA PAOLA</text:p>
          </table:table-cell>
          <table:table-cell table:style-name="ce22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PAGLIA SALES DI SALES SUSANNA</text:p>
          </table:table-cell>
          <table:table-cell table:style-name="ce22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PEILA</text:p>
          </table:table-cell>
          <table:table-cell table:style-name="ce22" office:value-type="float" office:value="1235.93" calcext:value-type="float">
            <text:p><text:s/>1.235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PERNIGOTTI</text:p>
          </table:table-cell>
          <table:table-cell table:style-name="ce22" office:value-type="float" office:value="1774.17" calcext:value-type="float">
            <text:p><text:s/>1.774,1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PIERUCCI</text:p>
          </table:table-cell>
          <table:table-cell table:style-name="ce22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PRESBITERO BRACCO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QUERIO D.SSA MARINA</text:p>
          </table:table-cell>
          <table:table-cell table:style-name="ce22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REGINA DELLA PACE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RICALDONE - RACES SNC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RUGGIERI SAS DI BERTINO A. E C.</text:p>
          </table:table-cell>
          <table:table-cell table:style-name="ce22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. CATERINA IMPRESA SAS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.BERNARDO PHARMAKEIA SAS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.CAMILLO DI RAVINALE FABRIZIA</text:p>
          </table:table-cell>
          <table:table-cell table:style-name="ce22" office:value-type="float" office:value="617.96" calcext:value-type="float">
            <text:p><text:s/>617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.GIUSEPPE DI CHIARAMONTE MARIA</text:p>
          </table:table-cell>
          <table:table-cell table:style-name="ce22" office:value-type="float" office:value="2716.19" calcext:value-type="float">
            <text:p><text:s/>2.716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.MARIA MADDALENA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.SERENA D.SSA GROSSO SERENA</text:p>
          </table:table-cell>
          <table:table-cell table:style-name="ce22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AN GIORGIO DI LVR FARMA SAS</text:p>
          </table:table-cell>
          <table:table-cell table:style-name="ce22" office:value-type="float" office:value="2096.44" calcext:value-type="float">
            <text:p><text:s/>2.096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AN GIUSEPPE DI MAZZA GIUSEPPE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AN LUCA SRL</text:p>
          </table:table-cell>
          <table:table-cell table:style-name="ce22" office:value-type="float" office:value="3330.59" calcext:value-type="float">
            <text:p><text:s/>3.330,5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AN MARCO <text:s/>D.SSA .ROSA VITTORIA</text:p>
          </table:table-cell>
          <table:table-cell table:style-name="ce22" office:value-type="float" office:value="1234.15" calcext:value-type="float">
            <text:p><text:s/>1.234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AN MARTINO <text:s/>DE NUCCIO UMBERTO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AN PIETRO SAS</text:p>
          </table:table-cell>
          <table:table-cell table:style-name="ce22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AN PIETRO SAS DI ROMA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AN PIETRO SNC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AN SEBASTIANO SNC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AN SOLUTORE SNC</text:p>
          </table:table-cell>
          <table:table-cell table:style-name="ce22" office:value-type="float" office:value="1035.82" calcext:value-type="float">
            <text:p><text:s/>1.035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ANDRETTO SAS</text:p>
          </table:table-cell>
          <table:table-cell table:style-name="ce22" office:value-type="float" office:value="1224.76" calcext:value-type="float">
            <text:p><text:s/>1.224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ANTA MARTA</text:p>
          </table:table-cell>
          <table:table-cell table:style-name="ce22" office:value-type="float" office:value="1131.3" calcext:value-type="float">
            <text:p><text:s/>1.131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SPANO' DR. PIETRO PASQUALE</text:p>
          </table:table-cell>
          <table:table-cell table:style-name="ce22" office:value-type="float" office:value="1026.44" calcext:value-type="float">
            <text:p><text:s/>1.026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UBERTALLO DR. ALESSANDRO</text:p>
          </table:table-cell>
          <table:table-cell table:style-name="ce22" office:value-type="float" office:value="3330.59" calcext:value-type="float">
            <text:p><text:s/>3.330,5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VALLE DI VALLE D.SSA MICHELA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VALLE SACRA DI PHARMA CALES SAS</text:p>
          </table:table-cell>
          <table:table-cell table:style-name="ce22" office:value-type="float" office:value="2592.24" calcext:value-type="float">
            <text:p><text:s/>2.592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VALLERO DOTT. ELIO</text:p>
          </table:table-cell>
          <table:table-cell table:style-name="ce22" office:value-type="float" office:value="676.82" calcext:value-type="float">
            <text:p><text:s/>676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VALLERO SNC</text:p>
          </table:table-cell>
          <table:table-cell table:style-name="ce22" office:value-type="float" office:value="61.53" calcext:value-type="float">
            <text:p><text:s/>61,5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VALLO SNC</text:p>
          </table:table-cell>
          <table:table-cell table:style-name="ce22" office:value-type="float" office:value="1853.89" calcext:value-type="float">
            <text:p><text:s/>1.853,89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08 Acquisti di servizi sanitari per assistenza specia</text:p>
          </table:table-cell>
          <table:table-cell table:style-name="ce14"/>
          <table:table-cell table:style-name="ce21" office:value-type="float" office:value="102965.85" calcext:value-type="float">
            <text:p><text:s/>102.965,8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. FIDES CASA DELL'EMMANUELE</text:p>
          </table:table-cell>
          <table:table-cell table:style-name="ce22" office:value-type="float" office:value="50784" calcext:value-type="float">
            <text:p><text:s/>50.78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CIAZIONE FIDES CASA CARLA MARIA</text:p>
          </table:table-cell>
          <table:table-cell table:style-name="ce22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UPPO ABELE <text:s/>ONLUS</text:p>
          </table:table-cell>
          <table:table-cell table:style-name="ce22" office:value-type="float" office:value="7579.5" calcext:value-type="float">
            <text:p><text:s/>7.579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TERRA PROMESSA 2 ONLUS</text:p>
          </table:table-cell>
          <table:table-cell table:style-name="ce22" office:value-type="float" office:value="12295.15" calcext:value-type="float">
            <text:p><text:s/>12.295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NTA REI ASS. DI SOL. ONLUS</text:p>
          </table:table-cell>
          <table:table-cell table:style-name="ce22" office:value-type="float" office:value="12696" calcext:value-type="float">
            <text:p><text:s/>12.69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GGIORNO PRIMAVERA SRL</text:p>
          </table:table-cell>
          <table:table-cell table:style-name="ce22" office:value-type="float" office:value="6915.2" calcext:value-type="float">
            <text:p><text:s/>6.915,2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09 Acquisti di servizi sanitari per assistenza specia</text:p>
          </table:table-cell>
          <table:table-cell table:style-name="ce14"/>
          <table:table-cell table:style-name="ce21" office:value-type="float" office:value="1494870.59" calcext:value-type="float">
            <text:p><text:s/>1.494.870,5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LPIGHI CENTRO DIAGNOSTICO SRL</text:p>
          </table:table-cell>
          <table:table-cell table:style-name="ce22" office:value-type="float" office:value="286648.9" calcext:value-type="float">
            <text:p><text:s/>286.648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LAMP S.R.L.</text:p>
          </table:table-cell>
          <table:table-cell table:style-name="ce22" office:value-type="float" office:value="410555.84" calcext:value-type="float">
            <text:p><text:s/>410.555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LICLINICO DI MONZA -CLINICA EPOREDIESE</text:p>
          </table:table-cell>
          <table:table-cell table:style-name="ce22" office:value-type="float" office:value="745120.7" calcext:value-type="float">
            <text:p><text:s/>745.120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VINCIA LOMBARDO VENETA ORD. OSPED.</text:p>
          </table:table-cell>
          <table:table-cell table:style-name="ce22" office:value-type="float" office:value="24661" calcext:value-type="float">
            <text:p><text:s/>24.66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GRAZIA SRL</text:p>
          </table:table-cell>
          <table:table-cell table:style-name="ce22" office:value-type="float" office:value="27884.15" calcext:value-type="float">
            <text:p><text:s/>27.884,15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11 Acquisti di servizi sanitari per assistenza riabil</text:p>
          </table:table-cell>
          <table:table-cell table:style-name="ce14"/>
          <table:table-cell table:style-name="ce21" office:value-type="float" office:value="1867701.6" calcext:value-type="float">
            <text:p><text:s/>1.867.701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I.S.A. GASSINO</text:p>
          </table:table-cell>
          <table:table-cell table:style-name="ce22" office:value-type="float" office:value="168750" calcext:value-type="float">
            <text:p><text:s/>168.7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I.S.S.A.C. <text:s text:c="7"/>- CALUSO</text:p>
          </table:table-cell>
          <table:table-cell table:style-name="ce22" office:value-type="float" office:value="41250" calcext:value-type="float">
            <text:p><text:s/>41.2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RIPOSO ENTE PARR.S.GIOVANNI</text:p>
          </table:table-cell>
          <table:table-cell table:style-name="ce22" office:value-type="float" office:value="105201.6" calcext:value-type="float">
            <text:p><text:s/>105.201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IS CONSORZIO INTERCOMUNALE DEI SERVIZI</text:p>
          </table:table-cell>
          <table:table-cell table:style-name="ce22" office:value-type="float" office:value="688750" calcext:value-type="float">
            <text:p><text:s/>688.7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S. INTERCOM. DEI SERVIZI - CUORGNE'</text:p>
          </table:table-cell>
          <table:table-cell table:style-name="ce22" office:value-type="float" office:value="85000" calcext:value-type="float">
            <text:p><text:s/>85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SORZIO INTERCOMUNALE SERVIZI SOCIALI</text:p>
          </table:table-cell>
          <table:table-cell table:style-name="ce22" office:value-type="float" office:value="281250" calcext:value-type="float">
            <text:p><text:s/>281.2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SORZIO SERVIZI SOCIALI IN.RE.TE.</text:p>
          </table:table-cell>
          <table:table-cell table:style-name="ce22" office:value-type="float" office:value="326250" calcext:value-type="float">
            <text:p><text:s/>326.2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NIONE COMUNI NORD EST TORINO N.E.T.</text:p>
          </table:table-cell>
          <table:table-cell table:style-name="ce22" office:value-type="float" office:value="171250" calcext:value-type="float">
            <text:p><text:s/>171.25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4"/>
          <table:table-cell table:style-name="ce21" office:value-type="float" office:value="5849178.69" calcext:value-type="float">
            <text:p><text:s/>5.849.178,6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P.R.I. ONLUS ASSOCIAZIONE PIEMONTESE</text:p>
          </table:table-cell>
          <table:table-cell table:style-name="ce22" office:value-type="float" office:value="2303" calcext:value-type="float">
            <text:p><text:s/>2.30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ROS GESTIONI SRL <text:s text:c="2"/>VILLE SAN SECONDO</text:p>
          </table:table-cell>
          <table:table-cell table:style-name="ce22" office:value-type="float" office:value="24832.2" calcext:value-type="float">
            <text:p><text:s/>24.832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CQUI/IN/CONTRO</text:p>
          </table:table-cell>
          <table:table-cell table:style-name="ce22" office:value-type="float" office:value="9071.68" calcext:value-type="float">
            <text:p><text:s/>9.071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TRA MENTE SOCIETA' COOP. SOCIALE ONLUS</text:p>
          </table:table-cell>
          <table:table-cell table:style-name="ce22" office:value-type="float" office:value="21833.41" calcext:value-type="float">
            <text:p><text:s/>21.833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MICA <text:s text:c="4"/>ASSOC.VOLONT. <text:s/>ONLUS</text:p>
          </table:table-cell>
          <table:table-cell table:style-name="ce22" office:value-type="float" office:value="5901.55" calcext:value-type="float">
            <text:p><text:s/>5.901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DIRIVIENI COOPERATIVA SOCIALE R.L.</text:p>
          </table:table-cell>
          <table:table-cell table:style-name="ce22" office:value-type="float" office:value="72424.12" calcext:value-type="float">
            <text:p><text:s/>72.424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FFAS FONDAZIONE COMUNITA' LA TORRE</text:p>
          </table:table-cell>
          <table:table-cell table:style-name="ce22" office:value-type="float" office:value="377879.8" calcext:value-type="float">
            <text:p><text:s/>377.879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FFAS SEZ.CASALE M.TO <text:s/>ONLUS</text:p>
          </table:table-cell>
          <table:table-cell table:style-name="ce22" office:value-type="float" office:value="10134.9" calcext:value-type="float">
            <text:p><text:s/>10.134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EA 51 SOC. COOP. SOCIALE</text:p>
          </table:table-cell>
          <table:table-cell table:style-name="ce22" office:value-type="float" office:value="7862.4" calcext:value-type="float">
            <text:p><text:s/>7.862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INI SI <text:s/>NASCE E IO LO NAKKUI</text:p>
          </table:table-cell>
          <table:table-cell table:style-name="ce22" office:value-type="float" office:value="9408.5" calcext:value-type="float">
            <text:p><text:s/>9.408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. CASE FAM. P. GIORGIO FRASSATI</text:p>
          </table:table-cell>
          <table:table-cell table:style-name="ce22" office:value-type="float" office:value="13205.82" calcext:value-type="float">
            <text:p><text:s/>13.205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.NE PER L'AUTISMO ENRICO MICHELI</text:p>
          </table:table-cell>
          <table:table-cell table:style-name="ce22" office:value-type="float" office:value="415.8" calcext:value-type="float">
            <text:p><text:s/>415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C. MARIA S.S. ACCOGLIENTE</text:p>
          </table:table-cell>
          <table:table-cell table:style-name="ce22" office:value-type="float" office:value="1242.18" calcext:value-type="float">
            <text:p><text:s/>1.242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CIAZIONE COMUNITA' IL PICCHIO ONLUS</text:p>
          </table:table-cell>
          <table:table-cell table:style-name="ce22" office:value-type="float" office:value="24499" calcext:value-type="float">
            <text:p><text:s/>24.49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CIAZIONE TIARE' ONLUS</text:p>
          </table:table-cell>
          <table:table-cell table:style-name="ce22" office:value-type="float" office:value="3468.79" calcext:value-type="float">
            <text:p><text:s/>3.468,7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TENA NUOVE DIMENSIONI SRL</text:p>
          </table:table-cell>
          <table:table-cell table:style-name="ce22" office:value-type="float" office:value="89155.3" calcext:value-type="float">
            <text:p><text:s/>89.155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LU ACQUA S.R.L.</text:p>
          </table:table-cell>
          <table:table-cell table:style-name="ce22" office:value-type="float" office:value="22898.88" calcext:value-type="float">
            <text:p><text:s/>22.898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M. SERVICE S.R.L.</text:p>
          </table:table-cell>
          <table:table-cell table:style-name="ce22" office:value-type="float" office:value="63282.96" calcext:value-type="float">
            <text:p><text:s/>63.282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FAMIGLIA MAMMA OCA</text:p>
          </table:table-cell>
          <table:table-cell table:style-name="ce22" office:value-type="float" office:value="3220" calcext:value-type="float">
            <text:p><text:s/>3.2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ETTA ANDREA SOC. COOP. SOC. A R.L.</text:p>
          </table:table-cell>
          <table:table-cell table:style-name="ce22" office:value-type="float" office:value="4255.64" calcext:value-type="float">
            <text:p><text:s/>4.255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PAOLO VI ONLUS</text:p>
          </table:table-cell>
          <table:table-cell table:style-name="ce22" office:value-type="float" office:value="12633.44" calcext:value-type="float">
            <text:p><text:s/>12.633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RIABILITAZIONE FERRERO S.P.A.</text:p>
          </table:table-cell>
          <table:table-cell table:style-name="ce22" office:value-type="float" office:value="25206.97" calcext:value-type="float">
            <text:p><text:s/>25.206,9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SALESIANO SAN DOMENICO SAVIO</text:p>
          </table:table-cell>
          <table:table-cell table:style-name="ce22" office:value-type="float" office:value="420" calcext:value-type="float">
            <text:p><text:s/>4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PIM-TORINO</text:p>
          </table:table-cell>
          <table:table-cell table:style-name="ce22" office:value-type="float" office:value="130" calcext:value-type="float">
            <text:p><text:s/>13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LGENSEMBLE SERVIZI ALLA PERSONA</text:p>
          </table:table-cell>
          <table:table-cell table:style-name="ce22" office:value-type="float" office:value="2677.5" calcext:value-type="float">
            <text:p><text:s/>2.67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LINEA ITALIA SPA - VILLE TURINA AMIONE</text:p>
          </table:table-cell>
          <table:table-cell table:style-name="ce22" office:value-type="float" office:value="20740" calcext:value-type="float">
            <text:p><text:s/>20.7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ITA' PANDORA</text:p>
          </table:table-cell>
          <table:table-cell table:style-name="ce22" office:value-type="float" office:value="18568.4" calcext:value-type="float">
            <text:p><text:s/>18.568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ITA' PRIMAVERA</text:p>
          </table:table-cell>
          <table:table-cell table:style-name="ce22" office:value-type="float" office:value="62531.22" calcext:value-type="float">
            <text:p><text:s/>62.531,2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SORZIO SOCIALE R.I.S.O. S.C.A.R.L.</text:p>
          </table:table-cell>
          <table:table-cell table:style-name="ce22" office:value-type="float" office:value="112333.19" calcext:value-type="float">
            <text:p><text:s/>112.333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 SOC. P.G.FRASSATI S.C.S.ONLUS</text:p>
          </table:table-cell>
          <table:table-cell table:style-name="ce22" office:value-type="float" office:value="207619.67" calcext:value-type="float">
            <text:p><text:s/>207.619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 SOCIALE AIRONE A.R.L.</text:p>
          </table:table-cell>
          <table:table-cell table:style-name="ce22" office:value-type="float" office:value="181844.81" calcext:value-type="float">
            <text:p><text:s/>181.844,8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 SOCIALE CHRONOS A R.L.</text:p>
          </table:table-cell>
          <table:table-cell table:style-name="ce22" office:value-type="float" office:value="110375.58" calcext:value-type="float">
            <text:p><text:s/>110.375,5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 SOCIALE CRESCERE INSIEME</text:p>
          </table:table-cell>
          <table:table-cell table:style-name="ce22" office:value-type="float" office:value="4467" calcext:value-type="float">
            <text:p><text:s/>4.46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 SOCIALE QUADRIFOGLIO A.R.L.</text:p>
          </table:table-cell>
          <table:table-cell table:style-name="ce22" office:value-type="float" office:value="9934.64" calcext:value-type="float">
            <text:p><text:s/>9.934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SOCIALE L'ARCOBALENO</text:p>
          </table:table-cell>
          <table:table-cell table:style-name="ce22" office:value-type="float" office:value="14233.2" calcext:value-type="float">
            <text:p><text:s/>14.233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SOCIALE L'IPPOGRIFO S.C.A.R.L.</text:p>
          </table:table-cell>
          <table:table-cell table:style-name="ce22" office:value-type="float" office:value="870.67" calcext:value-type="float">
            <text:p><text:s/>870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ANIMAZIONE VALDOCCO -1-</text:p>
          </table:table-cell>
          <table:table-cell table:style-name="ce22" office:value-type="float" office:value="351220.56" calcext:value-type="float">
            <text:p><text:s/>351.220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DOMUS LAETITIAE ONLUS</text:p>
          </table:table-cell>
          <table:table-cell table:style-name="ce22" office:value-type="float" office:value="56311.86" calcext:value-type="float">
            <text:p><text:s/>56.311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PARADIGMA S.C.S. ONLUS</text:p>
          </table:table-cell>
          <table:table-cell table:style-name="ce22" office:value-type="float" office:value="17044.08" calcext:value-type="float">
            <text:p><text:s/>17.044,0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SAN DONATO ONLUS</text:p>
          </table:table-cell>
          <table:table-cell table:style-name="ce22" office:value-type="float" office:value="8629.5" calcext:value-type="float">
            <text:p><text:s/>8.629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SOCIALE BIOS</text:p>
          </table:table-cell>
          <table:table-cell table:style-name="ce22" office:value-type="float" office:value="9068.4" calcext:value-type="float">
            <text:p><text:s/>9.068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SOCIALE MIRAFIORI ONLUS</text:p>
          </table:table-cell>
          <table:table-cell table:style-name="ce22" office:value-type="float" office:value="21612.5" calcext:value-type="float">
            <text:p><text:s/>21.612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ISALIDE S.C.S ONLUS</text:p>
          </table:table-cell>
          <table:table-cell table:style-name="ce22" office:value-type="float" office:value="35819.56" calcext:value-type="float">
            <text:p><text:s/>35.819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ON VITTORIO DATTRINO SPA</text:p>
          </table:table-cell>
          <table:table-cell table:style-name="ce22" office:value-type="float" office:value="288849.97" calcext:value-type="float">
            <text:p><text:s/>288.849,9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LSA SOCIETA' COOPERATIVA SOCIALE</text:p>
          </table:table-cell>
          <table:table-cell table:style-name="ce22" office:value-type="float" office:value="12648" calcext:value-type="float">
            <text:p><text:s/>12.64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.AGAPE DELLO SPIRITO SANTO</text:p>
          </table:table-cell>
          <table:table-cell table:style-name="ce22" office:value-type="float" office:value="403830.65" calcext:value-type="float">
            <text:p><text:s/>403.830,6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IONE CENTRO DI SOLIDARIETA'</text:p>
          </table:table-cell>
          <table:table-cell table:style-name="ce22" office:value-type="float" office:value="15921.81" calcext:value-type="float">
            <text:p><text:s/>15.921,8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IONE VILLA SERENA ONLUS</text:p>
          </table:table-cell>
          <table:table-cell table:style-name="ce22" office:value-type="float" office:value="8526" calcext:value-type="float">
            <text:p><text:s/>8.52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OVANNI XXIII S.R.L.</text:p>
          </table:table-cell>
          <table:table-cell table:style-name="ce22" office:value-type="float" office:value="23315.3" calcext:value-type="float">
            <text:p><text:s/>23.315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 BOSCHI SRL</text:p>
          </table:table-cell>
          <table:table-cell table:style-name="ce22" office:value-type="float" office:value="7415.55" calcext:value-type="float">
            <text:p><text:s/>7.415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.M.A. S.R.L.</text:p>
          </table:table-cell>
          <table:table-cell table:style-name="ce22" office:value-type="float" office:value="23196.16" calcext:value-type="float">
            <text:p><text:s/>23.196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MARGINE S.C.S.ONLUS</text:p>
          </table:table-cell>
          <table:table-cell table:style-name="ce22" office:value-type="float" office:value="545928.66" calcext:value-type="float">
            <text:p><text:s/>545.928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RAGGIO COOP. SOCIALE AR.L. - ONLUS</text:p>
          </table:table-cell>
          <table:table-cell table:style-name="ce22" office:value-type="float" office:value="75364.51" calcext:value-type="float">
            <text:p><text:s/>75.364,5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RESIDENCE S.R.L.</text:p>
          </table:table-cell>
          <table:table-cell table:style-name="ce22" office:value-type="float" office:value="232706" calcext:value-type="float">
            <text:p><text:s/>232.70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RICCIO S.C.S.</text:p>
          </table:table-cell>
          <table:table-cell table:style-name="ce22" office:value-type="float" office:value="18875.3" calcext:value-type="float">
            <text:p><text:s/>18.875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TERACTIVE SOCIETA' COOPERATIVA SOCIALE</text:p>
          </table:table-cell>
          <table:table-cell table:style-name="ce22" office:value-type="float" office:value="169467.84" calcext:value-type="float">
            <text:p><text:s/>169.467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ITUTO DEI SORDI DI TORINO</text:p>
          </table:table-cell>
          <table:table-cell table:style-name="ce22" office:value-type="float" office:value="24934.8" calcext:value-type="float">
            <text:p><text:s/>24.934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ITUTO SACRA FAMIGLIA <text:s/>ONLUS</text:p>
          </table:table-cell>
          <table:table-cell table:style-name="ce22" office:value-type="float" office:value="22261.24" calcext:value-type="float">
            <text:p><text:s/>22.261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INETIKA SRL</text:p>
          </table:table-cell>
          <table:table-cell table:style-name="ce22" office:value-type="float" office:value="130932" calcext:value-type="float">
            <text:p><text:s/>130.93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OS CARE S.R.L.</text:p>
          </table:table-cell>
          <table:table-cell table:style-name="ce22" office:value-type="float" office:value="67306.24" calcext:value-type="float">
            <text:p><text:s/>67.306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CAMOMILLA <text:s/>SOC. COOP. SOCIALE</text:p>
          </table:table-cell>
          <table:table-cell table:style-name="ce22" office:value-type="float" office:value="8456" calcext:value-type="float">
            <text:p><text:s/>8.45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CITTA' DEL SOLE</text:p>
          </table:table-cell>
          <table:table-cell table:style-name="ce22" office:value-type="float" office:value="151648.49" calcext:value-type="float">
            <text:p><text:s/>151.648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STRADA SOCIETA' COOP. SOCIALE</text:p>
          </table:table-cell>
          <table:table-cell table:style-name="ce22" office:value-type="float" office:value="25116" calcext:value-type="float">
            <text:p><text:s/>25.11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TESTARDA S.C.A.R.L.</text:p>
          </table:table-cell>
          <table:table-cell table:style-name="ce22" office:value-type="float" office:value="13040.4" calcext:value-type="float">
            <text:p><text:s/>13.040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'ARTE DELLA CURA</text:p>
          </table:table-cell>
          <table:table-cell table:style-name="ce22" office:value-type="float" office:value="14502.6" calcext:value-type="float">
            <text:p><text:s/>14.502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EGA DEL FILO D'ORO - ONLUS</text:p>
          </table:table-cell>
          <table:table-cell table:style-name="ce22" office:value-type="float" office:value="10030" calcext:value-type="float">
            <text:p><text:s/>10.03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GO DI OZ SCS ONLUS</text:p>
          </table:table-cell>
          <table:table-cell table:style-name="ce22" office:value-type="float" office:value="24063.52" calcext:value-type="float">
            <text:p><text:s/>24.063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MO S C S</text:p>
          </table:table-cell>
          <table:table-cell table:style-name="ce22" office:value-type="float" office:value="2074" calcext:value-type="float">
            <text:p><text:s/>2.07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ASSISTENZA SOCIETA' COOPERATIVA</text:p>
          </table:table-cell>
          <table:table-cell table:style-name="ce22" office:value-type="float" office:value="5552.79" calcext:value-type="float">
            <text:p><text:s/>5.552,7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VITA S.C.S.</text:p>
          </table:table-cell>
          <table:table-cell table:style-name="ce22" office:value-type="float" office:value="74003.78" calcext:value-type="float">
            <text:p><text:s/>74.003,7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I ORIZZONTI</text:p>
          </table:table-cell>
          <table:table-cell table:style-name="ce22" office:value-type="float" office:value="20666.1" calcext:value-type="float">
            <text:p><text:s/>20.666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BIETTIVO ONLUS</text:p>
          </table:table-cell>
          <table:table-cell table:style-name="ce22" office:value-type="float" office:value="106642.44" calcext:value-type="float">
            <text:p><text:s/>106.642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ENSIONATO INTEGRATO NONNA PAPERA</text:p>
          </table:table-cell>
          <table:table-cell table:style-name="ce22" office:value-type="float" office:value="2673.5" calcext:value-type="float">
            <text:p><text:s/>2.673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ENTAGRAMMA S.C.S. ONLUS</text:p>
          </table:table-cell>
          <table:table-cell table:style-name="ce22" office:value-type="float" office:value="5302.75" calcext:value-type="float">
            <text:p><text:s/>5.302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CCHIO VERDE S.R.L.</text:p>
          </table:table-cell>
          <table:table-cell table:style-name="ce22" office:value-type="float" office:value="18728" calcext:value-type="float">
            <text:p><text:s/>18.72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CCOLA CASA DELLA DIVINA PROVVIDENZA</text:p>
          </table:table-cell>
          <table:table-cell table:style-name="ce22" office:value-type="float" office:value="27512.56" calcext:value-type="float">
            <text:p><text:s/>27.512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CCOLA LOURDES ONLUS</text:p>
          </table:table-cell>
          <table:table-cell table:style-name="ce22" office:value-type="float" office:value="4376" calcext:value-type="float">
            <text:p><text:s/>4.37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LLICINO COOPERATIVA SOCIALE ONLUS</text:p>
          </table:table-cell>
          <table:table-cell table:style-name="ce22" office:value-type="float" office:value="128581.36" calcext:value-type="float">
            <text:p><text:s/>128.581,3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.GE.S.T.ONLUS</text:p>
          </table:table-cell>
          <table:table-cell table:style-name="ce22" office:value-type="float" office:value="20266.95" calcext:value-type="float">
            <text:p><text:s/>20.266,9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ULAS <text:s/>SOCIETA' COOPERATIVA SOCIALE</text:p>
          </table:table-cell>
          <table:table-cell table:style-name="ce22" office:value-type="float" office:value="78208" calcext:value-type="float">
            <text:p><text:s/>78.20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UZZLE COOP. SOCIALE ONLUS</text:p>
          </table:table-cell>
          <table:table-cell table:style-name="ce22" office:value-type="float" office:value="58425.91" calcext:value-type="float">
            <text:p><text:s/>58.425,9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SIDENCE DU PARC SRL</text:p>
          </table:table-cell>
          <table:table-cell table:style-name="ce22" office:value-type="float" office:value="8288" calcext:value-type="float">
            <text:p><text:s/>8.28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.A.A.P.A. SPA</text:p>
          </table:table-cell>
          <table:table-cell table:style-name="ce22" office:value-type="float" office:value="96940" calcext:value-type="float">
            <text:p><text:s/>96.9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TA CROCE SRL - CASA DI CURA VILLA IDA</text:p>
          </table:table-cell>
          <table:table-cell table:style-name="ce22" office:value-type="float" office:value="87000" calcext:value-type="float">
            <text:p><text:s/>87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CLEROSI MULTIPLA ONLUS</text:p>
          </table:table-cell>
          <table:table-cell table:style-name="ce22" office:value-type="float" office:value="4359.95" calcext:value-type="float">
            <text:p><text:s/>4.359,9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RENI ORIZZONTI 1 S.P.A.</text:p>
          </table:table-cell>
          <table:table-cell table:style-name="ce22" office:value-type="float" office:value="298678.85" calcext:value-type="float">
            <text:p><text:s/>298.678,8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LENZIOSI OPERAI DELLA CROCE - ONLUS</text:p>
          </table:table-cell>
          <table:table-cell table:style-name="ce22" office:value-type="float" office:value="14040" calcext:value-type="float">
            <text:p><text:s/>14.0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LLABA APS</text:p>
          </table:table-cell>
          <table:table-cell table:style-name="ce22" office:value-type="float" office:value="5302.5" calcext:value-type="float">
            <text:p><text:s/>5.302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C.COOP.SOCIALE IL SOLCO</text:p>
          </table:table-cell>
          <table:table-cell table:style-name="ce22" office:value-type="float" office:value="31766.4" calcext:value-type="float">
            <text:p><text:s/>31.766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GGIORNO PRIMAVERA SRL</text:p>
          </table:table-cell>
          <table:table-cell table:style-name="ce22" office:value-type="float" office:value="30458.48" calcext:value-type="float">
            <text:p><text:s/>30.458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OREMA S.R.L.</text:p>
          </table:table-cell>
          <table:table-cell table:style-name="ce22" office:value-type="float" office:value="23528" calcext:value-type="float">
            <text:p><text:s/>23.52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RCARE S.R.L.</text:p>
          </table:table-cell>
          <table:table-cell table:style-name="ce22" office:value-type="float" office:value="10565.8" calcext:value-type="float">
            <text:p><text:s/>10.565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RRA MIA S.C.S. <text:s/>ONLUS</text:p>
          </table:table-cell>
          <table:table-cell table:style-name="ce22" office:value-type="float" office:value="47865.48" calcext:value-type="float">
            <text:p><text:s/>47.865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ORRE S.R.L. - <text:s/>R.S.A. CASA TESTA -</text:p>
          </table:table-cell>
          <table:table-cell table:style-name="ce22" office:value-type="float" office:value="20125.27" calcext:value-type="float">
            <text:p><text:s/>20.125,2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NA CASA PER GLI AMICI DI FRANCESCO</text:p>
          </table:table-cell>
          <table:table-cell table:style-name="ce22" office:value-type="float" office:value="24384.5" calcext:value-type="float">
            <text:p><text:s/>24.384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GRAZIA SRL</text:p>
          </table:table-cell>
          <table:table-cell table:style-name="ce22" office:value-type="float" office:value="199790" calcext:value-type="float">
            <text:p><text:s/>199.7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IRIS II SRL</text:p>
          </table:table-cell>
          <table:table-cell table:style-name="ce22" office:value-type="float" office:value="8779.2" calcext:value-type="float">
            <text:p><text:s/>8.779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SOLE S.C.S.</text:p>
          </table:table-cell>
          <table:table-cell table:style-name="ce22" office:value-type="float" office:value="14366.4" calcext:value-type="float">
            <text:p><text:s/>14.366,4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4"/>
          <table:table-cell table:style-name="ce21" office:value-type="float" office:value="3419629.23" calcext:value-type="float">
            <text:p><text:s/>3.419.629,2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G. CENTRO ORTOPEDICO SANITARIO</text:p>
          </table:table-cell>
          <table:table-cell table:style-name="ce2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BATANGELO SNC</text:p>
          </table:table-cell>
          <table:table-cell table:style-name="ce22" office:value-type="float" office:value="2687.68" calcext:value-type="float">
            <text:p><text:s/>2.687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BOTT SRL</text:p>
          </table:table-cell>
          <table:table-cell table:style-name="ce22" office:value-type="float" office:value="73530" calcext:value-type="float">
            <text:p><text:s/>73.53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CUSTICA BIELLESE SRL</text:p>
          </table:table-cell>
          <table:table-cell table:style-name="ce22" office:value-type="float" office:value="15052.87" calcext:value-type="float">
            <text:p><text:s/>15.052,8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DVANCED BIONICS ITALIA SRL</text:p>
          </table:table-cell>
          <table:table-cell table:style-name="ce22" office:value-type="float" office:value="1341.52" calcext:value-type="float">
            <text:p><text:s/>1.341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GA DI A. GIACONELLI</text:p>
          </table:table-cell>
          <table:table-cell table:style-name="ce22" office:value-type="float" office:value="5603.86" calcext:value-type="float">
            <text:p><text:s/>5.603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MPLIFON S.P.A.</text:p>
          </table:table-cell>
          <table:table-cell table:style-name="ce22" office:value-type="float" office:value="282464.030000001" calcext:value-type="float">
            <text:p><text:s/>282.464,0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GEL DI REALE ANA ANGELA D.I.</text:p>
          </table:table-cell>
          <table:table-cell table:style-name="ce22" office:value-type="float" office:value="989.38" calcext:value-type="float">
            <text:p><text:s/>989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GOLO ACUTO SNC</text:p>
          </table:table-cell>
          <table:table-cell table:style-name="ce22" office:value-type="float" office:value="1324.1" calcext:value-type="float">
            <text:p><text:s/>1.324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PPL. ORTOPED. POZZATO DI POZZATI G. &amp;</text:p>
          </table:table-cell>
          <table:table-cell table:style-name="ce22" office:value-type="float" office:value="1414.83" calcext:value-type="float">
            <text:p><text:s/>1.414,8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JO ITALIA SPA</text:p>
          </table:table-cell>
          <table:table-cell table:style-name="ce22" office:value-type="float" office:value="5182.8" calcext:value-type="float">
            <text:p><text:s/>5.182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KOT SRL</text:p>
          </table:table-cell>
          <table:table-cell table:style-name="ce22" office:value-type="float" office:value="70717.97" calcext:value-type="float">
            <text:p><text:s/>70.717,9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TE ORTOPEDICA S.R.L.</text:p>
          </table:table-cell>
          <table:table-cell table:style-name="ce22" office:value-type="float" office:value="7027.27" calcext:value-type="float">
            <text:p><text:s/>7.027,2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THENA LABORATORIO ORTOPEDICO SRL</text:p>
          </table:table-cell>
          <table:table-cell table:style-name="ce22" office:value-type="float" office:value="17846.72" calcext:value-type="float">
            <text:p><text:s/>17.846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TOS MEDICAL <text:s/>S.R.L.</text:p>
          </table:table-cell>
          <table:table-cell table:style-name="ce22" office:value-type="float" office:value="46553.55" calcext:value-type="float">
            <text:p><text:s/>46.553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DIBEL SRL</text:p>
          </table:table-cell>
          <table:table-cell table:style-name="ce22" office:value-type="float" office:value="1897.05" calcext:value-type="float">
            <text:p><text:s/>1.897,0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DIOFON SAS DI GASCHI LIDIA</text:p>
          </table:table-cell>
          <table:table-cell table:style-name="ce22" office:value-type="float" office:value="4394.8" calcext:value-type="float">
            <text:p><text:s/>4.394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DIOLOGICA SRL</text:p>
          </table:table-cell>
          <table:table-cell table:style-name="ce22" office:value-type="float" office:value="8612.23" calcext:value-type="float">
            <text:p><text:s/>8.612,2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DIOMED SRL</text:p>
          </table:table-cell>
          <table:table-cell table:style-name="ce22" office:value-type="float" office:value="2687.68" calcext:value-type="float">
            <text:p><text:s/>2.687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DIONOVA ITALIA SRL</text:p>
          </table:table-cell>
          <table:table-cell table:style-name="ce22" office:value-type="float" office:value="24568.03" calcext:value-type="float">
            <text:p><text:s/>24.568,0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DMET SRL</text:p>
          </table:table-cell>
          <table:table-cell table:style-name="ce22" office:value-type="float" office:value="2354" calcext:value-type="float">
            <text:p><text:s/>2.35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RIS SRL</text:p>
          </table:table-cell>
          <table:table-cell table:style-name="ce22" office:value-type="float" office:value="2687.68" calcext:value-type="float">
            <text:p><text:s/>2.687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RBIERI SRL <text:s text:c="4"/>PROGETTIAMO AUTONOMIA</text:p>
          </table:table-cell>
          <table:table-cell table:style-name="ce22" office:value-type="float" office:value="50298.26" calcext:value-type="float">
            <text:p><text:s/>50.298,2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RTOLINO ATTILIO</text:p>
          </table:table-cell>
          <table:table-cell table:style-name="ce22" office:value-type="float" office:value="2843.52" calcext:value-type="float">
            <text:p><text:s/>2.843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RTUZZI PRIMO E C.</text:p>
          </table:table-cell>
          <table:table-cell table:style-name="ce22" office:value-type="float" office:value="686.45" calcext:value-type="float">
            <text:p><text:s/>686,4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CELIA DI SCARDINA PATRIZIA</text:p>
          </table:table-cell>
          <table:table-cell table:style-name="ce22" office:value-type="float" office:value="16130.63" calcext:value-type="float">
            <text:p><text:s/>16.130,6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A.C. - DI ACCORNERO</text:p>
          </table:table-cell>
          <table:table-cell table:style-name="ce22" office:value-type="float" office:value="3330.42" calcext:value-type="float">
            <text:p><text:s/>3.330,4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R.U. SRL</text:p>
          </table:table-cell>
          <table:table-cell table:style-name="ce22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NAVESANA AMBULANZE SNC</text:p>
          </table:table-cell>
          <table:table-cell table:style-name="ce22" office:value-type="float" office:value="5970.9" calcext:value-type="float">
            <text:p><text:s/>5.970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NE' SPA</text:p>
          </table:table-cell>
          <table:table-cell table:style-name="ce22" office:value-type="float" office:value="1314" calcext:value-type="float">
            <text:p><text:s/>1.31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LIACHIA &amp; BENESSERE SAS</text:p>
          </table:table-cell>
          <table:table-cell table:style-name="ce22" office:value-type="float" office:value="164.55" calcext:value-type="float">
            <text:p><text:s/>164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LIACHIAMICI DI GAJ BARBARA</text:p>
          </table:table-cell>
          <table:table-cell table:style-name="ce22" office:value-type="float" office:value="988.41" calcext:value-type="float">
            <text:p><text:s/>988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ABILITY SRL</text:p>
          </table:table-cell>
          <table:table-cell table:style-name="ce22" office:value-type="float" office:value="33898.45" calcext:value-type="float">
            <text:p><text:s/>33.898,4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ACUSTICO LARIOFON TORINO</text:p>
          </table:table-cell>
          <table:table-cell table:style-name="ce22" office:value-type="float" office:value="3411.02" calcext:value-type="float">
            <text:p><text:s/>3.411,0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ACUSTICO OTOFON DI BELVERATO</text:p>
          </table:table-cell>
          <table:table-cell table:style-name="ce22" office:value-type="float" office:value="2513.62" calcext:value-type="float">
            <text:p><text:s/>2.513,6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ACUSTICO TORINESE SNC</text:p>
          </table:table-cell>
          <table:table-cell table:style-name="ce22" office:value-type="float" office:value="34972.95" calcext:value-type="float">
            <text:p><text:s/>34.972,9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DI NATUROPATIA APPLICATA</text:p>
          </table:table-cell>
          <table:table-cell table:style-name="ce22" office:value-type="float" office:value="1607.8" calcext:value-type="float">
            <text:p><text:s/>1.607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ORTOPEDICO DI BORGOMANERO SNC</text:p>
          </table:table-cell>
          <table:table-cell table:style-name="ce22" office:value-type="float" office:value="90.3" calcext:value-type="float">
            <text:p><text:s/>90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ORTOPEDICO LOMBARDO</text:p>
          </table:table-cell>
          <table:table-cell table:style-name="ce22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ORTOPEDICO NIZZA SRL</text:p>
          </table:table-cell>
          <table:table-cell table:style-name="ce22" office:value-type="float" office:value="13642.08" calcext:value-type="float">
            <text:p><text:s/>13.642,0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OTTICO PECORA SAS DI G. LUCA</text:p>
          </table:table-cell>
          <table:table-cell table:style-name="ce22" office:value-type="float" office:value="1291.15" calcext:value-type="float">
            <text:p><text:s/>1.291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CHLEAR ITALIA SRL</text:p>
          </table:table-cell>
          <table:table-cell table:style-name="ce22" office:value-type="float" office:value="10947" calcext:value-type="float">
            <text:p><text:s/>10.94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LOPLAST S.P.A.</text:p>
          </table:table-cell>
          <table:table-cell table:style-name="ce22" office:value-type="float" office:value="3332" calcext:value-type="float">
            <text:p><text:s/>3.33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ICARE SRL</text:p>
          </table:table-cell>
          <table:table-cell table:style-name="ce22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VATEC ITALIA S.R.L.</text:p>
          </table:table-cell>
          <table:table-cell table:style-name="ce22" office:value-type="float" office:value="4121.02" calcext:value-type="float">
            <text:p><text:s/>4.121,0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 SOC. P.G.FRASSATI S.C.S.ONLUS</text:p>
          </table:table-cell>
          <table:table-cell table:style-name="ce22" office:value-type="float" office:value="28475.3" calcext:value-type="float">
            <text:p><text:s/>28.475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ANIMAZIONE VALDOCCO -1-</text:p>
          </table:table-cell>
          <table:table-cell table:style-name="ce22" office:value-type="float" office:value="5759.39" calcext:value-type="float">
            <text:p><text:s/>5.759,3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V - CENTRO ORTOPEDICO VIGEVANESE SRL</text:p>
          </table:table-cell>
          <table:table-cell table:style-name="ce22" office:value-type="float" office:value="686.45" calcext:value-type="float">
            <text:p><text:s/>686,4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IS S.R.L.</text:p>
          </table:table-cell>
          <table:table-cell table:style-name="ce22" office:value-type="float" office:value="83725.05" calcext:value-type="float">
            <text:p><text:s/>83.725,0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ALPASSO S.R.L.</text:p>
          </table:table-cell>
          <table:table-cell table:style-name="ce22" office:value-type="float" office:value="2285.54" calcext:value-type="float">
            <text:p><text:s/>2.285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NTSPLY ITALIA <text:s/>S.R.L.</text:p>
          </table:table-cell>
          <table:table-cell table:style-name="ce22" office:value-type="float" office:value="837" calcext:value-type="float">
            <text:p><text:s/>83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ETISAN <text:s text:c="2"/>S.R.L.</text:p>
          </table:table-cell>
          <table:table-cell table:style-name="ce22" office:value-type="float" office:value="1881.49" calcext:value-type="float">
            <text:p><text:s/>1.881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ETOSAN SAS DI CORIELE BRUNA</text:p>
          </table:table-cell>
          <table:table-cell table:style-name="ce22" office:value-type="float" office:value="61834.03" calcext:value-type="float">
            <text:p><text:s/>61.834,0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OTT.SSA MARINA BACHETTI</text:p>
          </table:table-cell>
          <table:table-cell table:style-name="ce22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RBAMEDICA VARALLO DI COSTANZI MARCO</text:p>
          </table:table-cell>
          <table:table-cell table:style-name="ce22" office:value-type="float" office:value="1709.18" calcext:value-type="float">
            <text:p><text:s/>1.709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CENTRALE SNC DI CEVA V.</text:p>
          </table:table-cell>
          <table:table-cell table:style-name="ce22" office:value-type="float" office:value="79.38" calcext:value-type="float">
            <text:p><text:s/>79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MAGNANI DR. EZIO</text:p>
          </table:table-cell>
          <table:table-cell table:style-name="ce22" office:value-type="float" office:value="4730.4" calcext:value-type="float">
            <text:p><text:s/>4.730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CIA PALATINA</text:p>
          </table:table-cell>
          <table:table-cell table:style-name="ce22" office:value-type="float" office:value="762.18" calcext:value-type="float">
            <text:p><text:s/>762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RMAFUTURA DI ARC EN CIEL SRL</text:p>
          </table:table-cell>
          <table:table-cell table:style-name="ce22" office:value-type="float" office:value="2269.81" calcext:value-type="float">
            <text:p><text:s/>2.269,8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E.MA SRL</text:p>
          </table:table-cell>
          <table:table-cell table:style-name="ce22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ASCARI SNC DI FRASCARI GIUSEPPE</text:p>
          </table:table-cell>
          <table:table-cell table:style-name="ce22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AZZOLA FRANCESCO OTTICO</text:p>
          </table:table-cell>
          <table:table-cell table:style-name="ce22" office:value-type="float" office:value="2144.78" calcext:value-type="float">
            <text:p><text:s/>2.144,7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NTILE FLORIANO</text:p>
          </table:table-cell>
          <table:table-cell table:style-name="ce22" office:value-type="float" office:value="2529.4" calcext:value-type="float">
            <text:p><text:s/>2.529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CENTRO SANITARIO SAS</text:p>
          </table:table-cell>
          <table:table-cell table:style-name="ce22" office:value-type="float" office:value="429.59" calcext:value-type="float">
            <text:p><text:s/>429,5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FARO DI MARA CIRMIA</text:p>
          </table:table-cell>
          <table:table-cell table:style-name="ce22" office:value-type="float" office:value="498.28" calcext:value-type="float">
            <text:p><text:s/>498,2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FORNO DEL CELIACO DI CANDELA PIETRO</text:p>
          </table:table-cell>
          <table:table-cell table:style-name="ce22" office:value-type="float" office:value="12201.43" calcext:value-type="float">
            <text:p><text:s/>12.201,4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PAESE SENZA GLUTINE</text:p>
          </table:table-cell>
          <table:table-cell table:style-name="ce22" office:value-type="float" office:value="5834.06" calcext:value-type="float">
            <text:p><text:s/>5.834,0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AIL SEDE DI IVREA</text:p>
          </table:table-cell>
          <table:table-cell table:style-name="ce22" office:value-type="float" office:value="837.99" calcext:value-type="float">
            <text:p><text:s/>837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PIEDI DI PIACIBELLO MARCO</text:p>
          </table:table-cell>
          <table:table-cell table:style-name="ce22" office:value-type="float" office:value="8258.97" calcext:value-type="float">
            <text:p><text:s/>8.258,9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TOLLERANZA ZERO DI COSTANTINO ALESSIA</text:p>
          </table:table-cell>
          <table:table-cell table:style-name="ce22" office:value-type="float" office:value="23612.34" calcext:value-type="float">
            <text:p><text:s/>23.612,3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VACARE MECC SAN SRL</text:p>
          </table:table-cell>
          <table:table-cell table:style-name="ce22" office:value-type="float" office:value="43299.4" calcext:value-type="float">
            <text:p><text:s/>43.299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. ORTOPEDICO MOLINETTE NUOVO SRL</text:p>
          </table:table-cell>
          <table:table-cell table:style-name="ce22" office:value-type="float" office:value="41341.75" calcext:value-type="float">
            <text:p><text:s/>41.341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.ORTOPED.SANITARIO M.GIANSANTI</text:p>
          </table:table-cell>
          <table:table-cell table:style-name="ce22" office:value-type="float" office:value="16489.06" calcext:value-type="float">
            <text:p><text:s/>16.489,0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TOP OFFICINE ORTOPEDICHE SPA</text:p>
          </table:table-cell>
          <table:table-cell table:style-name="ce22" office:value-type="float" office:value="1123.8" calcext:value-type="float">
            <text:p><text:s/>1.123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INEMA ORTOPEDIA DI CHIERA &amp; TESSARO SNC</text:p>
          </table:table-cell>
          <table:table-cell table:style-name="ce22" office:value-type="float" office:value="46458.67" calcext:value-type="float">
            <text:p><text:s/>46.458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.O.D. <text:s/>SRL</text:p>
          </table:table-cell>
          <table:table-cell table:style-name="ce22" office:value-type="float" office:value="6118.84" calcext:value-type="float">
            <text:p><text:s/>6.118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CASA DEL CELIACO DI VARGIU FIORELLA</text:p>
          </table:table-cell>
          <table:table-cell table:style-name="ce22" office:value-type="float" office:value="348.67" calcext:value-type="float">
            <text:p><text:s/>348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ROSA E LA SPIGA SNC</text:p>
          </table:table-cell>
          <table:table-cell table:style-name="ce22" office:value-type="float" office:value="45218.39" calcext:value-type="float">
            <text:p><text:s/>45.218,3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.OR SRL SEMPLIFICATA</text:p>
          </table:table-cell>
          <table:table-cell table:style-name="ce22" office:value-type="float" office:value="1324.04" calcext:value-type="float">
            <text:p><text:s/>1.324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O ORTOP. F. MAZZOCCHI SRL</text:p>
          </table:table-cell>
          <table:table-cell table:style-name="ce22" office:value-type="float" office:value="267310.67" calcext:value-type="float">
            <text:p><text:s/>267.310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O ORTOPEDICO CARLO GHIO</text:p>
          </table:table-cell>
          <table:table-cell table:style-name="ce22" office:value-type="float" office:value="8156.67" calcext:value-type="float">
            <text:p><text:s/>8.156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O ORTOPEDICO MONZALI</text:p>
          </table:table-cell>
          <table:table-cell table:style-name="ce22" office:value-type="float" office:value="90.92" calcext:value-type="float">
            <text:p><text:s/>90,9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O TECNICO <text:s/>ORTOPEDICO</text:p>
          </table:table-cell>
          <table:table-cell table:style-name="ce22" office:value-type="float" office:value="3412.11" calcext:value-type="float">
            <text:p><text:s/>3.412,1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'ANGOLO SENZA GLUTINE SRL</text:p>
          </table:table-cell>
          <table:table-cell table:style-name="ce22" office:value-type="float" office:value="716.93" calcext:value-type="float">
            <text:p><text:s/>716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IBECCIO SRL</text:p>
          </table:table-cell>
          <table:table-cell table:style-name="ce22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INEAR SRL</text:p>
          </table:table-cell>
          <table:table-cell table:style-name="ce22" office:value-type="float" office:value="1264.7" calcext:value-type="float">
            <text:p><text:s/>1.264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OGISTIC-FOOD S.R.L.</text:p>
          </table:table-cell>
          <table:table-cell table:style-name="ce22" office:value-type="float" office:value="5976.63" calcext:value-type="float">
            <text:p><text:s/>5.976,6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OHMANN &amp; RAUSCHER S.R.L.</text:p>
          </table:table-cell>
          <table:table-cell table:style-name="ce22" office:value-type="float" office:value="560.32" calcext:value-type="float">
            <text:p><text:s/>560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'ORTOPEDIA DI ALPIGNANO DI TRINGALI V.</text:p>
          </table:table-cell>
          <table:table-cell table:style-name="ce22" office:value-type="float" office:value="308.55" calcext:value-type="float">
            <text:p><text:s/>308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GICSON <text:s/>S.R.L.</text:p>
          </table:table-cell>
          <table:table-cell table:style-name="ce22" office:value-type="float" office:value="36573.27" calcext:value-type="float">
            <text:p><text:s/>36.573,2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RISTELLA SRL</text:p>
          </table:table-cell>
          <table:table-cell table:style-name="ce22" office:value-type="float" office:value="90273.53" calcext:value-type="float">
            <text:p><text:s/>90.273,5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GAS ITALIA S.R.L.</text:p>
          </table:table-cell>
          <table:table-cell table:style-name="ce22" office:value-type="float" office:value="29472.77" calcext:value-type="float">
            <text:p><text:s/>29.472,7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TRONIC ITALIA S.P.A.</text:p>
          </table:table-cell>
          <table:table-cell table:style-name="ce22" office:value-type="float" office:value="93104.16" calcext:value-type="float">
            <text:p><text:s/>93.104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VI <text:s/>S.P.A.</text:p>
          </table:table-cell>
          <table:table-cell table:style-name="ce22" office:value-type="float" office:value="43105.84" calcext:value-type="float">
            <text:p><text:s/>43.105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ATURALMENTE SAN MAURO</text:p>
          </table:table-cell>
          <table:table-cell table:style-name="ce22" office:value-type="float" office:value="8303.28" calcext:value-type="float">
            <text:p><text:s/>8.303,2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AU S.N.C.</text:p>
          </table:table-cell>
          <table:table-cell table:style-name="ce22" office:value-type="float" office:value="109.7" calcext:value-type="float">
            <text:p><text:s/>109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ON SOLO CELIACHIA DI CILIBERTO SILVIA</text:p>
          </table:table-cell>
          <table:table-cell table:style-name="ce22" office:value-type="float" office:value="221.29" calcext:value-type="float">
            <text:p><text:s/>221,2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OVACOOP SOC.COOPERATIVA</text:p>
          </table:table-cell>
          <table:table-cell table:style-name="ce22" office:value-type="float" office:value="2232.89" calcext:value-type="float">
            <text:p><text:s/>2.232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ASSISTENZA SOCIETA' COOPERATIVA</text:p>
          </table:table-cell>
          <table:table-cell table:style-name="ce22" office:value-type="float" office:value="16734.38" calcext:value-type="float">
            <text:p><text:s/>16.734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BATTISTONI SRL</text:p>
          </table:table-cell>
          <table:table-cell table:style-name="ce22" office:value-type="float" office:value="58470.36" calcext:value-type="float">
            <text:p><text:s/>58.470,3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ORTOPEDIA MONTANARO</text:p>
          </table:table-cell>
          <table:table-cell table:style-name="ce22" office:value-type="float" office:value="1477.8" calcext:value-type="float">
            <text:p><text:s/>1.477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ORTOPEDIA SERRA SNC</text:p>
          </table:table-cell>
          <table:table-cell table:style-name="ce22" office:value-type="float" office:value="27149.62" calcext:value-type="float">
            <text:p><text:s/>27.149,6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CULAR PROJET S.R.L.</text:p>
          </table:table-cell>
          <table:table-cell table:style-name="ce22" office:value-type="float" office:value="1002.03" calcext:value-type="float">
            <text:p><text:s/>1.002,0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CULARISTICA ITALIANA SRL</text:p>
          </table:table-cell>
          <table:table-cell table:style-name="ce22" office:value-type="float" office:value="4869.41" calcext:value-type="float">
            <text:p><text:s/>4.869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FFICINA ORTOPEDICA BIELLESE SAS <text:s/>DI</text:p>
          </table:table-cell>
          <table:table-cell table:style-name="ce22" office:value-type="float" office:value="854.88" calcext:value-type="float">
            <text:p><text:s/>854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FFICINA ORTOPEDICA DI MARIANO SNC</text:p>
          </table:table-cell>
          <table:table-cell table:style-name="ce22" office:value-type="float" office:value="15141.62" calcext:value-type="float">
            <text:p><text:s/>15.141,6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FFICINA ORTOPEDICA FERRERO S.R.L.</text:p>
          </table:table-cell>
          <table:table-cell table:style-name="ce22" office:value-type="float" office:value="85216.73" calcext:value-type="float">
            <text:p><text:s/>85.216,7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FFICINA ORTOPEDICA MARIA ADELAIDE</text:p>
          </table:table-cell>
          <table:table-cell table:style-name="ce22" office:value-type="float" office:value="11362.56" calcext:value-type="float">
            <text:p><text:s/>11.362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FFICINA ORTOPEDICA PIEMONTESE SNC</text:p>
          </table:table-cell>
          <table:table-cell table:style-name="ce22" office:value-type="float" office:value="828.76" calcext:value-type="float">
            <text:p><text:s/>828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FFICINA ORTOPEDICA ZUMAGLINI SRL</text:p>
          </table:table-cell>
          <table:table-cell table:style-name="ce22" office:value-type="float" office:value="7068.02" calcext:value-type="float">
            <text:p><text:s/>7.068,0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FFICINE ORTOPEDICHE RIZZOLI SRL</text:p>
          </table:table-cell>
          <table:table-cell table:style-name="ce22" office:value-type="float" office:value="3013.75" calcext:value-type="float">
            <text:p><text:s/>3.013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LENT OTTICA SRL</text:p>
          </table:table-cell>
          <table:table-cell table:style-name="ce22" office:value-type="float" office:value="1893.67" calcext:value-type="float">
            <text:p><text:s/>1.893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HOLAB SRLS</text:p>
          </table:table-cell>
          <table:table-cell table:style-name="ce22" office:value-type="float" office:value="19035.1" calcext:value-type="float">
            <text:p><text:s/>19.035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HOSANIT 2 SRL</text:p>
          </table:table-cell>
          <table:table-cell table:style-name="ce22" office:value-type="float" office:value="68122.42" calcext:value-type="float">
            <text:p><text:s/>68.122,4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HOSANIT S.R.L.</text:p>
          </table:table-cell>
          <table:table-cell table:style-name="ce22" office:value-type="float" office:value="7537.23" calcext:value-type="float">
            <text:p><text:s/>7.537,2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HOTECNICA SNC DI BOANO E DEVIETTI</text:p>
          </table:table-cell>
          <table:table-cell table:style-name="ce22" office:value-type="float" office:value="758.22" calcext:value-type="float">
            <text:p><text:s/>758,2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OMEDICA MINERVA</text:p>
          </table:table-cell>
          <table:table-cell table:style-name="ce22" office:value-type="float" office:value="7123.48" calcext:value-type="float">
            <text:p><text:s/>7.123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OMEDICAL SAS DI MAGNANO IVAN</text:p>
          </table:table-cell>
          <table:table-cell table:style-name="ce22" office:value-type="float" office:value="522.93" calcext:value-type="float">
            <text:p><text:s/>522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OPEDIA <text:s/>SANITARIA BORGARESE SNC</text:p>
          </table:table-cell>
          <table:table-cell table:style-name="ce22" office:value-type="float" office:value="29952.1" calcext:value-type="float">
            <text:p><text:s/>29.952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OPEDIA CASTAGNA SRL CENTRO TEC.RIABIL</text:p>
          </table:table-cell>
          <table:table-cell table:style-name="ce22" office:value-type="float" office:value="1053.37" calcext:value-type="float">
            <text:p><text:s/>1.053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OPEDIA CAVALLO DI SORBA ELENA</text:p>
          </table:table-cell>
          <table:table-cell table:style-name="ce22" office:value-type="float" office:value="18698.57" calcext:value-type="float">
            <text:p><text:s/>18.698,5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OPEDIA CHIERESE SAS</text:p>
          </table:table-cell>
          <table:table-cell table:style-name="ce22" office:value-type="float" office:value="293.46" calcext:value-type="float">
            <text:p><text:s/>293,4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OPEDIA FREJUS SAS</text:p>
          </table:table-cell>
          <table:table-cell table:style-name="ce22" office:value-type="float" office:value="5057.99" calcext:value-type="float">
            <text:p><text:s/>5.057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OPEDIA PINEROLESE</text:p>
          </table:table-cell>
          <table:table-cell table:style-name="ce22" office:value-type="float" office:value="1186.11" calcext:value-type="float">
            <text:p><text:s/>1.186,1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OPEDIA VIETTI</text:p>
          </table:table-cell>
          <table:table-cell table:style-name="ce22" office:value-type="float" office:value="139.37" calcext:value-type="float">
            <text:p><text:s/>139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OPEDIA VISETTI</text:p>
          </table:table-cell>
          <table:table-cell table:style-name="ce22" office:value-type="float" office:value="195" calcext:value-type="float">
            <text:p><text:s/>19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OPEDICO LABORATORIO TORINESE</text:p>
          </table:table-cell>
          <table:table-cell table:style-name="ce22" office:value-type="float" office:value="9923.38" calcext:value-type="float">
            <text:p><text:s/>9.923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TOFIT DI BRUNO CASTIGLIANO</text:p>
          </table:table-cell>
          <table:table-cell table:style-name="ce22" office:value-type="float" office:value="6064.7" calcext:value-type="float">
            <text:p><text:s/>6.064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TTICA CENA DI CENA S. E C. SNC</text:p>
          </table:table-cell>
          <table:table-cell table:style-name="ce22" office:value-type="float" office:value="1756.37" calcext:value-type="float">
            <text:p><text:s/>1.756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TTICA ING. BENEDETTO</text:p>
          </table:table-cell>
          <table:table-cell table:style-name="ce22" office:value-type="float" office:value="3149.81" calcext:value-type="float">
            <text:p><text:s/>3.149,8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TTICA VISION IS SAS</text:p>
          </table:table-cell>
          <table:table-cell table:style-name="ce22" office:value-type="float" office:value="130.77" calcext:value-type="float">
            <text:p><text:s/>130,7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TTO BOCK SOLUZIONI ORTOPEDICHE SRL</text:p>
          </table:table-cell>
          <table:table-cell table:style-name="ce22" office:value-type="float" office:value="9430.24" calcext:value-type="float">
            <text:p><text:s/>9.430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.LE. MEDICAL SRL</text:p>
          </table:table-cell>
          <table:table-cell table:style-name="ce22" office:value-type="float" office:value="23624.38" calcext:value-type="float">
            <text:p><text:s/>23.624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RAFARMACIA AURORA</text:p>
          </table:table-cell>
          <table:table-cell table:style-name="ce22" office:value-type="float" office:value="963.44" calcext:value-type="float">
            <text:p><text:s/>963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RAFARMACIA DR. TOESCHI MARCO</text:p>
          </table:table-cell>
          <table:table-cell table:style-name="ce22" office:value-type="float" office:value="1368.86" calcext:value-type="float">
            <text:p><text:s/>1.368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RAFARMACIA DR.SA ELENA DUCE</text:p>
          </table:table-cell>
          <table:table-cell table:style-name="ce22" office:value-type="float" office:value="690.72" calcext:value-type="float">
            <text:p><text:s/>690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RAFARMACIA OBIETTIVO SALUTE SNC</text:p>
          </table:table-cell>
          <table:table-cell table:style-name="ce22" office:value-type="float" office:value="714.37" calcext:value-type="float">
            <text:p><text:s/>714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RAFARMACIA SNC DI TIZIANO PISTONO E C.</text:p>
          </table:table-cell>
          <table:table-cell table:style-name="ce22" office:value-type="float" office:value="251.04" calcext:value-type="float">
            <text:p><text:s/>251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RAPHARMACIA ORTOPEDIA ZINGARELLI</text:p>
          </table:table-cell>
          <table:table-cell table:style-name="ce22" office:value-type="float" office:value="17208.48" calcext:value-type="float">
            <text:p><text:s/>17.208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SCULLI SRL</text:p>
          </table:table-cell>
          <table:table-cell table:style-name="ce22" office:value-type="float" office:value="30.18" calcext:value-type="float">
            <text:p><text:s/>30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LANET PLUS CONSORZIO D'IMPRESE</text:p>
          </table:table-cell>
          <table:table-cell table:style-name="ce22" office:value-type="float" office:value="76796.52" calcext:value-type="float">
            <text:p><text:s/>76.796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DOSTUDIO S.A.S.DI SIRTOLI FRANCESCA &amp;</text:p>
          </table:table-cell>
          <table:table-cell table:style-name="ce22" office:value-type="float" office:value="848.13" calcext:value-type="float">
            <text:p><text:s/>848,1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LIMED S.R.L.</text:p>
          </table:table-cell>
          <table:table-cell table:style-name="ce22" office:value-type="float" office:value="78" calcext:value-type="float">
            <text:p><text:s/>7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UNTO SERVICE COOP. SOCIALE A R.L.</text:p>
          </table:table-cell>
          <table:table-cell table:style-name="ce22" office:value-type="float" office:value="25429.17" calcext:value-type="float">
            <text:p><text:s/>25.429,1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OCHE DIABETES CARE ITALY SPA</text:p>
          </table:table-cell>
          <table:table-cell table:style-name="ce22" office:value-type="float" office:value="93565.41" calcext:value-type="float">
            <text:p><text:s/>93.565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OCHE DIAGNOSTICS S.P.A.</text:p>
          </table:table-cell>
          <table:table-cell table:style-name="ce22" office:value-type="float" office:value="162.45" calcext:value-type="float">
            <text:p><text:s/>162,4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IT S.R.L.</text:p>
          </table:table-cell>
          <table:table-cell table:style-name="ce22" office:value-type="float" office:value="2602.94" calcext:value-type="float">
            <text:p><text:s/>2.602,9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ITARIA SVIZZERA DI BISAGNO STEFANO</text:p>
          </table:table-cell>
          <table:table-cell table:style-name="ce22" office:value-type="float" office:value="349.86" calcext:value-type="float">
            <text:p><text:s/>349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ITHOSPITAL SNC</text:p>
          </table:table-cell>
          <table:table-cell table:style-name="ce22" office:value-type="float" office:value="1434.36" calcext:value-type="float">
            <text:p><text:s/>1.434,3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TA MONICA SAS</text:p>
          </table:table-cell>
          <table:table-cell table:style-name="ce22" office:value-type="float" office:value="109.44" calcext:value-type="float">
            <text:p><text:s/>109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PIO LIFE S.R.L.</text:p>
          </table:table-cell>
          <table:table-cell table:style-name="ce22" office:value-type="float" office:value="67.76" calcext:value-type="float">
            <text:p><text:s/>67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LEFAR S.R.L.</text:p>
          </table:table-cell>
          <table:table-cell table:style-name="ce22" office:value-type="float" office:value="154.8" calcext:value-type="float">
            <text:p><text:s/>154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NTIRE DI ANDREA MARULLO REEDTZ</text:p>
          </table:table-cell>
          <table:table-cell table:style-name="ce22" office:value-type="float" office:value="4501.64" calcext:value-type="float">
            <text:p><text:s/>4.501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R.BA <text:s/>DI PIOVANO EZIO</text:p>
          </table:table-cell>
          <table:table-cell table:style-name="ce22" office:value-type="float" office:value="502.37" calcext:value-type="float">
            <text:p><text:s/>502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LC S.P.A.</text:p>
          </table:table-cell>
          <table:table-cell table:style-name="ce22" office:value-type="float" office:value="575695.9" calcext:value-type="float">
            <text:p><text:s/>575.695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MITH &amp; NEPHEW S.R.L.</text:p>
          </table:table-cell>
          <table:table-cell table:style-name="ce22" office:value-type="float" office:value="3126" calcext:value-type="float">
            <text:p><text:s/>3.12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MITHS MEDICAL ITALIA S.R.L.</text:p>
          </table:table-cell>
          <table:table-cell table:style-name="ce22" office:value-type="float" office:value="2181.84" calcext:value-type="float">
            <text:p><text:s/>2.181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CIETA' <text:s/>ORTOPEDICHE SANITARIE SRL</text:p>
          </table:table-cell>
          <table:table-cell table:style-name="ce22" office:value-type="float" office:value="28687.7" calcext:value-type="float">
            <text:p><text:s/>28.687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FTIME SRL</text:p>
          </table:table-cell>
          <table:table-cell table:style-name="ce22" office:value-type="float" office:value="2750" calcext:value-type="float">
            <text:p><text:s/>2.7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NAR SRL</text:p>
          </table:table-cell>
          <table:table-cell table:style-name="ce22" office:value-type="float" office:value="45408.82" calcext:value-type="float">
            <text:p><text:s/>45.408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PANO' LAURA</text:p>
          </table:table-cell>
          <table:table-cell table:style-name="ce22" office:value-type="float" office:value="632.82" calcext:value-type="float">
            <text:p><text:s/>632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UDIO CASTELLANI S.A.S.</text:p>
          </table:table-cell>
          <table:table-cell table:style-name="ce22" office:value-type="float" office:value="1208.16" calcext:value-type="float">
            <text:p><text:s/>1.208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UDIO ORTOPEDICO DI BOERIO GIAN CARLO</text:p>
          </table:table-cell>
          <table:table-cell table:style-name="ce22" office:value-type="float" office:value="4107.93" calcext:value-type="float">
            <text:p><text:s/>4.107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UDIO OTTICO PLACINI</text:p>
          </table:table-cell>
          <table:table-cell table:style-name="ce22" office:value-type="float" office:value="3174.1" calcext:value-type="float">
            <text:p><text:s/>3.174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UDIO OTTICO VELCON S.A.S.</text:p>
          </table:table-cell>
          <table:table-cell table:style-name="ce22" office:value-type="float" office:value="1142.76" calcext:value-type="float">
            <text:p><text:s/>1.142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UDIO TECNICO ORTOPEDICO DEL PIEDE</text:p>
          </table:table-cell>
          <table:table-cell table:style-name="ce22" office:value-type="float" office:value="13268.96" calcext:value-type="float">
            <text:p><text:s/>13.268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UDIO TECNICO ORTOPEDICO SRL</text:p>
          </table:table-cell>
          <table:table-cell table:style-name="ce22" office:value-type="float" office:value="9767.55" calcext:value-type="float">
            <text:p><text:s/>9.767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.G.R. SRL</text:p>
          </table:table-cell>
          <table:table-cell table:style-name="ce22" office:value-type="float" office:value="15375.7" calcext:value-type="float">
            <text:p><text:s/>15.375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.S.S. <text:s/>SRL</text:p>
          </table:table-cell>
          <table:table-cell table:style-name="ce22" office:value-type="float" office:value="3249" calcext:value-type="float">
            <text:p><text:s/>3.24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CHNOR SAS</text:p>
          </table:table-cell>
          <table:table-cell table:style-name="ce22" office:value-type="float" office:value="807.82" calcext:value-type="float">
            <text:p><text:s/>807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HERAS LIFETECH SRL</text:p>
          </table:table-cell>
          <table:table-cell table:style-name="ce22" office:value-type="float" office:value="200496.88" calcext:value-type="float">
            <text:p><text:s/>200.496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DENDO SRL</text:p>
          </table:table-cell>
          <table:table-cell table:style-name="ce22" office:value-type="float" office:value="1430.88" calcext:value-type="float">
            <text:p><text:s/>1.430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TALAIRE ITALIA SPA</text:p>
          </table:table-cell>
          <table:table-cell table:style-name="ce22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VISOL SRL</text:p>
          </table:table-cell>
          <table:table-cell table:style-name="ce22" office:value-type="float" office:value="1399.72" calcext:value-type="float">
            <text:p><text:s/>1.399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WALDNER TECNOLOGIE MEDICALI SRL</text:p>
          </table:table-cell>
          <table:table-cell table:style-name="ce2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XIMENES <text:s text:c="2"/>S.R.L.</text:p>
          </table:table-cell>
          <table:table-cell table:style-name="ce22" office:value-type="float" office:value="6075.41" calcext:value-type="float">
            <text:p><text:s/>6.075,41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17 Acquisti di servizi sanitari per assistenza ospeda</text:p>
          </table:table-cell>
          <table:table-cell table:style-name="ce14"/>
          <table:table-cell table:style-name="ce21" office:value-type="float" office:value="954514.34" calcext:value-type="float">
            <text:p><text:s/>954.514,3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O.U. SAN LUIGI GONZAGA</text:p>
          </table:table-cell>
          <table:table-cell table:style-name="ce22" office:value-type="float" office:value="2067.84" calcext:value-type="float">
            <text:p><text:s/>2.067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 VOLONTARIATO GLI SHERPA ONLUS</text:p>
          </table:table-cell>
          <table:table-cell table:style-name="ce22" office:value-type="float" office:value="8155.7" calcext:value-type="float">
            <text:p><text:s/>8.155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RIPOSO ENTE PARR.S.GIOVANNI</text:p>
          </table:table-cell>
          <table:table-cell table:style-name="ce22" office:value-type="float" office:value="12420" calcext:value-type="float">
            <text:p><text:s/>12.4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INSIEME ONLUS</text:p>
          </table:table-cell>
          <table:table-cell table:style-name="ce22" office:value-type="float" office:value="203485.24" calcext:value-type="float">
            <text:p><text:s/>203.485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 SOC. P.G.FRASSATI S.C.S.ONLUS</text:p>
          </table:table-cell>
          <table:table-cell table:style-name="ce22" office:value-type="float" office:value="96346.14" calcext:value-type="float">
            <text:p><text:s/>96.346,1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.A.R.O. ONLUS</text:p>
          </table:table-cell>
          <table:table-cell table:style-name="ce22" office:value-type="float" office:value="10845.66" calcext:value-type="float">
            <text:p><text:s/>10.845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 CEDRI S.P.A. <text:s/>CASA DI CURA PRIVATA</text:p>
          </table:table-cell>
          <table:table-cell table:style-name="ce22" office:value-type="float" office:value="32488" calcext:value-type="float">
            <text:p><text:s/>32.48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.M.A. S.R.L.</text:p>
          </table:table-cell>
          <table:table-cell table:style-name="ce22" office:value-type="float" office:value="17385.72" calcext:value-type="float">
            <text:p><text:s/>17.385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OS CARE S.R.L.</text:p>
          </table:table-cell>
          <table:table-cell table:style-name="ce22" office:value-type="float" office:value="375942.49" calcext:value-type="float">
            <text:p><text:s/>375.942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LENZIOSI OPERAI DELLA CROCE - ONLUS</text:p>
          </table:table-cell>
          <table:table-cell table:style-name="ce22" office:value-type="float" office:value="195377.55" calcext:value-type="float">
            <text:p><text:s/>195.377,55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18 Acquisti di servizi sanitari per assistenza ospeda</text:p>
          </table:table-cell>
          <table:table-cell table:style-name="ce14"/>
          <table:table-cell table:style-name="ce21" office:value-type="float" office:value="7280983.18" calcext:value-type="float">
            <text:p><text:s/>7.280.983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LINEA ITALIA SPA - VILLE TURINA AMIONE</text:p>
          </table:table-cell>
          <table:table-cell table:style-name="ce22" office:value-type="float" office:value="1209750" calcext:value-type="float">
            <text:p><text:s/>1.209.7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LICLINICO DI MONZA -CLINICA EPOREDIESE</text:p>
          </table:table-cell>
          <table:table-cell table:style-name="ce22" office:value-type="float" office:value="1529250" calcext:value-type="float">
            <text:p><text:s/>1.529.2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VINCIA LOMBARDO VENETA ORD. OSPED.</text:p>
          </table:table-cell>
          <table:table-cell table:style-name="ce22" office:value-type="float" office:value="2371100" calcext:value-type="float">
            <text:p><text:s/>2.371.1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TA CROCE SRL - CASA DI CURA VILLA IDA</text:p>
          </table:table-cell>
          <table:table-cell table:style-name="ce22" office:value-type="float" office:value="589136.18" calcext:value-type="float">
            <text:p><text:s/>589.136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GRAZIA SRL</text:p>
          </table:table-cell>
          <table:table-cell table:style-name="ce22" office:value-type="float" office:value="1581747" calcext:value-type="float">
            <text:p><text:s/>1.581.747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20 Acquisti di prestazioni di psichiatria residenzial</text:p>
          </table:table-cell>
          <table:table-cell table:style-name="ce14"/>
          <table:table-cell table:style-name="ce21" office:value-type="float" office:value="536930.59" calcext:value-type="float">
            <text:p><text:s/>536.930,5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RIPOSO E DI RICOVERO I.P.A.B.</text:p>
          </table:table-cell>
          <table:table-cell table:style-name="ce22" office:value-type="float" office:value="14223.2" calcext:value-type="float">
            <text:p><text:s/>14.223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PAB SANTO SPIRITO BORLA</text:p>
          </table:table-cell>
          <table:table-cell table:style-name="ce22" office:value-type="float" office:value="9291.2" calcext:value-type="float">
            <text:p><text:s/>9.291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VINCIA LOMBARDO VENETA ORD. OSPED.</text:p>
          </table:table-cell>
          <table:table-cell table:style-name="ce22" office:value-type="float" office:value="513416.19" calcext:value-type="float">
            <text:p><text:s/>513.416,19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4"/>
          <table:table-cell table:style-name="ce21" office:value-type="float" office:value="5074115.49" calcext:value-type="float">
            <text:p><text:s/>5.074.115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ROS GESTIONI SRL <text:s text:c="2"/>VILLE SAN SECONDO</text:p>
          </table:table-cell>
          <table:table-cell table:style-name="ce22" office:value-type="float" office:value="109831.36" calcext:value-type="float">
            <text:p><text:s/>109.831,3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CQUI/IN/CONTRO</text:p>
          </table:table-cell>
          <table:table-cell table:style-name="ce22" office:value-type="float" office:value="7094.49" calcext:value-type="float">
            <text:p><text:s/>7.094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CIAZIONE MASTROPIETRO &amp; C.</text:p>
          </table:table-cell>
          <table:table-cell table:style-name="ce22" office:value-type="float" office:value="56971.72" calcext:value-type="float">
            <text:p><text:s/>56.971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CIAZIONE PAPA GIOVANNI XXIII</text:p>
          </table:table-cell>
          <table:table-cell table:style-name="ce22" office:value-type="float" office:value="8762" calcext:value-type="float">
            <text:p><text:s/>8.76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LU ACQUA S.R.L.</text:p>
          </table:table-cell>
          <table:table-cell table:style-name="ce22" office:value-type="float" office:value="16128.8" calcext:value-type="float">
            <text:p><text:s/>16.128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E SERVICE S.P.A.</text:p>
          </table:table-cell>
          <table:table-cell table:style-name="ce22" office:value-type="float" office:value="5456.3" calcext:value-type="float">
            <text:p><text:s/>5.456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LGENSEMBLE SERVIZI ALLA PERSONA</text:p>
          </table:table-cell>
          <table:table-cell table:style-name="ce22" office:value-type="float" office:value="4406.38" calcext:value-type="float">
            <text:p><text:s/>4.406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 SOC. P.G.FRASSATI S.C.S.ONLUS</text:p>
          </table:table-cell>
          <table:table-cell table:style-name="ce22" office:value-type="float" office:value="117056.38" calcext:value-type="float">
            <text:p><text:s/>117.056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SOCIALE L'ARCOBALENO</text:p>
          </table:table-cell>
          <table:table-cell table:style-name="ce22" office:value-type="float" office:value="21225" calcext:value-type="float">
            <text:p><text:s/>21.22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SOCIALE L'IPPOGRIFO S.C.A.R.L.</text:p>
          </table:table-cell>
          <table:table-cell table:style-name="ce22" office:value-type="float" office:value="542288.42" calcext:value-type="float">
            <text:p><text:s/>542.288,4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ANIMAZIONE VALDOCCO -1-</text:p>
          </table:table-cell>
          <table:table-cell table:style-name="ce22" office:value-type="float" office:value="423360.41" calcext:value-type="float">
            <text:p><text:s/>423.360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SOCIALE UNO</text:p>
          </table:table-cell>
          <table:table-cell table:style-name="ce22" office:value-type="float" office:value="3494.28" calcext:value-type="float">
            <text:p><text:s/>3.494,2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SS S.R.L. SOCIETA' UNIPERSONALE</text:p>
          </table:table-cell>
          <table:table-cell table:style-name="ce22" office:value-type="float" office:value="30909.88" calcext:value-type="float">
            <text:p><text:s/>30.909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UFRAD</text:p>
          </table:table-cell>
          <table:table-cell table:style-name="ce22" office:value-type="float" office:value="21134.86" calcext:value-type="float">
            <text:p><text:s/>21.134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SSERCI <text:s/>ONLUS</text:p>
          </table:table-cell>
          <table:table-cell table:style-name="ce22" office:value-type="float" office:value="21531.66" calcext:value-type="float">
            <text:p><text:s/>21.531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ERMATA D'AUTOBUS ASSOCIAZIONE ONLUS</text:p>
          </table:table-cell>
          <table:table-cell table:style-name="ce22" office:value-type="float" office:value="63352.56" calcext:value-type="float">
            <text:p><text:s/>63.352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IONE GRUBER ONLUS</text:p>
          </table:table-cell>
          <table:table-cell table:style-name="ce22" office:value-type="float" office:value="9000" calcext:value-type="float">
            <text:p><text:s/>9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LI ACERI SRL</text:p>
          </table:table-cell>
          <table:table-cell table:style-name="ce22" office:value-type="float" office:value="7189.64" calcext:value-type="float">
            <text:p><text:s/>7.189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OTEL EVEREST SNC</text:p>
          </table:table-cell>
          <table:table-cell table:style-name="ce22" office:value-type="float" office:value="536.18" calcext:value-type="float">
            <text:p><text:s/>536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MARGINE S.C.S.ONLUS</text:p>
          </table:table-cell>
          <table:table-cell table:style-name="ce22" office:value-type="float" office:value="514171.83" calcext:value-type="float">
            <text:p><text:s/>514.171,8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PORTO IST. RICERCA E TRATTAMENTO</text:p>
          </table:table-cell>
          <table:table-cell table:style-name="ce22" office:value-type="float" office:value="85272.67" calcext:value-type="float">
            <text:p><text:s/>85.272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POZZO COOPERATIVA SOCIALE</text:p>
          </table:table-cell>
          <table:table-cell table:style-name="ce22" office:value-type="float" office:value="150871.09" calcext:value-type="float">
            <text:p><text:s/>150.871,0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RESIDENCE S.R.L.</text:p>
          </table:table-cell>
          <table:table-cell table:style-name="ce22" office:value-type="float" office:value="219124" calcext:value-type="float">
            <text:p><text:s/>219.12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SOLE SNC DI EBOWE VERA IMAR IAGBE E C</text:p>
          </table:table-cell>
          <table:table-cell table:style-name="ce22" office:value-type="float" office:value="4812" calcext:value-type="float">
            <text:p><text:s/>4.81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TERACTIVE SOCIETA' COOPERATIVA SOCIALE</text:p>
          </table:table-cell>
          <table:table-cell table:style-name="ce22" office:value-type="float" office:value="39612" calcext:value-type="float">
            <text:p><text:s/>39.61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ITUTO SUORE S.GIUSEPPE DI SUSA</text:p>
          </table:table-cell>
          <table:table-cell table:style-name="ce22" office:value-type="float" office:value="3680.7" calcext:value-type="float">
            <text:p><text:s/>3.680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OS CARE S.R.L.</text:p>
          </table:table-cell>
          <table:table-cell table:style-name="ce22" office:value-type="float" office:value="157204.57" calcext:value-type="float">
            <text:p><text:s/>157.204,5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REDANCIA COOPERATIVA SOCIALE ONLUS</text:p>
          </table:table-cell>
          <table:table-cell table:style-name="ce22" office:value-type="float" office:value="13167" calcext:value-type="float">
            <text:p><text:s/>13.16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'ABBAZIA COOPERATIVA SOCIALE</text:p>
          </table:table-cell>
          <table:table-cell table:style-name="ce22" office:value-type="float" office:value="72906.04" calcext:value-type="float">
            <text:p><text:s/>72.906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O ZANZARA S.C.R.L. ONLUS</text:p>
          </table:table-cell>
          <table:table-cell table:style-name="ce22" office:value-type="float" office:value="7008.28" calcext:value-type="float">
            <text:p><text:s/>7.008,2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'ALVEARE COOPERATIVA SOCIALE</text:p>
          </table:table-cell>
          <table:table-cell table:style-name="ce22" office:value-type="float" office:value="5899.29" calcext:value-type="float">
            <text:p><text:s/>5.899,2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'ARCA S.R.L.</text:p>
          </table:table-cell>
          <table:table-cell table:style-name="ce22" office:value-type="float" office:value="152866.74" calcext:value-type="float">
            <text:p><text:s/>152.866,7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'ARTE DELLA CURA</text:p>
          </table:table-cell>
          <table:table-cell table:style-name="ce22" office:value-type="float" office:value="221228.65" calcext:value-type="float">
            <text:p><text:s/>221.228,6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AOS S.C.S.</text:p>
          </table:table-cell>
          <table:table-cell table:style-name="ce22" office:value-type="float" office:value="91833.27" calcext:value-type="float">
            <text:p><text:s/>91.833,2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BIETTIVO SOLIDARIETA' S.C.S.</text:p>
          </table:table-cell>
          <table:table-cell table:style-name="ce22" office:value-type="float" office:value="10840.5" calcext:value-type="float">
            <text:p><text:s/>10.840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PERA PIA E. CLARA ONLUS</text:p>
          </table:table-cell>
          <table:table-cell table:style-name="ce22" office:value-type="float" office:value="7067.2" calcext:value-type="float">
            <text:p><text:s/>7.067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PEA ITALIA SPA</text:p>
          </table:table-cell>
          <table:table-cell table:style-name="ce22" office:value-type="float" office:value="6036.4" calcext:value-type="float">
            <text:p><text:s/>6.036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CCHIO VERDE S.R.L.</text:p>
          </table:table-cell>
          <table:table-cell table:style-name="ce22" office:value-type="float" office:value="10738" calcext:value-type="float">
            <text:p><text:s/>10.73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CCOLA LOURDES ONLUS</text:p>
          </table:table-cell>
          <table:table-cell table:style-name="ce22" office:value-type="float" office:value="5809.12" calcext:value-type="float">
            <text:p><text:s/>5.809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NTIS SOCIETA' COOPERATIVA</text:p>
          </table:table-cell>
          <table:table-cell table:style-name="ce22" office:value-type="float" office:value="17782.85" calcext:value-type="float">
            <text:p><text:s/>17.782,8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.GE.S.T.ONLUS</text:p>
          </table:table-cell>
          <table:table-cell table:style-name="ce22" office:value-type="float" office:value="19366.2" calcext:value-type="float">
            <text:p><text:s/>19.366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GETTO EMMAUS SOC.COOP. A R.L.</text:p>
          </table:table-cell>
          <table:table-cell table:style-name="ce22" office:value-type="float" office:value="9142.84" calcext:value-type="float">
            <text:p><text:s/>9.142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GETTO MURET COOPERATIVA SOCIALE</text:p>
          </table:table-cell>
          <table:table-cell table:style-name="ce22" office:value-type="float" office:value="235497.97" calcext:value-type="float">
            <text:p><text:s/>235.497,9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RA SRL</text:p>
          </table:table-cell>
          <table:table-cell table:style-name="ce22" office:value-type="float" office:value="13476" calcext:value-type="float">
            <text:p><text:s/>13.47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V. LOMB.-VENETA ORDINE OSPEDALIERO</text:p>
          </table:table-cell>
          <table:table-cell table:style-name="ce22" office:value-type="float" office:value="225180.96" calcext:value-type="float">
            <text:p><text:s/>225.180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VINCIA LOMBARDO VENETA ORD. OSPED.</text:p>
          </table:table-cell>
          <table:table-cell table:style-name="ce22" office:value-type="float" office:value="248657.42" calcext:value-type="float">
            <text:p><text:s/>248.657,4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SIDENCE DU PARC SRL</text:p>
          </table:table-cell>
          <table:table-cell table:style-name="ce22" office:value-type="float" office:value="29479.4" calcext:value-type="float">
            <text:p><text:s/>29.479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SIDENZA DOMUS AUREA S.R.L.</text:p>
          </table:table-cell>
          <table:table-cell table:style-name="ce22" office:value-type="float" office:value="14634.8" calcext:value-type="float">
            <text:p><text:s/>14.634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SIDENZE IL SESTANTE S.R.L.</text:p>
          </table:table-cell>
          <table:table-cell table:style-name="ce22" office:value-type="float" office:value="11163.2" calcext:value-type="float">
            <text:p><text:s/>11.163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OSA COOPERATIVA SOCIALE</text:p>
          </table:table-cell>
          <table:table-cell table:style-name="ce22" office:value-type="float" office:value="201159.58" calcext:value-type="float">
            <text:p><text:s/>201.159,5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RENI ORIZZONTI 1 S.P.A.</text:p>
          </table:table-cell>
          <table:table-cell table:style-name="ce22" office:value-type="float" office:value="26650.4" calcext:value-type="float">
            <text:p><text:s/>26.650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C.COOP.SOC.CENTRO T.SE DI SOLIDAR</text:p>
          </table:table-cell>
          <table:table-cell table:style-name="ce22" office:value-type="float" office:value="33225.38" calcext:value-type="float">
            <text:p><text:s/>33.225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GGIORNO PRIMAVERA SRL</text:p>
          </table:table-cell>
          <table:table-cell table:style-name="ce22" office:value-type="float" office:value="299425.84" calcext:value-type="float">
            <text:p><text:s/>299.425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RCARE S.R.L.</text:p>
          </table:table-cell>
          <table:table-cell table:style-name="ce22" office:value-type="float" office:value="248083.44" calcext:value-type="float">
            <text:p><text:s/>248.083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ORRE S.R.L. - <text:s/>R.S.A. CASA TESTA -</text:p>
          </table:table-cell>
          <table:table-cell table:style-name="ce22" office:value-type="float" office:value="168125.04" calcext:value-type="float">
            <text:p><text:s/>168.125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NOGEST SRL</text:p>
          </table:table-cell>
          <table:table-cell table:style-name="ce22" office:value-type="float" office:value="6811.2" calcext:value-type="float">
            <text:p><text:s/>6.811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CORA SRL</text:p>
          </table:table-cell>
          <table:table-cell table:style-name="ce22" office:value-type="float" office:value="9608" calcext:value-type="float">
            <text:p><text:s/>9.60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SANT'ANNA S.R.L.</text:p>
          </table:table-cell>
          <table:table-cell table:style-name="ce22" office:value-type="float" office:value="6765.3" calcext:value-type="float">
            <text:p><text:s/>6.765,3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4"/>
          <table:table-cell table:style-name="ce21" office:value-type="float" office:value="1060145.3" calcext:value-type="float">
            <text:p><text:s/>1.060.145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PAS COMITATO REGIONALE PIEMONTE</text:p>
          </table:table-cell>
          <table:table-cell table:style-name="ce22" office:value-type="float" office:value="12558.78" calcext:value-type="float">
            <text:p><text:s/>12.558,7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.VOL.CROCE VERDE BESSOLESE</text:p>
          </table:table-cell>
          <table:table-cell table:style-name="ce22" office:value-type="float" office:value="6058.3" calcext:value-type="float">
            <text:p><text:s/>6.058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CIAZ. <text:s/>VOLONTARI IVREA SOCCORSO</text:p>
          </table:table-cell>
          <table:table-cell table:style-name="ce22" office:value-type="float" office:value="59325.94" calcext:value-type="float">
            <text:p><text:s/>59.325,9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CIAZIONE DELLA CROCE ROSSA ITALIANA</text:p>
          </table:table-cell>
          <table:table-cell table:style-name="ce22" office:value-type="float" office:value="1750" calcext:value-type="float">
            <text:p><text:s/>1.7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BIANCA DEL CANAVESE</text:p>
          </table:table-cell>
          <table:table-cell table:style-name="ce22" office:value-type="float" office:value="39945.36" calcext:value-type="float">
            <text:p><text:s/>39.945,3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BIANCA VOLPIANESE</text:p>
          </table:table-cell>
          <table:table-cell table:style-name="ce22" office:value-type="float" office:value="88095" calcext:value-type="float">
            <text:p><text:s/>88.09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BLU ITALIA</text:p>
          </table:table-cell>
          <table:table-cell table:style-name="ce22" office:value-type="float" office:value="17280.09" calcext:value-type="float">
            <text:p><text:s/>17.280,0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ROSSA DI CASTELLAMONTE</text:p>
          </table:table-cell>
          <table:table-cell table:style-name="ce22" office:value-type="float" office:value="52560" calcext:value-type="float">
            <text:p><text:s/>52.5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ROSSA ITALIANA CHIVASSO</text:p>
          </table:table-cell>
          <table:table-cell table:style-name="ce22" office:value-type="float" office:value="203127.5" calcext:value-type="float">
            <text:p><text:s/>203.12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ROSSA ITALIANA COCCONATO</text:p>
          </table:table-cell>
          <table:table-cell table:style-name="ce22" office:value-type="float" office:value="5860.22" calcext:value-type="float">
            <text:p><text:s/>5.860,2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ROSSA ITALIANA CRESCENTINO</text:p>
          </table:table-cell>
          <table:table-cell table:style-name="ce22" office:value-type="float" office:value="17225.01" calcext:value-type="float">
            <text:p><text:s/>17.225,0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ROSSA ITALIANA DI FIANO</text:p>
          </table:table-cell>
          <table:table-cell table:style-name="ce22" office:value-type="float" office:value="214" calcext:value-type="float">
            <text:p><text:s/>21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ROSSA ITALIANA DI POIRINO</text:p>
          </table:table-cell>
          <table:table-cell table:style-name="ce22" office:value-type="float" office:value="450" calcext:value-type="float">
            <text:p><text:s/>4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ROSSA ITALIANA DI PONT CANAVESE</text:p>
          </table:table-cell>
          <table:table-cell table:style-name="ce22" office:value-type="float" office:value="1184.35" calcext:value-type="float">
            <text:p><text:s/>1.184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ROSSA ITALIANA DI SETTIMO VITTONE</text:p>
          </table:table-cell>
          <table:table-cell table:style-name="ce22" office:value-type="float" office:value="216160.5" calcext:value-type="float">
            <text:p><text:s/>216.160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ROSSA ITALIANA GASSINO TORINESE</text:p>
          </table:table-cell>
          <table:table-cell table:style-name="ce22" office:value-type="float" office:value="43625.01" calcext:value-type="float">
            <text:p><text:s/>43.625,0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ROSSA ITALIANA LAURIANO</text:p>
          </table:table-cell>
          <table:table-cell table:style-name="ce22" office:value-type="float" office:value="5900" calcext:value-type="float">
            <text:p><text:s/>5.9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ROSSA ITALIANA MONTANARO</text:p>
          </table:table-cell>
          <table:table-cell table:style-name="ce22" office:value-type="float" office:value="8514.91" calcext:value-type="float">
            <text:p><text:s/>8.514,9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ROSSA ITALIANA S.FRANCESCO AL CAM</text:p>
          </table:table-cell>
          <table:table-cell table:style-name="ce22" office:value-type="float" office:value="251.4" calcext:value-type="float">
            <text:p><text:s/>251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ROSSA ITALIANA SETTIMO TORINESE</text:p>
          </table:table-cell>
          <table:table-cell table:style-name="ce22" office:value-type="float" office:value="37487.49" calcext:value-type="float">
            <text:p><text:s/>37.487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OCE VERDE TORINO</text:p>
          </table:table-cell>
          <table:table-cell table:style-name="ce22" office:value-type="float" office:value="125656.48" calcext:value-type="float">
            <text:p><text:s/>125.656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OS CARE S.R.L.</text:p>
          </table:table-cell>
          <table:table-cell table:style-name="ce22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GIT CROCE DI S. GIOVANNI SETTIMO T.SE</text:p>
          </table:table-cell>
          <table:table-cell table:style-name="ce22" office:value-type="float" office:value="36179.2" calcext:value-type="float">
            <text:p><text:s/>36.179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GIT CROCE DI SAN GIOVANNI <text:s/>LANZO</text:p>
          </table:table-cell>
          <table:table-cell table:style-name="ce22" office:value-type="float" office:value="24647.84" calcext:value-type="float">
            <text:p><text:s/>24.647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GIT CROCE S.GIOVANNI AVIGLIANA-BUTTIGL</text:p>
          </table:table-cell>
          <table:table-cell table:style-name="ce22" office:value-type="float" office:value="5756.25" calcext:value-type="float">
            <text:p><text:s/>5.756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OLONT. ASSISTENZA SOCC. V.A.S.C. ONLUS</text:p>
          </table:table-cell>
          <table:table-cell table:style-name="ce22" office:value-type="float" office:value="31002.32" calcext:value-type="float">
            <text:p><text:s/>31.002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OLONTARI SOCCORSO SUD CANAVESE</text:p>
          </table:table-cell>
          <table:table-cell table:style-name="ce22" office:value-type="float" office:value="19249.35" calcext:value-type="float">
            <text:p><text:s/>19.249,35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4"/>
          <table:table-cell table:style-name="ce21" office:value-type="float" office:value="2276234.37" calcext:value-type="float">
            <text:p><text:s/>2.276.234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I.S.A. GASSINO</text:p>
          </table:table-cell>
          <table:table-cell table:style-name="ce22" office:value-type="float" office:value="56250" calcext:value-type="float">
            <text:p><text:s/>56.2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I.S.S.A.C. <text:s text:c="7"/>- CALUSO</text:p>
          </table:table-cell>
          <table:table-cell table:style-name="ce22" office:value-type="float" office:value="16250" calcext:value-type="float">
            <text:p><text:s/>16.2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RIPOSO DI RIVAROLO</text:p>
          </table:table-cell>
          <table:table-cell table:style-name="ce22" office:value-type="float" office:value="84362.73" calcext:value-type="float">
            <text:p><text:s/>84.362,7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RIPOSO ENTE PARR.S.GIOVANNI</text:p>
          </table:table-cell>
          <table:table-cell table:style-name="ce22" office:value-type="float" office:value="177434.83" calcext:value-type="float">
            <text:p><text:s/>177.434,8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RIPOSO ING.G. DESTEFANIS</text:p>
          </table:table-cell>
          <table:table-cell table:style-name="ce22" office:value-type="float" office:value="73233.76" calcext:value-type="float">
            <text:p><text:s/>73.233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RIPOSO OSPIZIO FURNO</text:p>
          </table:table-cell>
          <table:table-cell table:style-name="ce22" office:value-type="float" office:value="32027.04" calcext:value-type="float">
            <text:p><text:s/>32.027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RIPOSO SAN GIORGIO</text:p>
          </table:table-cell>
          <table:table-cell table:style-name="ce22" office:value-type="float" office:value="54153.73" calcext:value-type="float">
            <text:p><text:s/>54.153,7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RIPOSO SAN GIUSEPPE</text:p>
          </table:table-cell>
          <table:table-cell table:style-name="ce22" office:value-type="float" office:value="110758.46" calcext:value-type="float">
            <text:p><text:s/>110.758,4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RIPOSO SAN LUIGI <text:s/>ONLUS</text:p>
          </table:table-cell>
          <table:table-cell table:style-name="ce22" office:value-type="float" office:value="14723.68" calcext:value-type="float">
            <text:p><text:s/>14.723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RIPOSO UMBERTO I</text:p>
          </table:table-cell>
          <table:table-cell table:style-name="ce22" office:value-type="float" office:value="173028.87" calcext:value-type="float">
            <text:p><text:s/>173.028,8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IS CONSORZIO INTERCOMUNALE DEI SERVIZI</text:p>
          </table:table-cell>
          <table:table-cell table:style-name="ce22" office:value-type="float" office:value="302500" calcext:value-type="float">
            <text:p><text:s/>302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E DI GIAVENO</text:p>
          </table:table-cell>
          <table:table-cell table:style-name="ce22" office:value-type="float" office:value="4810.24" calcext:value-type="float">
            <text:p><text:s/>4.810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E DI LEINI'</text:p>
          </table:table-cell>
          <table:table-cell table:style-name="ce22" office:value-type="float" office:value="31423.52" calcext:value-type="float">
            <text:p><text:s/>31.423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GR. FIGLIE DELLA CARITA'</text:p>
          </table:table-cell>
          <table:table-cell table:style-name="ce22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S. INTERCOM. DEI SERVIZI - CUORGNE'</text:p>
          </table:table-cell>
          <table:table-cell table:style-name="ce22" office:value-type="float" office:value="75000" calcext:value-type="float">
            <text:p><text:s/>75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SORZIO INTERCOMUNALE SERVIZI SOCIALI</text:p>
          </table:table-cell>
          <table:table-cell table:style-name="ce22" office:value-type="float" office:value="92500" calcext:value-type="float">
            <text:p><text:s/>92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SORZIO SERVIZI SOCIALI IN.RE.TE.</text:p>
          </table:table-cell>
          <table:table-cell table:style-name="ce22" office:value-type="float" office:value="48750" calcext:value-type="float">
            <text:p><text:s/>48.7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 CASA DI RIPOSO DI SAN BENIGNO C.SE</text:p>
          </table:table-cell>
          <table:table-cell table:style-name="ce22" office:value-type="float" office:value="85861.47" calcext:value-type="float">
            <text:p><text:s/>85.861,4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IONE ENTE MARIA AUSILIATRICE</text:p>
          </table:table-cell>
          <table:table-cell table:style-name="ce22" office:value-type="float" office:value="35416.88" calcext:value-type="float">
            <text:p><text:s/>35.416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IONE OPERA PIA DIV PROVVIDENZA</text:p>
          </table:table-cell>
          <table:table-cell table:style-name="ce22" office:value-type="float" office:value="68127.54" calcext:value-type="float">
            <text:p><text:s/>68.127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IONE PIA OPERA GLAUDO PIETRO E</text:p>
          </table:table-cell>
          <table:table-cell table:style-name="ce22" office:value-type="float" office:value="17792.8" calcext:value-type="float">
            <text:p><text:s/>17.792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IONE QUARANTA I.P.A.B.</text:p>
          </table:table-cell>
          <table:table-cell table:style-name="ce22" office:value-type="float" office:value="2688" calcext:value-type="float">
            <text:p><text:s/>2.68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PAB SANTO SPIRITO BORLA</text:p>
          </table:table-cell>
          <table:table-cell table:style-name="ce22" office:value-type="float" office:value="82194.34" calcext:value-type="float">
            <text:p><text:s/>82.194,3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. POVERE FIGLIE DI S. GAETANO</text:p>
          </table:table-cell>
          <table:table-cell table:style-name="ce22" office:value-type="float" office:value="58482.49" calcext:value-type="float">
            <text:p><text:s/>58.482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ITUTO DOMENICA ROMANA</text:p>
          </table:table-cell>
          <table:table-cell table:style-name="ce22" office:value-type="float" office:value="111158.86" calcext:value-type="float">
            <text:p><text:s/>111.158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SPEDALE G. ARNAUD</text:p>
          </table:table-cell>
          <table:table-cell table:style-name="ce22" office:value-type="float" office:value="92526.24" calcext:value-type="float">
            <text:p><text:s/>92.526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SPEDALE POVERI INFERMI DI STRAMBINO</text:p>
          </table:table-cell>
          <table:table-cell table:style-name="ce22" office:value-type="float" office:value="92912.64" calcext:value-type="float">
            <text:p><text:s/>92.912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SPEDALE RICOVERO TAPPERO</text:p>
          </table:table-cell>
          <table:table-cell table:style-name="ce22" office:value-type="float" office:value="114448.95" calcext:value-type="float">
            <text:p><text:s/>114.448,9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SPEDALE VERNETTI I.P.A.B.</text:p>
          </table:table-cell>
          <table:table-cell table:style-name="ce22" office:value-type="float" office:value="39586.1" calcext:value-type="float">
            <text:p><text:s/>39.586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CCOLA CASA S.FAMIGLIA I.P.A.B.</text:p>
          </table:table-cell>
          <table:table-cell table:style-name="ce22" office:value-type="float" office:value="87177.16" calcext:value-type="float">
            <text:p><text:s/>87.177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NIONE COMUNI NORD EST TORINO N.E.T.</text:p>
          </table:table-cell>
          <table:table-cell table:style-name="ce22" office:value-type="float" office:value="36250" calcext:value-type="float">
            <text:p><text:s/>36.25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4"/>
          <table:table-cell table:style-name="ce21" office:value-type="float" office:value="7109052.14" calcext:value-type="float">
            <text:p><text:s/>7.109.052,1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ROS GESTIONI SRL <text:s text:c="2"/>VILLE SAN SECONDO</text:p>
          </table:table-cell>
          <table:table-cell table:style-name="ce22" office:value-type="float" office:value="5531.21" calcext:value-type="float">
            <text:p><text:s/>5.531,2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IRONE SOGGIORNO C.S.S.A.COOP.ARL</text:p>
          </table:table-cell>
          <table:table-cell table:style-name="ce22" office:value-type="float" office:value="4462" calcext:value-type="float">
            <text:p><text:s/>4.46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ISEO ASSOCIAZ.CONTRO L'ALCOLISMO</text:p>
          </table:table-cell>
          <table:table-cell table:style-name="ce22" office:value-type="float" office:value="2313.85" calcext:value-type="float">
            <text:p><text:s/>2.313,8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FFAS FONDAZIONE COMUNITA' LA TORRE</text:p>
          </table:table-cell>
          <table:table-cell table:style-name="ce22" office:value-type="float" office:value="38348.76" calcext:value-type="float">
            <text:p><text:s/>38.348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TEO ONLUS</text:p>
          </table:table-cell>
          <table:table-cell table:style-name="ce22" office:value-type="float" office:value="244108.96" calcext:value-type="float">
            <text:p><text:s/>244.108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CICONFRATERNITA DELLO SPIRITO SANTO</text:p>
          </table:table-cell>
          <table:table-cell table:style-name="ce22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. COM. TERAPEUTICA NIKODEMO</text:p>
          </table:table-cell>
          <table:table-cell table:style-name="ce22" office:value-type="float" office:value="7084.78" calcext:value-type="float">
            <text:p><text:s/>7.084,7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.NE COMUNITA' EMMANUEL ONLUS</text:p>
          </table:table-cell>
          <table:table-cell table:style-name="ce22" office:value-type="float" office:value="5223.19" calcext:value-type="float">
            <text:p><text:s/>5.223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CIAZIONE CITTA' RINASCITA</text:p>
          </table:table-cell>
          <table:table-cell table:style-name="ce22" office:value-type="float" office:value="8733" calcext:value-type="float">
            <text:p><text:s/>8.73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CIAZIONE MASTROPIETRO &amp; C.</text:p>
          </table:table-cell>
          <table:table-cell table:style-name="ce22" office:value-type="float" office:value="124125.93" calcext:value-type="float">
            <text:p><text:s/>124.125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CIAZIONE S.MARIA DELLA ROTONDA</text:p>
          </table:table-cell>
          <table:table-cell table:style-name="ce22" office:value-type="float" office:value="17048.61" calcext:value-type="float">
            <text:p><text:s/>17.048,6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TENA NUOVE DIMENSIONI SRL</text:p>
          </table:table-cell>
          <table:table-cell table:style-name="ce22" office:value-type="float" office:value="88493.86" calcext:value-type="float">
            <text:p><text:s/>88.493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M. SERVICE S.R.L.</text:p>
          </table:table-cell>
          <table:table-cell table:style-name="ce22" office:value-type="float" office:value="215322.24" calcext:value-type="float">
            <text:p><text:s/>215.322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E SERVICE S.P.A.</text:p>
          </table:table-cell>
          <table:table-cell table:style-name="ce22" office:value-type="float" office:value="5388.02" calcext:value-type="float">
            <text:p><text:s/>5.388,0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NAZARETH S.C.S.IMPRESA SOC ONLUS</text:p>
          </table:table-cell>
          <table:table-cell table:style-name="ce22" office:value-type="float" office:value="5157.7" calcext:value-type="float">
            <text:p><text:s/>5.157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OSPITALITA' E CURA SAN VINCENZO</text:p>
          </table:table-cell>
          <table:table-cell table:style-name="ce22" office:value-type="float" office:value="15804.64" calcext:value-type="float">
            <text:p><text:s/>15.804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RIPOSO JACOPO BERNARDI ONLUS</text:p>
          </table:table-cell>
          <table:table-cell table:style-name="ce22" office:value-type="float" office:value="3558.56" calcext:value-type="float">
            <text:p><text:s/>3.558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DI RIPOSO LA FRATERNITA</text:p>
          </table:table-cell>
          <table:table-cell table:style-name="ce22" office:value-type="float" office:value="45890.64" calcext:value-type="float">
            <text:p><text:s/>45.890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 SOGG PER ANZIANI SAN GIUSEPPE</text:p>
          </table:table-cell>
          <table:table-cell table:style-name="ce22" office:value-type="float" office:value="1727.32" calcext:value-type="float">
            <text:p><text:s/>1.727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INSIEME ONLUS</text:p>
          </table:table-cell>
          <table:table-cell table:style-name="ce22" office:value-type="float" office:value="28140" calcext:value-type="float">
            <text:p><text:s/>28.1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SOLID. L'APPRODO SOC COOP <text:s/>SOC</text:p>
          </table:table-cell>
          <table:table-cell table:style-name="ce22" office:value-type="float" office:value="4672.32" calcext:value-type="float">
            <text:p><text:s/>4.672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HA MARIA SRL BENEFIT</text:p>
          </table:table-cell>
          <table:table-cell table:style-name="ce22" office:value-type="float" office:value="18371.1" calcext:value-type="float">
            <text:p><text:s/>18.371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DESS SOCIALE</text:p>
          </table:table-cell>
          <table:table-cell table:style-name="ce22" office:value-type="float" office:value="160758.54" calcext:value-type="float">
            <text:p><text:s/>160.758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ITA' APERTA</text:p>
          </table:table-cell>
          <table:table-cell table:style-name="ce22" office:value-type="float" office:value="4597.57" calcext:value-type="float">
            <text:p><text:s/>4.597,5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ITA' EBRAICA DI TORINO</text:p>
          </table:table-cell>
          <table:table-cell table:style-name="ce22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ITA' PAPA GIOVANNI XXIII ONLUS</text:p>
          </table:table-cell>
          <table:table-cell table:style-name="ce22" office:value-type="float" office:value="9061.92" calcext:value-type="float">
            <text:p><text:s/>9.061,9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FRATERNITA SAN MICHELE ARCANGELO</text:p>
          </table:table-cell>
          <table:table-cell table:style-name="ce22" office:value-type="float" office:value="2767.66" calcext:value-type="float">
            <text:p><text:s/>2.767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GREGAZIONE SUORE VINCENZINE</text:p>
          </table:table-cell>
          <table:table-cell table:style-name="ce22" office:value-type="float" office:value="76956.5" calcext:value-type="float">
            <text:p><text:s/>76.956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SORZIO CASA SERENA SOC. COOP. SOC.</text:p>
          </table:table-cell>
          <table:table-cell table:style-name="ce22" office:value-type="float" office:value="9501.62" calcext:value-type="float">
            <text:p><text:s/>9.501,6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SORZIO FABER SOC. COOP. SOCIALE</text:p>
          </table:table-cell>
          <table:table-cell table:style-name="ce22" office:value-type="float" office:value="11904.8" calcext:value-type="float">
            <text:p><text:s/>11.904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SORZIO OBIETTIVO SOCIALE</text:p>
          </table:table-cell>
          <table:table-cell table:style-name="ce22" office:value-type="float" office:value="7358.72" calcext:value-type="float">
            <text:p><text:s/>7.358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SORZIO SOCIALE R.I.S.O. S.C.A.R.L.</text:p>
          </table:table-cell>
          <table:table-cell table:style-name="ce22" office:value-type="float" office:value="4463.07" calcext:value-type="float">
            <text:p><text:s/>4.463,0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VITTO PRINCIPESSA FELICITA DI SAVOIA</text:p>
          </table:table-cell>
          <table:table-cell table:style-name="ce22" office:value-type="float" office:value="15835.99" calcext:value-type="float">
            <text:p><text:s/>15.835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 SOC. P.G.FRASSATI S.C.S.ONLUS</text:p>
          </table:table-cell>
          <table:table-cell table:style-name="ce22" office:value-type="float" office:value="102699.74" calcext:value-type="float">
            <text:p><text:s/>102.699,7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 SOCIALE QUADRIFOGLIO A.R.L.</text:p>
          </table:table-cell>
          <table:table-cell table:style-name="ce22" office:value-type="float" office:value="110202.99" calcext:value-type="float">
            <text:p><text:s/>110.202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ANIMAZIONE VALDOCCO -1-</text:p>
          </table:table-cell>
          <table:table-cell table:style-name="ce22" office:value-type="float" office:value="107819.25" calcext:value-type="float">
            <text:p><text:s/>107.819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SOCIALE ALICE ONLUS S.C.R.L.</text:p>
          </table:table-cell>
          <table:table-cell table:style-name="ce22" office:value-type="float" office:value="8558.66" calcext:value-type="float">
            <text:p><text:s/>8.558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SOCIALE BIOS</text:p>
          </table:table-cell>
          <table:table-cell table:style-name="ce22" office:value-type="float" office:value="28143.21" calcext:value-type="float">
            <text:p><text:s/>28.143,2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SOCIALE IL PUNTO</text:p>
          </table:table-cell>
          <table:table-cell table:style-name="ce22" office:value-type="float" office:value="55821.26" calcext:value-type="float">
            <text:p><text:s/>55.821,2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SOCIALE UNO</text:p>
          </table:table-cell>
          <table:table-cell table:style-name="ce22" office:value-type="float" office:value="157065.32" calcext:value-type="float">
            <text:p><text:s/>157.065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RESCERE COOPERATIVA SOCIALE</text:p>
          </table:table-cell>
          <table:table-cell table:style-name="ce22" office:value-type="float" office:value="750" calcext:value-type="float">
            <text:p><text:s/>7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UFRAD</text:p>
          </table:table-cell>
          <table:table-cell table:style-name="ce22" office:value-type="float" office:value="39298.74" calcext:value-type="float">
            <text:p><text:s/>39.298,7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ON VITTORIO DATTRINO SPA</text:p>
          </table:table-cell>
          <table:table-cell table:style-name="ce22" office:value-type="float" office:value="115134.34" calcext:value-type="float">
            <text:p><text:s/>115.134,3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DEREC COOP. SOCIALE A.R.L. ONLUS</text:p>
          </table:table-cell>
          <table:table-cell table:style-name="ce22" office:value-type="float" office:value="172496.81" calcext:value-type="float">
            <text:p><text:s/>172.496,8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DOS SRL</text:p>
          </table:table-cell>
          <table:table-cell table:style-name="ce22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ERMATA D'AUTOBUS ASSOCIAZIONE ONLUS</text:p>
          </table:table-cell>
          <table:table-cell table:style-name="ce22" office:value-type="float" office:value="43325.81" calcext:value-type="float">
            <text:p><text:s/>43.325,8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 CASA DI RIPOSO MASERA-PAJSIO</text:p>
          </table:table-cell>
          <table:table-cell table:style-name="ce22" office:value-type="float" office:value="1168" calcext:value-type="float">
            <text:p><text:s/>1.16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.AGAPE DELLO SPIRITO SANTO</text:p>
          </table:table-cell>
          <table:table-cell table:style-name="ce22" office:value-type="float" office:value="5892.6" calcext:value-type="float">
            <text:p><text:s/>5.892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IONE ANTONIO EMMA CERINO ZEGNA</text:p>
          </table:table-cell>
          <table:table-cell table:style-name="ce22" office:value-type="float" office:value="71183.6" calcext:value-type="float">
            <text:p><text:s/>71.183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IONE CASA MAGGIORINO TURINA</text:p>
          </table:table-cell>
          <table:table-cell table:style-name="ce22" office:value-type="float" office:value="1355.8" calcext:value-type="float">
            <text:p><text:s/>1.355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IONE PRO SENECTUTE ONLUS</text:p>
          </table:table-cell>
          <table:table-cell table:style-name="ce22" office:value-type="float" office:value="1244.62" calcext:value-type="float">
            <text:p><text:s/>1.244,6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IONE RIPPA PERACCA</text:p>
          </table:table-cell>
          <table:table-cell table:style-name="ce22" office:value-type="float" office:value="170216.1" calcext:value-type="float">
            <text:p><text:s/>170.216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NEPRODUE COOP. SOLIDARIETA' SOCIALE</text:p>
          </table:table-cell>
          <table:table-cell table:style-name="ce22" office:value-type="float" office:value="17108.37" calcext:value-type="float">
            <text:p><text:s/>17.108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LI ACERI SRL</text:p>
          </table:table-cell>
          <table:table-cell table:style-name="ce22" office:value-type="float" office:value="97225.41" calcext:value-type="float">
            <text:p><text:s/>97.225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AFIN SRL</text:p>
          </table:table-cell>
          <table:table-cell table:style-name="ce22" office:value-type="float" office:value="82180.8" calcext:value-type="float">
            <text:p><text:s/>82.180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UPPO ABELE DI VERBANIA ONLUS</text:p>
          </table:table-cell>
          <table:table-cell table:style-name="ce22" office:value-type="float" office:value="1680.79" calcext:value-type="float">
            <text:p><text:s/>1.680,7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UPPO ARCO A.R.L.</text:p>
          </table:table-cell>
          <table:table-cell table:style-name="ce22" office:value-type="float" office:value="9323.28" calcext:value-type="float">
            <text:p><text:s/>9.323,2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UPPO GHERON SRL</text:p>
          </table:table-cell>
          <table:table-cell table:style-name="ce22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ULLIVER COOPERATIVA SOCIALE</text:p>
          </table:table-cell>
          <table:table-cell table:style-name="ce22" office:value-type="float" office:value="220.72" calcext:value-type="float">
            <text:p><text:s/>220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VM GERIATRIC CARE SRL</text:p>
          </table:table-cell>
          <table:table-cell table:style-name="ce22" office:value-type="float" office:value="3525.88" calcext:value-type="float">
            <text:p><text:s/>3.525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 TIGLI S.R.L.</text:p>
          </table:table-cell>
          <table:table-cell table:style-name="ce22" office:value-type="float" office:value="141166.45" calcext:value-type="float">
            <text:p><text:s/>141.166,4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GINEPRO SOC. COOP. SOC. AR.L. ONLUS</text:p>
          </table:table-cell>
          <table:table-cell table:style-name="ce22" office:value-type="float" office:value="34066.86" calcext:value-type="float">
            <text:p><text:s/>34.066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MARGINE S.C.S.ONLUS</text:p>
          </table:table-cell>
          <table:table-cell table:style-name="ce22" office:value-type="float" office:value="32719.75" calcext:value-type="float">
            <text:p><text:s/>32.719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PORTO IST. RICERCA E TRATTAMENTO</text:p>
          </table:table-cell>
          <table:table-cell table:style-name="ce22" office:value-type="float" office:value="17727.93" calcext:value-type="float">
            <text:p><text:s/>17.727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RESIDENCE S.R.L.</text:p>
          </table:table-cell>
          <table:table-cell table:style-name="ce22" office:value-type="float" office:value="56965.48" calcext:value-type="float">
            <text:p><text:s/>56.965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FERMERIA CESARE VERCELLONE</text:p>
          </table:table-cell>
          <table:table-cell table:style-name="ce22" office:value-type="float" office:value="3525.88" calcext:value-type="float">
            <text:p><text:s/>3.525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ITUTO GAUDENZIO DE PAGAVE</text:p>
          </table:table-cell>
          <table:table-cell table:style-name="ce22" office:value-type="float" office:value="3564.56" calcext:value-type="float">
            <text:p><text:s/>3.564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TACA</text:p>
          </table:table-cell>
          <table:table-cell table:style-name="ce22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INETIKA SRL</text:p>
          </table:table-cell>
          <table:table-cell table:style-name="ce22" office:value-type="float" office:value="115379.55" calcext:value-type="float">
            <text:p><text:s/>115.379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OS CARE S.R.L.</text:p>
          </table:table-cell>
          <table:table-cell table:style-name="ce22" office:value-type="float" office:value="657590.54" calcext:value-type="float">
            <text:p><text:s/>657.590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GIACCONA SAS</text:p>
          </table:table-cell>
          <table:table-cell table:style-name="ce22" office:value-type="float" office:value="43383.73" calcext:value-type="float">
            <text:p><text:s/>43.383,7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QUIETE DEI PRINCIPI</text:p>
          </table:table-cell>
          <table:table-cell table:style-name="ce22" office:value-type="float" office:value="57995.37" calcext:value-type="float">
            <text:p><text:s/>57.995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VILLA S.P.A.</text:p>
          </table:table-cell>
          <table:table-cell table:style-name="ce22" office:value-type="float" office:value="132615.23" calcext:value-type="float">
            <text:p><text:s/>132.615,2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DREMIA SCS</text:p>
          </table:table-cell>
          <table:table-cell table:style-name="ce22" office:value-type="float" office:value="1584" calcext:value-type="float">
            <text:p><text:s/>1.58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SERVICES</text:p>
          </table:table-cell>
          <table:table-cell table:style-name="ce22" office:value-type="float" office:value="207194.78" calcext:value-type="float">
            <text:p><text:s/>207.194,7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ASSISTENZA SOCIETA' COOPERATIVA</text:p>
          </table:table-cell>
          <table:table-cell table:style-name="ce22" office:value-type="float" office:value="278681.58" calcext:value-type="float">
            <text:p><text:s/>278.681,5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BIETTIVO SOLIDARIETA' S.C.S.</text:p>
          </table:table-cell>
          <table:table-cell table:style-name="ce22" office:value-type="float" office:value="8807.16" calcext:value-type="float">
            <text:p><text:s/>8.807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PEN S.A.S.</text:p>
          </table:table-cell>
          <table:table-cell table:style-name="ce22" office:value-type="float" office:value="1873" calcext:value-type="float">
            <text:p><text:s/>1.87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PERA PIA E. CLARA ONLUS</text:p>
          </table:table-cell>
          <table:table-cell table:style-name="ce22" office:value-type="float" office:value="173864.25" calcext:value-type="float">
            <text:p><text:s/>173.864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PERA PIA FACCIO FRICHIERI</text:p>
          </table:table-cell>
          <table:table-cell table:style-name="ce22" office:value-type="float" office:value="4054" calcext:value-type="float">
            <text:p><text:s/>4.05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PEA ITALIA SPA</text:p>
          </table:table-cell>
          <table:table-cell table:style-name="ce22" office:value-type="float" office:value="109803.38" calcext:value-type="float">
            <text:p><text:s/>109.803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SPEDALE E CASA DI RIPOSO <text:s/>MONTIGLIO</text:p>
          </table:table-cell>
          <table:table-cell table:style-name="ce22" office:value-type="float" office:value="11743.17" calcext:value-type="float">
            <text:p><text:s/>11.743,1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SPEDALE RICOVERO SANTA CROCE</text:p>
          </table:table-cell>
          <table:table-cell table:style-name="ce22" office:value-type="float" office:value="2920.07" calcext:value-type="float">
            <text:p><text:s/>2.920,0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RROCCHIA SAN GIACOMO APOSTOLO</text:p>
          </table:table-cell>
          <table:table-cell table:style-name="ce22" office:value-type="float" office:value="23598.8" calcext:value-type="float">
            <text:p><text:s/>23.598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RROCCHIA SAN GIOVANNI BATTISTA</text:p>
          </table:table-cell>
          <table:table-cell table:style-name="ce22" office:value-type="float" office:value="27605.81" calcext:value-type="float">
            <text:p><text:s/>27.605,8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CCOLA CASA DELLA DIVINA PROVVIDENZA</text:p>
          </table:table-cell>
          <table:table-cell table:style-name="ce22" office:value-type="float" office:value="14430.68" calcext:value-type="float">
            <text:p><text:s/>14.430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CCOLA LOURDES ONLUS</text:p>
          </table:table-cell>
          <table:table-cell table:style-name="ce22" office:value-type="float" office:value="116273.52" calcext:value-type="float">
            <text:p><text:s/>116.273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NTUS SRL</text:p>
          </table:table-cell>
          <table:table-cell table:style-name="ce22" office:value-type="float" office:value="82984.6" calcext:value-type="float">
            <text:p><text:s/>82.984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LANET PLUS CONSORZIO D'IMPRESE</text:p>
          </table:table-cell>
          <table:table-cell table:style-name="ce22" office:value-type="float" office:value="333976.22" calcext:value-type="float">
            <text:p><text:s/>333.976,2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NTIS SOCIETA' COOPERATIVA</text:p>
          </table:table-cell>
          <table:table-cell table:style-name="ce22" office:value-type="float" office:value="22441.5" calcext:value-type="float">
            <text:p><text:s/>22.441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.GE.S.T.ONLUS</text:p>
          </table:table-cell>
          <table:table-cell table:style-name="ce22" office:value-type="float" office:value="53813.97" calcext:value-type="float">
            <text:p><text:s/>53.813,9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UNTO SERVICE COOP. SOCIALE A R.L.</text:p>
          </table:table-cell>
          <table:table-cell table:style-name="ce22" office:value-type="float" office:value="220534.11" calcext:value-type="float">
            <text:p><text:s/>220.534,1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SIDENCE SAN PLACIDO S.R.L.</text:p>
          </table:table-cell>
          <table:table-cell table:style-name="ce22" office:value-type="float" office:value="8199.62" calcext:value-type="float">
            <text:p><text:s/>8.199,6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SIDENZA DOMUS AUREA S.R.L.</text:p>
          </table:table-cell>
          <table:table-cell table:style-name="ce22" office:value-type="float" office:value="6536.5" calcext:value-type="float">
            <text:p><text:s/>6.536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SIDENZA PER ANZIANI SEGESTA</text:p>
          </table:table-cell>
          <table:table-cell table:style-name="ce22" office:value-type="float" office:value="9618.44" calcext:value-type="float">
            <text:p><text:s/>9.618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SIDENZA SENIORES S.R.L.</text:p>
          </table:table-cell>
          <table:table-cell table:style-name="ce22" office:value-type="float" office:value="4404.04" calcext:value-type="float">
            <text:p><text:s/>4.404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SS BEATO GIUSEPPE ALLAMANO S.R.L.</text:p>
          </table:table-cell>
          <table:table-cell table:style-name="ce22" office:value-type="float" office:value="2924.07" calcext:value-type="float">
            <text:p><text:s/>2.924,0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 FRANCESCO ONLUS S.C.S.</text:p>
          </table:table-cell>
          <table:table-cell table:style-name="ce22" office:value-type="float" office:value="71281.14" calcext:value-type="float">
            <text:p><text:s/>71.281,1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 PIO S.C.S.</text:p>
          </table:table-cell>
          <table:table-cell table:style-name="ce22" office:value-type="float" office:value="866.02" calcext:value-type="float">
            <text:p><text:s/>866,0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TA CROCE SRL - CASA DI CURA VILLA IDA</text:p>
          </table:table-cell>
          <table:table-cell table:style-name="ce22" office:value-type="float" office:value="6749.67" calcext:value-type="float">
            <text:p><text:s/>6.749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NIOR RESIDENCE SRL</text:p>
          </table:table-cell>
          <table:table-cell table:style-name="ce22" office:value-type="float" office:value="13218.12" calcext:value-type="float">
            <text:p><text:s/>13.218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RENI ORIZZONTI 1 S.P.A.</text:p>
          </table:table-cell>
          <table:table-cell table:style-name="ce22" office:value-type="float" office:value="308684.19" calcext:value-type="float">
            <text:p><text:s/>308.684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LENZIOSI OPERAI DELLA CROCE - ONLUS</text:p>
          </table:table-cell>
          <table:table-cell table:style-name="ce22" office:value-type="float" office:value="27352.82" calcext:value-type="float">
            <text:p><text:s/>27.352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C.COOP.SOC.CENTRO T.SE DI SOLIDAR</text:p>
          </table:table-cell>
          <table:table-cell table:style-name="ce22" office:value-type="float" office:value="125377.99" calcext:value-type="float">
            <text:p><text:s/>125.377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GGIORNO MADRE CABRINI SRL</text:p>
          </table:table-cell>
          <table:table-cell table:style-name="ce22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GGIORNO PRIMAVERA SRL</text:p>
          </table:table-cell>
          <table:table-cell table:style-name="ce22" office:value-type="float" office:value="138769.37" calcext:value-type="float">
            <text:p><text:s/>138.769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RADA NUOVA COOP. SOC A.R.L.</text:p>
          </table:table-cell>
          <table:table-cell table:style-name="ce22" office:value-type="float" office:value="10104" calcext:value-type="float">
            <text:p><text:s/>10.10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RRA MIA S.C.S. <text:s/>ONLUS</text:p>
          </table:table-cell>
          <table:table-cell table:style-name="ce22" office:value-type="float" office:value="7918.64" calcext:value-type="float">
            <text:p><text:s/>7.918,6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RZO MILLENNIO SAS DI E. PONTE &amp; C.</text:p>
          </table:table-cell>
          <table:table-cell table:style-name="ce22" office:value-type="float" office:value="65209.02" calcext:value-type="float">
            <text:p><text:s/>65.209,0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ORRE S.R.L. - <text:s/>R.S.A. CASA TESTA -</text:p>
          </table:table-cell>
          <table:table-cell table:style-name="ce22" office:value-type="float" office:value="57633.93" calcext:value-type="float">
            <text:p><text:s/>57.633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NOGEST SRL</text:p>
          </table:table-cell>
          <table:table-cell table:style-name="ce22" office:value-type="float" office:value="229867.3" calcext:value-type="float">
            <text:p><text:s/>229.867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ANNA MARIA SRL ABROS GESTIONI</text:p>
          </table:table-cell>
          <table:table-cell table:style-name="ce22" office:value-type="float" office:value="4410.04" calcext:value-type="float">
            <text:p><text:s/>4.410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GRAZIA SRL</text:p>
          </table:table-cell>
          <table:table-cell table:style-name="ce22" office:value-type="float" office:value="65282.86" calcext:value-type="float">
            <text:p><text:s/>65.282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IRIS II SRL</text:p>
          </table:table-cell>
          <table:table-cell table:style-name="ce22" office:value-type="float" office:value="48476.63" calcext:value-type="float">
            <text:p><text:s/>48.476,6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MARIA SRL</text:p>
          </table:table-cell>
          <table:table-cell table:style-name="ce22" office:value-type="float" office:value="4268.43" calcext:value-type="float">
            <text:p><text:s/>4.268,4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PRIMULE GESTIONE S.R.L.</text:p>
          </table:table-cell>
          <table:table-cell table:style-name="ce22" office:value-type="float" office:value="42208" calcext:value-type="float">
            <text:p><text:s/>42.20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SANT'ANNA S.R.L.</text:p>
          </table:table-cell>
          <table:table-cell table:style-name="ce22" office:value-type="float" office:value="113609.38" calcext:value-type="float">
            <text:p><text:s/>113.609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WORLD SERVICE CROSASSO</text:p>
          </table:table-cell>
          <table:table-cell table:style-name="ce22" office:value-type="float" office:value="121238.05" calcext:value-type="float">
            <text:p><text:s/>121.238,05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34 Consulenze, collaborazioni, interinale e altre pre</text:p>
          </table:table-cell>
          <table:table-cell table:style-name="ce14"/>
          <table:table-cell table:style-name="ce21" office:value-type="float" office:value="93896.78" calcext:value-type="float">
            <text:p><text:s/>93.896,7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O. CITTA' DELLA SALUTE E DELLA SCIENZA</text:p>
          </table:table-cell>
          <table:table-cell table:style-name="ce22" office:value-type="float" office:value="83267.51" calcext:value-type="float">
            <text:p><text:s/>83.267,5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S.L. <text:s/>CITTA' DI TORINO</text:p>
          </table:table-cell>
          <table:table-cell table:style-name="ce22" office:value-type="float" office:value="10629.27" calcext:value-type="float">
            <text:p><text:s/>10.629,27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4"/>
          <table:table-cell table:style-name="ce21" office:value-type="float" office:value="2677194.87" calcext:value-type="float">
            <text:p><text:s/>2.677.194,8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DECCO ITALIA SPA</text:p>
          </table:table-cell>
          <table:table-cell table:style-name="ce22" office:value-type="float" office:value="39047.7" calcext:value-type="float">
            <text:p><text:s/>39.047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LBO ELIO</text:p>
          </table:table-cell>
          <table:table-cell table:style-name="ce22" office:value-type="float" office:value="1154.16" calcext:value-type="float">
            <text:p><text:s/>1.154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CHAZ MARISA</text:p>
          </table:table-cell>
          <table:table-cell table:style-name="ce22" office:value-type="float" office:value="2880" calcext:value-type="float">
            <text:p><text:s/>2.8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SSOLO DR.A BARBARA</text:p>
          </table:table-cell>
          <table:table-cell table:style-name="ce22" office:value-type="float" office:value="512.93" calcext:value-type="float">
            <text:p><text:s/>512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RUNERO FRANCESCA</text:p>
          </table:table-cell>
          <table:table-cell table:style-name="ce22" office:value-type="float" office:value="5016.86" calcext:value-type="float">
            <text:p><text:s/>5.016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MBIANO MARTINA</text:p>
          </table:table-cell>
          <table:table-cell table:style-name="ce22" office:value-type="float" office:value="4004" calcext:value-type="float">
            <text:p><text:s/>4.00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ESIO GIULIA</text:p>
          </table:table-cell>
          <table:table-cell table:style-name="ce22" office:value-type="float" office:value="5850" calcext:value-type="float">
            <text:p><text:s/>5.8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VECCHIA ILARIA</text:p>
          </table:table-cell>
          <table:table-cell table:style-name="ce22" office:value-type="float" office:value="576.4" calcext:value-type="float">
            <text:p><text:s/>576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ALLINA ROBERTO</text:p>
          </table:table-cell>
          <table:table-cell table:style-name="ce22" office:value-type="float" office:value="1640" calcext:value-type="float">
            <text:p><text:s/>1.6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ANOTTI NORA</text:p>
          </table:table-cell>
          <table:table-cell table:style-name="ce22" office:value-type="float" office:value="3300.21" calcext:value-type="float">
            <text:p><text:s/>3.300,2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OSIO FEDERICA</text:p>
          </table:table-cell>
          <table:table-cell table:style-name="ce22" office:value-type="float" office:value="1002" calcext:value-type="float">
            <text:p><text:s/>1.00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ASSI FEDERICA</text:p>
          </table:table-cell>
          <table:table-cell table:style-name="ce22" office:value-type="float" office:value="4006" calcext:value-type="float">
            <text:p><text:s/>4.00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ULLI' MANUELA</text:p>
          </table:table-cell>
          <table:table-cell table:style-name="ce22" office:value-type="float" office:value="5944.72" calcext:value-type="float">
            <text:p><text:s/>5.944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NPOWER SPA</text:p>
          </table:table-cell>
          <table:table-cell table:style-name="ce22" office:value-type="float" office:value="2042387.29" calcext:value-type="float">
            <text:p><text:s/>2.042.387,2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CAL LINE CONSULTING SRL</text:p>
          </table:table-cell>
          <table:table-cell table:style-name="ce22" office:value-type="float" office:value="369698.8" calcext:value-type="float">
            <text:p><text:s/>369.698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VONE SARAH</text:p>
          </table:table-cell>
          <table:table-cell table:style-name="ce22" office:value-type="float" office:value="3000.03" calcext:value-type="float">
            <text:p><text:s/>3.000,0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EANO LUCA</text:p>
          </table:table-cell>
          <table:table-cell table:style-name="ce22" office:value-type="float" office:value="7056" calcext:value-type="float">
            <text:p><text:s/>7.05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EDIACOOP SOCIETA' COOPERATIVA</text:p>
          </table:table-cell>
          <table:table-cell table:style-name="ce22" office:value-type="float" office:value="109706" calcext:value-type="float">
            <text:p><text:s/>109.70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IETTO <text:s/>DR.A MONICA</text:p>
          </table:table-cell>
          <table:table-cell table:style-name="ce22" office:value-type="float" office:value="2378.96" calcext:value-type="float">
            <text:p><text:s/>2.378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ISSO ALESSANDRO</text:p>
          </table:table-cell>
          <table:table-cell table:style-name="ce22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YNERGIE ITALIA AG. PER IL LAVORO SPA</text:p>
          </table:table-cell>
          <table:table-cell table:style-name="ce22" office:value-type="float" office:value="180.27" calcext:value-type="float">
            <text:p><text:s/>180,2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ALETUDO SOC.COOP.SOC.ONLUS</text:p>
          </table:table-cell>
          <table:table-cell table:style-name="ce22" office:value-type="float" office:value="61852.54" calcext:value-type="float">
            <text:p><text:s/>61.852,54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4"/>
          <table:table-cell table:style-name="ce21" office:value-type="float" office:value="14869.24" calcext:value-type="float">
            <text:p><text:s/>14.869,2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O. CITTA' DELLA SALUTE E DELLA SCIENZA</text:p>
          </table:table-cell>
          <table:table-cell table:style-name="ce22" office:value-type="float" office:value="155.37" calcext:value-type="float">
            <text:p><text:s/>155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TENA NUOVE DIMENSIONI SRL</text:p>
          </table:table-cell>
          <table:table-cell table:style-name="ce22" office:value-type="float" office:value="208.88" calcext:value-type="float">
            <text:p><text:s/>208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M. SERVICE S.R.L.</text:p>
          </table:table-cell>
          <table:table-cell table:style-name="ce22" office:value-type="float" office:value="1568.6" calcext:value-type="float">
            <text:p><text:s/>1.568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SOCIALE UNO</text:p>
          </table:table-cell>
          <table:table-cell table:style-name="ce22" office:value-type="float" office:value="3389.11" calcext:value-type="float">
            <text:p><text:s/>3.389,1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DEREC COOP. SOCIALE A.R.L. ONLUS</text:p>
          </table:table-cell>
          <table:table-cell table:style-name="ce22" office:value-type="float" office:value="696.22" calcext:value-type="float">
            <text:p><text:s/>696,2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RESIDENCE S.R.L.</text:p>
          </table:table-cell>
          <table:table-cell table:style-name="ce22" office:value-type="float" office:value="1721.32" calcext:value-type="float">
            <text:p><text:s/>1.721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INETIKA SRL</text:p>
          </table:table-cell>
          <table:table-cell table:style-name="ce22" office:value-type="float" office:value="1568.6" calcext:value-type="float">
            <text:p><text:s/>1.568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OS CARE S.R.L.</text:p>
          </table:table-cell>
          <table:table-cell table:style-name="ce22" office:value-type="float" office:value="309.44" calcext:value-type="float">
            <text:p><text:s/>309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QUIETE DEI PRINCIPI</text:p>
          </table:table-cell>
          <table:table-cell table:style-name="ce22" office:value-type="float" office:value="1566.6" calcext:value-type="float">
            <text:p><text:s/>1.566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ASSISTENZA SOCIETA' COOPERATIVA</text:p>
          </table:table-cell>
          <table:table-cell table:style-name="ce22" office:value-type="float" office:value="1185.34" calcext:value-type="float">
            <text:p><text:s/>1.185,3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SPEDALE VERNETTI I.P.A.B.</text:p>
          </table:table-cell>
          <table:table-cell table:style-name="ce22" office:value-type="float" office:value="2499.76" calcext:value-type="float">
            <text:p><text:s/>2.499,76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38 Altri acquisti di servizi e prestazioni sanitarie</text:p>
          </table:table-cell>
          <table:table-cell table:style-name="ce14"/>
          <table:table-cell table:style-name="ce21" office:value-type="float" office:value="1187000" calcext:value-type="float">
            <text:p><text:s/>1.187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.A.A.P.A. SPA</text:p>
          </table:table-cell>
          <table:table-cell table:style-name="ce22" office:value-type="float" office:value="1187000" calcext:value-type="float">
            <text:p><text:s/>1.187.00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4"/>
          <table:table-cell table:style-name="ce21" office:value-type="float" office:value="679635.8" calcext:value-type="float">
            <text:p><text:s/>679.635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THEA ITALIA S.P.A.</text:p>
          </table:table-cell>
          <table:table-cell table:style-name="ce22" office:value-type="float" office:value="369049.7" calcext:value-type="float">
            <text:p><text:s/>369.049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AINSIEME ONLUS</text:p>
          </table:table-cell>
          <table:table-cell table:style-name="ce22" office:value-type="float" office:value="24700" calcext:value-type="float">
            <text:p><text:s/>24.7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MEDICO EPOREDIA</text:p>
          </table:table-cell>
          <table:table-cell table:style-name="ce22" office:value-type="float" office:value="6934.67" calcext:value-type="float">
            <text:p><text:s/>6.934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TRO REGIONALE ANTIDOPING</text:p>
          </table:table-cell>
          <table:table-cell table:style-name="ce22" office:value-type="float" office:value="14561.52" calcext:value-type="float">
            <text:p><text:s/>14.561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.A.R.O. ONLUS</text:p>
          </table:table-cell>
          <table:table-cell table:style-name="ce22" office:value-type="float" office:value="59285" calcext:value-type="float">
            <text:p><text:s/>59.28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. DON CARLO GNOCCHI - ONLUS- TO -</text:p>
          </table:table-cell>
          <table:table-cell table:style-name="ce22" office:value-type="float" office:value="70221.66" calcext:value-type="float">
            <text:p><text:s/>70.221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ADENIGO SRL</text:p>
          </table:table-cell>
          <table:table-cell table:style-name="ce22" office:value-type="float" office:value="2818.1" calcext:value-type="float">
            <text:p><text:s/>2.818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RMET <text:s/>SPA</text:p>
          </table:table-cell>
          <table:table-cell table:style-name="ce22" office:value-type="float" office:value="39397.5" calcext:value-type="float">
            <text:p><text:s/>39.39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ITUTO MEDICINA SPORT TORINO</text:p>
          </table:table-cell>
          <table:table-cell table:style-name="ce22" office:value-type="float" office:value="2711.1" calcext:value-type="float">
            <text:p><text:s/>2.711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.A.R.C. S.R.L.</text:p>
          </table:table-cell>
          <table:table-cell table:style-name="ce22" office:value-type="float" office:value="4860" calcext:value-type="float">
            <text:p><text:s/>4.8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LPIGHI CENTRO DIAGNOSTICO SRL</text:p>
          </table:table-cell>
          <table:table-cell table:style-name="ce22" office:value-type="float" office:value="1157.37" calcext:value-type="float">
            <text:p><text:s/>1.157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IOS SNC - CENTRO FISIOTERAPICO</text:p>
          </table:table-cell>
          <table:table-cell table:style-name="ce22" office:value-type="float" office:value="2984.21" calcext:value-type="float">
            <text:p><text:s/>2.984,2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.T.I.P. <text:s/>OSSIGENO TERAPIA IPERBARICA</text:p>
          </table:table-cell>
          <table:table-cell table:style-name="ce22" office:value-type="float" office:value="8497" calcext:value-type="float">
            <text:p><text:s/>8.49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LANET PLUS CONSORZIO D'IMPRESE</text:p>
          </table:table-cell>
          <table:table-cell table:style-name="ce22" office:value-type="float" office:value="8061.27" calcext:value-type="float">
            <text:p><text:s/>8.061,2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 INFANTIA <text:s/>SPA <text:s/>KOELLIKER</text:p>
          </table:table-cell>
          <table:table-cell table:style-name="ce22" office:value-type="float" office:value="2896.7" calcext:value-type="float">
            <text:p><text:s/>2.896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MCO ASSOCIAZIONE ONLUS</text:p>
          </table:table-cell>
          <table:table-cell table:style-name="ce22" office:value-type="float" office:value="56100" calcext:value-type="float">
            <text:p><text:s/>56.1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ORZ MEDICAL ITALIA S.R.L.</text:p>
          </table:table-cell>
          <table:table-cell table:style-name="ce22" office:value-type="float" office:value="5400" calcext:value-type="float">
            <text:p><text:s/>5.40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199 Acquisto di servizi sanitari derivanti da sopravve</text:p>
          </table:table-cell>
          <table:table-cell table:style-name="ce14"/>
          <table:table-cell table:style-name="ce21" office:value-type="float" office:value="1623646.75" calcext:value-type="float">
            <text:p><text:s/>1.623.646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E DI CUORGNE'</text:p>
          </table:table-cell>
          <table:table-cell table:style-name="ce22" office:value-type="float" office:value="124.97" calcext:value-type="float">
            <text:p><text:s/>124,9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E DI VIU'</text:p>
          </table:table-cell>
          <table:table-cell table:style-name="ce22" office:value-type="float" office:value="5709.78" calcext:value-type="float">
            <text:p><text:s/>5.709,7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VINCIA LOMBARDO VENETA ORD. OSPED.</text:p>
          </table:table-cell>
          <table:table-cell table:style-name="ce22" office:value-type="float" office:value="117812" calcext:value-type="float">
            <text:p><text:s/>117.81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KEEP SPA</text:p>
          </table:table-cell>
          <table:table-cell table:style-name="ce22" office:value-type="float" office:value="1500000" calcext:value-type="float">
            <text:p><text:s/>1.500.00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01 Consulenze, collaborazioni, interinale e altre pre</text:p>
          </table:table-cell>
          <table:table-cell table:style-name="ce14"/>
          <table:table-cell table:style-name="ce21" office:value-type="float" office:value="2336.96" calcext:value-type="float">
            <text:p><text:s/>2.336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ZIENDA SANITARIA LOCALE TO3</text:p>
          </table:table-cell>
          <table:table-cell table:style-name="ce22" office:value-type="float" office:value="2336.96" calcext:value-type="float">
            <text:p><text:s/>2.336,96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03 Consulenze, collaborazioni, interinale e altre pre</text:p>
          </table:table-cell>
          <table:table-cell table:style-name="ce14"/>
          <table:table-cell table:style-name="ce21" office:value-type="float" office:value="1232149.93" calcext:value-type="float">
            <text:p><text:s/>1.232.149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DECCO ITALIA SPA</text:p>
          </table:table-cell>
          <table:table-cell table:style-name="ce22" office:value-type="float" office:value="7347.54" calcext:value-type="float">
            <text:p><text:s/>7.347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NDRIOLLO ING. ROBERTO</text:p>
          </table:table-cell>
          <table:table-cell table:style-name="ce22" office:value-type="float" office:value="3933.18" calcext:value-type="float">
            <text:p><text:s/>3.933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CIDIOCESI DI TORINO</text:p>
          </table:table-cell>
          <table:table-cell table:style-name="ce22" office:value-type="float" office:value="9359.06" calcext:value-type="float">
            <text:p><text:s/>9.359,0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SANESE VALENTINO</text:p>
          </table:table-cell>
          <table:table-cell table:style-name="ce22" office:value-type="float" office:value="2333.33" calcext:value-type="float">
            <text:p><text:s/>2.333,3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NPOWER SPA</text:p>
          </table:table-cell>
          <table:table-cell table:style-name="ce22" office:value-type="float" office:value="1208792.61" calcext:value-type="float">
            <text:p><text:s/>1.208.792,6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YNERGIE ITALIA AG. PER IL LAVORO SPA</text:p>
          </table:table-cell>
          <table:table-cell table:style-name="ce22" office:value-type="float" office:value="384.21" calcext:value-type="float">
            <text:p><text:s/>384,21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04 Servizi ausiliari e spese di pulizia</text:p>
          </table:table-cell>
          <table:table-cell table:style-name="ce14"/>
          <table:table-cell table:style-name="ce21" office:value-type="float" office:value="1578268.25" calcext:value-type="float">
            <text:p><text:s/>1.578.268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LSYSTEM SPA</text:p>
          </table:table-cell>
          <table:table-cell table:style-name="ce22" office:value-type="float" office:value="1912.91" calcext:value-type="float">
            <text:p><text:s/>1.912,9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M. SERVICE S.R.L.</text:p>
          </table:table-cell>
          <table:table-cell table:style-name="ce22" office:value-type="float" office:value="951958.28" calcext:value-type="float">
            <text:p><text:s/>951.958,2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ITTADINI DELL' ORDINE S.P.A.</text:p>
          </table:table-cell>
          <table:table-cell table:style-name="ce22" office:value-type="float" office:value="4175" calcext:value-type="float">
            <text:p><text:s/>4.17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DEREC COOP. SOCIALE A.R.L. ONLUS</text:p>
          </table:table-cell>
          <table:table-cell table:style-name="ce22" office:value-type="float" office:value="910.78" calcext:value-type="float">
            <text:p><text:s/>910,7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NEPROUNO SOC. COOP. A R.L.</text:p>
          </table:table-cell>
          <table:table-cell table:style-name="ce22" office:value-type="float" office:value="56121" calcext:value-type="float">
            <text:p><text:s/>56.12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VANDERIA INDUSTRIALE CIPELLI SRL</text:p>
          </table:table-cell>
          <table:table-cell table:style-name="ce22" office:value-type="float" office:value="95750.94" calcext:value-type="float">
            <text:p><text:s/>95.750,9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IM SRL</text:p>
          </table:table-cell>
          <table:table-cell table:style-name="ce22" office:value-type="float" office:value="202686.57" calcext:value-type="float">
            <text:p><text:s/>202.686,5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LANET PLUS CONSORZIO D'IMPRESE</text:p>
          </table:table-cell>
          <table:table-cell table:style-name="ce22" office:value-type="float" office:value="96470.66" calcext:value-type="float">
            <text:p><text:s/>96.470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RVIZI ITALIA SPA</text:p>
          </table:table-cell>
          <table:table-cell table:style-name="ce22" office:value-type="float" office:value="168282.11" calcext:value-type="float">
            <text:p><text:s/>168.282,11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05 Buoni pasto <text:s/>e mensa per il personale dipendente</text:p>
          </table:table-cell>
          <table:table-cell table:style-name="ce14"/>
          <table:table-cell table:style-name="ce21" office:value-type="float" office:value="481301.56" calcext:value-type="float">
            <text:p><text:s/>481.301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USSMANN SERVICE SRL</text:p>
          </table:table-cell>
          <table:table-cell table:style-name="ce22" office:value-type="float" office:value="438.96" calcext:value-type="float">
            <text:p><text:s/>438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DENRED ITALIA SRL</text:p>
          </table:table-cell>
          <table:table-cell table:style-name="ce22" office:value-type="float" office:value="138540.38" calcext:value-type="float">
            <text:p><text:s/>138.540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DEREC COOP. SOCIALE A.R.L. ONLUS</text:p>
          </table:table-cell>
          <table:table-cell table:style-name="ce22" office:value-type="float" office:value="2228.07" calcext:value-type="float">
            <text:p><text:s/>2.228,0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LIOR RISTORAZIONE <text:s/>S.P.A.</text:p>
          </table:table-cell>
          <table:table-cell table:style-name="ce22" office:value-type="float" office:value="340018.95" calcext:value-type="float">
            <text:p><text:s/>340.018,9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ASSISTENZA SOCIETA' COOPERATIVA</text:p>
          </table:table-cell>
          <table:table-cell table:style-name="ce22" office:value-type="float" office:value="55" calcext:value-type="float">
            <text:p><text:s/>5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DEXO ITALIA SPA</text:p>
          </table:table-cell>
          <table:table-cell table:style-name="ce22" office:value-type="float" office:value="20.2" calcext:value-type="float">
            <text:p><text:s/>20,2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06 Mensa per degenti</text:p>
          </table:table-cell>
          <table:table-cell table:style-name="ce14"/>
          <table:table-cell table:style-name="ce21" office:value-type="float" office:value="787098.39" calcext:value-type="float">
            <text:p><text:s/>787.098,3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LIOR RISTORAZIONE <text:s/>S.P.A.</text:p>
          </table:table-cell>
          <table:table-cell table:style-name="ce22" office:value-type="float" office:value="787098.39" calcext:value-type="float">
            <text:p><text:s/>787.098,39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07 Riscaldamento</text:p>
          </table:table-cell>
          <table:table-cell table:style-name="ce14"/>
          <table:table-cell table:style-name="ce21" office:value-type="float" office:value="1498737.03" calcext:value-type="float">
            <text:p><text:s/>1.498.737,0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EG <text:s/>AZIENDA ENERGIA E GAS SOC COOP</text:p>
          </table:table-cell>
          <table:table-cell table:style-name="ce22" office:value-type="float" office:value="26515.17" calcext:value-type="float">
            <text:p><text:s/>26.515,1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BOTERMO S.P.A.</text:p>
          </table:table-cell>
          <table:table-cell table:style-name="ce22" office:value-type="float" office:value="69919.44" calcext:value-type="float">
            <text:p><text:s/>69.919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DEREC COOP. SOCIALE A.R.L. ONLUS</text:p>
          </table:table-cell>
          <table:table-cell table:style-name="ce22" office:value-type="float" office:value="2005.2" calcext:value-type="float">
            <text:p><text:s/>2.005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GEA PRODUZIONI E TELERISCALDAMENTO SRL</text:p>
          </table:table-cell>
          <table:table-cell table:style-name="ce22" office:value-type="float" office:value="41288.35" calcext:value-type="float">
            <text:p><text:s/>41.288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NGIE SERVIZI <text:s/>S.P.A.</text:p>
          </table:table-cell>
          <table:table-cell table:style-name="ce22" office:value-type="float" office:value="76678.38" calcext:value-type="float">
            <text:p><text:s/>76.678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NUTENCOOP FACILITY MANAGEMENT SPA</text:p>
          </table:table-cell>
          <table:table-cell table:style-name="ce22" office:value-type="float" office:value="406652.49" calcext:value-type="float">
            <text:p><text:s/>406.652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KEEP SPA</text:p>
          </table:table-cell>
          <table:table-cell table:style-name="ce22" office:value-type="float" office:value="406652.48" calcext:value-type="float">
            <text:p><text:s/>406.652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NZI ALBERTO S.R.L.</text:p>
          </table:table-cell>
          <table:table-cell table:style-name="ce22" office:value-type="float" office:value="208455.78" calcext:value-type="float">
            <text:p><text:s/>208.455,7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RAM <text:s/>S.P.A.</text:p>
          </table:table-cell>
          <table:table-cell table:style-name="ce22" office:value-type="float" office:value="260569.74" calcext:value-type="float">
            <text:p><text:s/>260.569,74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08 Utenze e canoni per telefonia e reti di trasmissio</text:p>
          </table:table-cell>
          <table:table-cell table:style-name="ce14"/>
          <table:table-cell table:style-name="ce21" office:value-type="float" office:value="191265.21" calcext:value-type="float">
            <text:p><text:s/>191.265,2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LOUDITALIA COMMUNICATIONS SPA</text:p>
          </table:table-cell>
          <table:table-cell table:style-name="ce22" office:value-type="float" office:value="630" calcext:value-type="float">
            <text:p><text:s/>63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STWEB <text:s/>SPA</text:p>
          </table:table-cell>
          <table:table-cell table:style-name="ce22" office:value-type="float" office:value="45652.51" calcext:value-type="float">
            <text:p><text:s/>45.652,5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EONARDO S.P.A.</text:p>
          </table:table-cell>
          <table:table-cell table:style-name="ce22" office:value-type="float" office:value="118937.32" calcext:value-type="float">
            <text:p><text:s/>118.937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IM <text:s/>SPA</text:p>
          </table:table-cell>
          <table:table-cell table:style-name="ce22" office:value-type="float" office:value="24992.1" calcext:value-type="float">
            <text:p><text:s/>24.992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ODAFONE ITALIA SPA</text:p>
          </table:table-cell>
          <table:table-cell table:style-name="ce22" office:value-type="float" office:value="1053.28" calcext:value-type="float">
            <text:p><text:s/>1.053,28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09 Utenze e canoni per energia elettrica</text:p>
          </table:table-cell>
          <table:table-cell table:style-name="ce14"/>
          <table:table-cell table:style-name="ce21" office:value-type="float" office:value="259191.96" calcext:value-type="float">
            <text:p><text:s/>259.191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OVA AEG SPA</text:p>
          </table:table-cell>
          <table:table-cell table:style-name="ce22" office:value-type="float" office:value="259191.96" calcext:value-type="float">
            <text:p><text:s/>259.191,96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10 Utenze e canoni per altri servizi</text:p>
          </table:table-cell>
          <table:table-cell table:style-name="ce14"/>
          <table:table-cell table:style-name="ce21" office:value-type="float" office:value="59663.39" calcext:value-type="float">
            <text:p><text:s/>59.663,3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MAT SPA</text:p>
          </table:table-cell>
          <table:table-cell table:style-name="ce22" office:value-type="float" office:value="59663.39" calcext:value-type="float">
            <text:p><text:s/>59.663,39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11 Assicurazioni</text:p>
          </table:table-cell>
          <table:table-cell table:style-name="ce14"/>
          <table:table-cell table:style-name="ce21" office:value-type="float" office:value="894137.5" calcext:value-type="float">
            <text:p><text:s/>894.13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ON S.P.A.</text:p>
          </table:table-cell>
          <table:table-cell table:style-name="ce22" office:value-type="float" office:value="894137.5" calcext:value-type="float">
            <text:p><text:s/>894.137,5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4"/>
          <table:table-cell table:style-name="ce21" office:value-type="float" office:value="434338.49" calcext:value-type="float">
            <text:p><text:s/>434.338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 S I <text:s/>PIEMONTE</text:p>
          </table:table-cell>
          <table:table-cell table:style-name="ce22" office:value-type="float" office:value="2471.88" calcext:value-type="float">
            <text:p><text:s/>2.471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IC <text:s/>S.C.R.L.</text:p>
          </table:table-cell>
          <table:table-cell table:style-name="ce22" office:value-type="float" office:value="34618.34" calcext:value-type="float">
            <text:p><text:s/>34.618,3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ATA PROCESSING S.P.A.</text:p>
          </table:table-cell>
          <table:table-cell table:style-name="ce22" office:value-type="float" office:value="34750" calcext:value-type="float">
            <text:p><text:s/>34.7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ATAMANAGEMENT ITALIA SRL</text:p>
          </table:table-cell>
          <table:table-cell table:style-name="ce22" office:value-type="float" office:value="44777.59" calcext:value-type="float">
            <text:p><text:s/>44.777,5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DALUS S.P.A.</text:p>
          </table:table-cell>
          <table:table-cell table:style-name="ce22" office:value-type="float" office:value="123890" calcext:value-type="float">
            <text:p><text:s/>123.8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ADA PROGETTI SRL</text:p>
          </table:table-cell>
          <table:table-cell table:style-name="ce2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UPPO VENCO <text:s/>S.P.A.</text:p>
          </table:table-cell>
          <table:table-cell table:style-name="ce22" office:value-type="float" office:value="37772" calcext:value-type="float">
            <text:p><text:s/>37.77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DEA SOFTWARE S.R.L.</text:p>
          </table:table-cell>
          <table:table-cell table:style-name="ce22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FOCERT S.P.A.</text:p>
          </table:table-cell>
          <table:table-cell table:style-name="ce22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FOLOGIC S.R.L.</text:p>
          </table:table-cell>
          <table:table-cell table:style-name="ce22" office:value-type="float" office:value="4800" calcext:value-type="float">
            <text:p><text:s/>4.8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SIEL MERCATO S.P.A.</text:p>
          </table:table-cell>
          <table:table-cell table:style-name="ce2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.TE.DA. <text:s/>S.R.L.</text:p>
          </table:table-cell>
          <table:table-cell table:style-name="ce22" office:value-type="float" office:value="12850" calcext:value-type="float">
            <text:p><text:s/>12.8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NDO EDP <text:s/>S.R.L.</text:p>
          </table:table-cell>
          <table:table-cell table:style-name="ce22" office:value-type="float" office:value="81000" calcext:value-type="float">
            <text:p><text:s/>81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NIT GROUP SRL</text:p>
          </table:table-cell>
          <table:table-cell table:style-name="ce22" office:value-type="float" office:value="2200" calcext:value-type="float">
            <text:p><text:s/>2.2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SLO SRL</text:p>
          </table:table-cell>
          <table:table-cell table:style-name="ce22" office:value-type="float" office:value="11840.75" calcext:value-type="float">
            <text:p><text:s/>11.840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.IN.CO.S. APPLICATIONS S.R.L.</text:p>
          </table:table-cell>
          <table:table-cell table:style-name="ce22" office:value-type="float" office:value="22227.93" calcext:value-type="float">
            <text:p><text:s/>22.227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YSTEMS TECHNOLOGY <text:s/>S.R.L.</text:p>
          </table:table-cell>
          <table:table-cell table:style-name="ce22" office:value-type="float" office:value="6740" calcext:value-type="float">
            <text:p><text:s/>6.74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4"/>
          <table:table-cell table:style-name="ce21" office:value-type="float" office:value="83191.19" calcext:value-type="float">
            <text:p><text:s/>83.191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O. CITTA' DELLA SALUTE E DELLA SCIENZA</text:p>
          </table:table-cell>
          <table:table-cell table:style-name="ce22" office:value-type="float" office:value="352" calcext:value-type="float">
            <text:p><text:s/>35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S.L. CN1</text:p>
          </table:table-cell>
          <table:table-cell table:style-name="ce22" office:value-type="float" office:value="752" calcext:value-type="float">
            <text:p><text:s/>75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IDEM</text:p>
          </table:table-cell>
          <table:table-cell table:style-name="ce22" office:value-type="float" office:value="83.3" calcext:value-type="float">
            <text:p><text:s/>83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 <text:s/>INFERMIERI DI FAMIGLIA E DI COMUNIT</text:p>
          </table:table-cell>
          <table:table-cell table:style-name="ce22" office:value-type="float" office:value="1587.96" calcext:value-type="float">
            <text:p><text:s/>1.587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ZIENDA SANITARIA LOCALE TO3</text:p>
          </table:table-cell>
          <table:table-cell table:style-name="ce22" office:value-type="float" office:value="502" calcext:value-type="float">
            <text:p><text:s/>50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RBARA ALESSANDRA MATILDE D'AVANZO</text:p>
          </table:table-cell>
          <table:table-cell table:style-name="ce2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RBERO GIULIA</text:p>
          </table:table-cell>
          <table:table-cell table:style-name="ce22" office:value-type="float" office:value="330.5" calcext:value-type="float">
            <text:p><text:s/>330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CCHIO DONATELLA</text:p>
          </table:table-cell>
          <table:table-cell table:style-name="ce22" office:value-type="float" office:value="960" calcext:value-type="float">
            <text:p><text:s/>9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LARDI PAOLA VITTORIA</text:p>
          </table:table-cell>
          <table:table-cell table:style-name="ce22" office:value-type="float" office:value="1938.5" calcext:value-type="float">
            <text:p><text:s/>1.938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RNABINO YARI</text:p>
          </table:table-cell>
          <table:table-cell table:style-name="ce22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SQUOLA ROBERTO</text:p>
          </table:table-cell>
          <table:table-cell table:style-name="ce22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ONARDO SILVIO</text:p>
          </table:table-cell>
          <table:table-cell table:style-name="ce22" office:value-type="float" office:value="64.75" calcext:value-type="float">
            <text:p><text:s/>64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RACCO CONSOLATA</text:p>
          </table:table-cell>
          <table:table-cell table:style-name="ce22" office:value-type="float" office:value="262" calcext:value-type="float">
            <text:p><text:s/>26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ROLATO GIULIA</text:p>
          </table:table-cell>
          <table:table-cell table:style-name="ce22" office:value-type="float" office:value="970.79" calcext:value-type="float">
            <text:p><text:s/>970,7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UZZI SERENA</text:p>
          </table:table-cell>
          <table:table-cell table:style-name="ce22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4L SRLS</text:p>
          </table:table-cell>
          <table:table-cell table:style-name="ce22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TALDO DOTT. MASSIMO</text:p>
          </table:table-cell>
          <table:table-cell table:style-name="ce22" office:value-type="float" office:value="6999.99" calcext:value-type="float">
            <text:p><text:s/>6.999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VALLO MARIA LUISA</text:p>
          </table:table-cell>
          <table:table-cell table:style-name="ce22" office:value-type="float" office:value="110.38" calcext:value-type="float">
            <text:p><text:s/>110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C-ASSOC.CENTRO ETNOLOGICO CANAVESANO</text:p>
          </table:table-cell>
          <table:table-cell table:style-name="ce2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NA CLARA</text:p>
          </table:table-cell>
          <table:table-cell table:style-name="ce22" office:value-type="float" office:value="160" calcext:value-type="float">
            <text:p><text:s/>1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IBIN CRISTINA</text:p>
          </table:table-cell>
          <table:table-cell table:style-name="ce22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ITATO ARCO LEM</text:p>
          </table:table-cell>
          <table:table-cell table:style-name="ce22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R ET AMOR DI LUCA NARDI</text:p>
          </table:table-cell>
          <table:table-cell table:style-name="ce2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URTONI ANTONIO</text:p>
          </table:table-cell>
          <table:table-cell table:style-name="ce22" office:value-type="float" office:value="578.37" calcext:value-type="float">
            <text:p><text:s/>578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LLAROLE NICOLETTA</text:p>
          </table:table-cell>
          <table:table-cell table:style-name="ce22" office:value-type="float" office:value="743.61" calcext:value-type="float">
            <text:p><text:s/>743,6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METRIO DUCCIO</text:p>
          </table:table-cell>
          <table:table-cell table:style-name="ce22" office:value-type="float" office:value="2800" calcext:value-type="float">
            <text:p><text:s/>2.8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STEFANIS DR.A CLAUDIA</text:p>
          </table:table-cell>
          <table:table-cell table:style-name="ce22" office:value-type="float" office:value="2347.5" calcext:value-type="float">
            <text:p><text:s/>2.34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 SIMONE DEBORA</text:p>
          </table:table-cell>
          <table:table-cell table:style-name="ce22" office:value-type="float" office:value="1032.8" calcext:value-type="float">
            <text:p><text:s/>1.032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OC SERVIZI SOC.COOP</text:p>
          </table:table-cell>
          <table:table-cell table:style-name="ce22" office:value-type="float" office:value="400" calcext:value-type="float">
            <text:p><text:s/>4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ORIA MATTIA</text:p>
          </table:table-cell>
          <table:table-cell table:style-name="ce2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VANGELISTI ARIANNA</text:p>
          </table:table-cell>
          <table:table-cell table:style-name="ce22" office:value-type="float" office:value="289.18" calcext:value-type="float">
            <text:p><text:s/>289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ERRUA NADIA</text:p>
          </table:table-cell>
          <table:table-cell table:style-name="ce22" office:value-type="float" office:value="11.5" calcext:value-type="float">
            <text:p><text:s/>11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IORE ELISA</text:p>
          </table:table-cell>
          <table:table-cell table:style-name="ce22" office:value-type="float" office:value="599.02" calcext:value-type="float">
            <text:p><text:s/>599,0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GLIETTA FEDERICA</text:p>
          </table:table-cell>
          <table:table-cell table:style-name="ce22" office:value-type="float" office:value="3098.4" calcext:value-type="float">
            <text:p><text:s/>3.098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NDAZIONE GIMBE</text:p>
          </table:table-cell>
          <table:table-cell table:style-name="ce22" office:value-type="float" office:value="3000" calcext:value-type="float">
            <text:p><text:s/>3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RMEL S.R.L.</text:p>
          </table:table-cell>
          <table:table-cell table:style-name="ce22" office:value-type="float" office:value="802" calcext:value-type="float">
            <text:p><text:s/>80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ESC LARA</text:p>
          </table:table-cell>
          <table:table-cell table:style-name="ce22" office:value-type="float" office:value="1142.08" calcext:value-type="float">
            <text:p><text:s/>1.142,0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IGNASCHI GIULIANO</text:p>
          </table:table-cell>
          <table:table-cell table:style-name="ce22" office:value-type="float" office:value="186.21" calcext:value-type="float">
            <text:p><text:s/>186,2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CHIARO DEL BOSCO</text:p>
          </table:table-cell>
          <table:table-cell table:style-name="ce22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DIREZIONE DEL BENESSERE SRL</text:p>
          </table:table-cell>
          <table:table-cell table:style-name="ce22" office:value-type="float" office:value="164" calcext:value-type="float">
            <text:p><text:s/>16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GROTTA ROSALBA</text:p>
          </table:table-cell>
          <table:table-cell table:style-name="ce22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 MARRA ELISA</text:p>
          </table:table-cell>
          <table:table-cell table:style-name="ce22" office:value-type="float" office:value="476.06" calcext:value-type="float">
            <text:p><text:s/>476,0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ES MONTAGNARDS DI BONIFAZIO ANTONELLA</text:p>
          </table:table-cell>
          <table:table-cell table:style-name="ce22" office:value-type="float" office:value="705.6" calcext:value-type="float">
            <text:p><text:s/>705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IGOZZI LEA</text:p>
          </table:table-cell>
          <table:table-cell table:style-name="ce22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UBERTI ROBERTA</text:p>
          </table:table-cell>
          <table:table-cell table:style-name="ce22" office:value-type="float" office:value="357" calcext:value-type="float">
            <text:p><text:s/>35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LCANGI CARLO</text:p>
          </table:table-cell>
          <table:table-cell table:style-name="ce22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NUNZA ALESSIA</text:p>
          </table:table-cell>
          <table:table-cell table:style-name="ce22" office:value-type="float" office:value="20.66" calcext:value-type="float">
            <text:p><text:s/>20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ORENZIC DR.A MARCELA A.</text:p>
          </table:table-cell>
          <table:table-cell table:style-name="ce22" office:value-type="float" office:value="3485.7" calcext:value-type="float">
            <text:p><text:s/>3.485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RIELLA ELISA</text:p>
          </table:table-cell>
          <table:table-cell table:style-name="ce22" office:value-type="float" office:value="774.6" calcext:value-type="float">
            <text:p><text:s/>774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RUCCO AVV. <text:s/>IRENE</text:p>
          </table:table-cell>
          <table:table-cell table:style-name="ce22" office:value-type="float" office:value="213.76" calcext:value-type="float">
            <text:p><text:s/>213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STROCOLA RAFFAELLA</text:p>
          </table:table-cell>
          <table:table-cell table:style-name="ce22" office:value-type="float" office:value="1156.74" calcext:value-type="float">
            <text:p><text:s/>1.156,7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CDONAGH RACHEL ANNE</text:p>
          </table:table-cell>
          <table:table-cell table:style-name="ce22" office:value-type="float" office:value="3101.5" calcext:value-type="float">
            <text:p><text:s/>3.101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RCIAI SILVIO</text:p>
          </table:table-cell>
          <table:table-cell table:style-name="ce2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RCURIO GIANCARLO</text:p>
          </table:table-cell>
          <table:table-cell table:style-name="ce22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RELLO MARINA</text:p>
          </table:table-cell>
          <table:table-cell table:style-name="ce2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ULASSANO GIACOMO</text:p>
          </table:table-cell>
          <table:table-cell table:style-name="ce22" office:value-type="float" office:value="162" calcext:value-type="float">
            <text:p><text:s/>16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UNGO ELEONORA</text:p>
          </table:table-cell>
          <table:table-cell table:style-name="ce22" office:value-type="float" office:value="516.4" calcext:value-type="float">
            <text:p><text:s/>516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UNTONI ELISABETTA</text:p>
          </table:table-cell>
          <table:table-cell table:style-name="ce22" office:value-type="float" office:value="1549.2" calcext:value-type="float">
            <text:p><text:s/>1.549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OEMA SRL</text:p>
          </table:table-cell>
          <table:table-cell table:style-name="ce22" office:value-type="float" office:value="140" calcext:value-type="float">
            <text:p><text:s/>1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CRA LAB IDEE PER COMUN. DI BALLERINI C.</text:p>
          </table:table-cell>
          <table:table-cell table:style-name="ce22" office:value-type="float" office:value="845" calcext:value-type="float">
            <text:p><text:s/>84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DDONE VALENTINA</text:p>
          </table:table-cell>
          <table:table-cell table:style-name="ce22" office:value-type="float" office:value="413.12" calcext:value-type="float">
            <text:p><text:s/>413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TTONE SILVIA</text:p>
          </table:table-cell>
          <table:table-cell table:style-name="ce22" office:value-type="float" office:value="619.68" calcext:value-type="float">
            <text:p><text:s/>619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DOVAN ANNA MARIA</text:p>
          </table:table-cell>
          <table:table-cell table:style-name="ce22" office:value-type="float" office:value="6266.4" calcext:value-type="float">
            <text:p><text:s/>6.266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TRIGNANI NORBERTO</text:p>
          </table:table-cell>
          <table:table-cell table:style-name="ce22" office:value-type="float" office:value="333.54" calcext:value-type="float">
            <text:p><text:s/>333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LIDORO DAVIDE</text:p>
          </table:table-cell>
          <table:table-cell table:style-name="ce22" office:value-type="float" office:value="309.84" calcext:value-type="float">
            <text:p><text:s/>309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UBLI (IN) SRL</text:p>
          </table:table-cell>
          <table:table-cell table:style-name="ce22" office:value-type="float" office:value="3050" calcext:value-type="float">
            <text:p><text:s/>3.0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OCCA STEFANIA</text:p>
          </table:table-cell>
          <table:table-cell table:style-name="ce22" office:value-type="float" office:value="774.6" calcext:value-type="float">
            <text:p><text:s/>774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OLLE SARA</text:p>
          </table:table-cell>
          <table:table-cell table:style-name="ce22" office:value-type="float" office:value="871.1" calcext:value-type="float">
            <text:p><text:s/>871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BATTELLA FABIO</text:p>
          </table:table-cell>
          <table:table-cell table:style-name="ce22" office:value-type="float" office:value="520" calcext:value-type="float">
            <text:p><text:s/>5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BLENDORIO SARA</text:p>
          </table:table-cell>
          <table:table-cell table:style-name="ce22" office:value-type="float" office:value="774.6" calcext:value-type="float">
            <text:p><text:s/>774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CILIRONI DAVIDE</text:p>
          </table:table-cell>
          <table:table-cell table:style-name="ce22" office:value-type="float" office:value="512.72" calcext:value-type="float">
            <text:p><text:s/>512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CUDERI DOTT. STEFANO</text:p>
          </table:table-cell>
          <table:table-cell table:style-name="ce22" office:value-type="float" office:value="526.72" calcext:value-type="float">
            <text:p><text:s/>526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CLI' LAURA</text:p>
          </table:table-cell>
          <table:table-cell table:style-name="ce22" office:value-type="float" office:value="433.78" calcext:value-type="float">
            <text:p><text:s/>433,7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HEPHERD GEOFF</text:p>
          </table:table-cell>
          <table:table-cell table:style-name="ce22" office:value-type="float" office:value="350" calcext:value-type="float">
            <text:p><text:s/>3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NTEX SERVIZI SRL</text:p>
          </table:table-cell>
          <table:table-cell table:style-name="ce22" office:value-type="float" office:value="220" calcext:value-type="float">
            <text:p><text:s/>2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C. R.L. A.L.P.A. AUTOLINEE</text:p>
          </table:table-cell>
          <table:table-cell table:style-name="ce2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YMPOSIA ORGANIZZAZIONE CONGR. SRL</text:p>
          </table:table-cell>
          <table:table-cell table:style-name="ce22" office:value-type="float" office:value="147.54" calcext:value-type="float">
            <text:p><text:s/>147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YMPOSIUM S.A.S</text:p>
          </table:table-cell>
          <table:table-cell table:style-name="ce22" office:value-type="float" office:value="83.97" calcext:value-type="float">
            <text:p><text:s/>83,9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ANDOI FRANCESCO</text:p>
          </table:table-cell>
          <table:table-cell table:style-name="ce22" office:value-type="float" office:value="247.87" calcext:value-type="float">
            <text:p><text:s/>247,8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ACCARI LEONARDO</text:p>
          </table:table-cell>
          <table:table-cell table:style-name="ce22" office:value-type="float" office:value="104" calcext:value-type="float">
            <text:p><text:s/>10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ACIS GABRIELE</text:p>
          </table:table-cell>
          <table:table-cell table:style-name="ce22" office:value-type="float" office:value="204" calcext:value-type="float">
            <text:p><text:s/>20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ERCELLINATTO ILENIA</text:p>
          </table:table-cell>
          <table:table-cell table:style-name="ce22" office:value-type="float" office:value="6843.91" calcext:value-type="float">
            <text:p><text:s/>6.843,9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ERCELLONE DR.A ELENA</text:p>
          </table:table-cell>
          <table:table-cell table:style-name="ce22" office:value-type="float" office:value="1134.47" calcext:value-type="float">
            <text:p><text:s/>1.134,4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AMBONI VALENTINA</text:p>
          </table:table-cell>
          <table:table-cell table:style-name="ce22" office:value-type="float" office:value="1115.42" calcext:value-type="float">
            <text:p><text:s/>1.115,4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APPULLA FRANCESCO</text:p>
          </table:table-cell>
          <table:table-cell table:style-name="ce22" office:value-type="float" office:value="429.49" calcext:value-type="float">
            <text:p><text:s/>429,49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4"/>
          <table:table-cell table:style-name="ce21" office:value-type="float" office:value="954885.98" calcext:value-type="float">
            <text:p><text:s/>954.885,9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CHINGEGNO PROFESSIONISTI ASSOCIATI</text:p>
          </table:table-cell>
          <table:table-cell table:style-name="ce22" office:value-type="float" office:value="9191.68" calcext:value-type="float">
            <text:p><text:s/>9.191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 DI FIORI DI LUPOLI DIEGO</text:p>
          </table:table-cell>
          <table:table-cell table:style-name="ce22" office:value-type="float" office:value="5380" calcext:value-type="float">
            <text:p><text:s/>5.3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M. SERVICE S.R.L.</text:p>
          </table:table-cell>
          <table:table-cell table:style-name="ce22" office:value-type="float" office:value="8646.45" calcext:value-type="float">
            <text:p><text:s/>8.646,4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BONE ARCH. ELISA</text:p>
          </table:table-cell>
          <table:table-cell table:style-name="ce22" office:value-type="float" office:value="2019.88" calcext:value-type="float">
            <text:p><text:s/>2.019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PERTETTO <text:s/>S.R.L.</text:p>
          </table:table-cell>
          <table:table-cell table:style-name="ce22" office:value-type="float" office:value="13454.4" calcext:value-type="float">
            <text:p><text:s/>13.454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OMUS MOQUETTE <text:s/>S.R.L.</text:p>
          </table:table-cell>
          <table:table-cell table:style-name="ce22" office:value-type="float" office:value="1795.27" calcext:value-type="float">
            <text:p><text:s/>1.795,2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DEREC COOP. SOCIALE A.R.L. ONLUS</text:p>
          </table:table-cell>
          <table:table-cell table:style-name="ce22" office:value-type="float" office:value="109.3" calcext:value-type="float">
            <text:p><text:s/>109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DIMPIANTI S.R.L.</text:p>
          </table:table-cell>
          <table:table-cell table:style-name="ce22" office:value-type="float" office:value="51128.99" calcext:value-type="float">
            <text:p><text:s/>51.128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SSECI SRL</text:p>
          </table:table-cell>
          <table:table-cell table:style-name="ce22" office:value-type="float" office:value="1644.32" calcext:value-type="float">
            <text:p><text:s/>1.644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CCIO PIERO E C. S.N.C.</text:p>
          </table:table-cell>
          <table:table-cell table:style-name="ce22" office:value-type="float" office:value="14980.95" calcext:value-type="float">
            <text:p><text:s/>14.980,9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 STUDIO - STP SS</text:p>
          </table:table-cell>
          <table:table-cell table:style-name="ce22" office:value-type="float" office:value="5557.76" calcext:value-type="float">
            <text:p><text:s/>5.557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UPPO TECNOIMPRESE SRL</text:p>
          </table:table-cell>
          <table:table-cell table:style-name="ce22" office:value-type="float" office:value="615733.85" calcext:value-type="float">
            <text:p><text:s/>615.733,8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UPPO TORINOPROGETTI SRL</text:p>
          </table:table-cell>
          <table:table-cell table:style-name="ce22" office:value-type="float" office:value="5616" calcext:value-type="float">
            <text:p><text:s/>5.61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DUSTRIAL PAVING SOLUTIONS S.R.L.</text:p>
          </table:table-cell>
          <table:table-cell table:style-name="ce22" office:value-type="float" office:value="66990" calcext:value-type="float">
            <text:p><text:s/>66.9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RTINI FRANCO</text:p>
          </table:table-cell>
          <table:table-cell table:style-name="ce22" office:value-type="float" office:value="7967.5" calcext:value-type="float">
            <text:p><text:s/>7.96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.AL.F. S.R.L.</text:p>
          </table:table-cell>
          <table:table-cell table:style-name="ce22" office:value-type="float" office:value="9092.5" calcext:value-type="float">
            <text:p><text:s/>9.092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CATOM S.A.S</text:p>
          </table:table-cell>
          <table:table-cell table:style-name="ce22" office:value-type="float" office:value="5069" calcext:value-type="float">
            <text:p><text:s/>5.06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UDIO VIESSE INGEGNERI ASSOCIATI</text:p>
          </table:table-cell>
          <table:table-cell table:style-name="ce22" office:value-type="float" office:value="1254.96" calcext:value-type="float">
            <text:p><text:s/>1.254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KINDA S.R.L.</text:p>
          </table:table-cell>
          <table:table-cell table:style-name="ce22" office:value-type="float" office:value="7366.54" calcext:value-type="float">
            <text:p><text:s/>7.366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RUFFA IMPIANTI SRL</text:p>
          </table:table-cell>
          <table:table-cell table:style-name="ce22" office:value-type="float" office:value="121236.13" calcext:value-type="float">
            <text:p><text:s/>121.236,1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ETRERIA BIAVA</text:p>
          </table:table-cell>
          <table:table-cell table:style-name="ce22" office:value-type="float" office:value="650.5" calcext:value-type="float">
            <text:p><text:s/>650,5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4"/>
          <table:table-cell table:style-name="ce21" office:value-type="float" office:value="920354.01" calcext:value-type="float">
            <text:p><text:s/>920.354,0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3B S.R.L.</text:p>
          </table:table-cell>
          <table:table-cell table:style-name="ce22" office:value-type="float" office:value="12155" calcext:value-type="float">
            <text:p><text:s/>12.15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THEA ITALIA S.P.A.</text:p>
          </table:table-cell>
          <table:table-cell table:style-name="ce22" office:value-type="float" office:value="460" calcext:value-type="float">
            <text:p><text:s/>4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.E.S.T. S.R.L.</text:p>
          </table:table-cell>
          <table:table-cell table:style-name="ce22" office:value-type="float" office:value="1479" calcext:value-type="float">
            <text:p><text:s/>1.47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XTER S.P.A.</text:p>
          </table:table-cell>
          <table:table-cell table:style-name="ce22" office:value-type="float" office:value="10462.5" calcext:value-type="float">
            <text:p><text:s/>10.462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G SYSTEM DI BAUDINO GIOVANNI</text:p>
          </table:table-cell>
          <table:table-cell table:style-name="ce22" office:value-type="float" office:value="259" calcext:value-type="float">
            <text:p><text:s/>25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NON MEDICAL SYSTEM S.R.L.</text:p>
          </table:table-cell>
          <table:table-cell table:style-name="ce22" office:value-type="float" office:value="29625" calcext:value-type="float">
            <text:p><text:s/>29.62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ESTREAM HEALTH ITALIA S.R.L.</text:p>
          </table:table-cell>
          <table:table-cell table:style-name="ce22" office:value-type="float" office:value="4950" calcext:value-type="float">
            <text:p><text:s/>4.9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CT CENTRO CONDUZIONI TERMICHE SRL</text:p>
          </table:table-cell>
          <table:table-cell table:style-name="ce22" office:value-type="float" office:value="2480" calcext:value-type="float">
            <text:p><text:s/>2.4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LEKTA S.P.A</text:p>
          </table:table-cell>
          <table:table-cell table:style-name="ce22" office:value-type="float" office:value="40000" calcext:value-type="float">
            <text:p><text:s/>40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NDOTECNICA S.R.L.</text:p>
          </table:table-cell>
          <table:table-cell table:style-name="ce22" office:value-type="float" office:value="6232" calcext:value-type="float">
            <text:p><text:s/>6.23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SAOTE S.P.A.</text:p>
          </table:table-cell>
          <table:table-cell table:style-name="ce22" office:value-type="float" office:value="21248.8" calcext:value-type="float">
            <text:p><text:s/>21.248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ERELLI <text:s/>S.R.L.</text:p>
          </table:table-cell>
          <table:table-cell table:style-name="ce22" office:value-type="float" office:value="3158.75" calcext:value-type="float">
            <text:p><text:s/>3.158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RMED S.R.L.</text:p>
          </table:table-cell>
          <table:table-cell table:style-name="ce22" office:value-type="float" office:value="825" calcext:value-type="float">
            <text:p><text:s/>82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ESENIUS MEDICAL CARE ITALIA S.P.A.</text:p>
          </table:table-cell>
          <table:table-cell table:style-name="ce22" office:value-type="float" office:value="7561.25" calcext:value-type="float">
            <text:p><text:s/>7.561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 MEDICAL SYSTEMS ITALIA S.P.A.</text:p>
          </table:table-cell>
          <table:table-cell table:style-name="ce22" office:value-type="float" office:value="49780" calcext:value-type="float">
            <text:p><text:s/>49.7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USTAVOTEC S.A.S.</text:p>
          </table:table-cell>
          <table:table-cell table:style-name="ce22" office:value-type="float" office:value="1042.5" calcext:value-type="float">
            <text:p><text:s/>1.042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IFE SAS DI BOSIO SAVIO</text:p>
          </table:table-cell>
          <table:table-cell table:style-name="ce2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.P. TECHNOLOGIES <text:s/>S.R.L..</text:p>
          </table:table-cell>
          <table:table-cell table:style-name="ce22" office:value-type="float" office:value="1600" calcext:value-type="float">
            <text:p><text:s/>1.6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HILIPS S.P.A. - <text:s/>HEALTHCARE</text:p>
          </table:table-cell>
          <table:table-cell table:style-name="ce22" office:value-type="float" office:value="75000" calcext:value-type="float">
            <text:p><text:s/>75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IRINOLI ENRICO S.R.L.</text:p>
          </table:table-cell>
          <table:table-cell table:style-name="ce22" office:value-type="float" office:value="5581.85" calcext:value-type="float">
            <text:p><text:s/>5.581,8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CHNOLOGIC S.R.L.</text:p>
          </table:table-cell>
          <table:table-cell table:style-name="ce22" office:value-type="float" office:value="485" calcext:value-type="float">
            <text:p><text:s/>48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CNOLOGIE SANITARIE S.P.A.</text:p>
          </table:table-cell>
          <table:table-cell table:style-name="ce22" office:value-type="float" office:value="580592.47" calcext:value-type="float">
            <text:p><text:s/>580.592,4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ARIAN MEDICAL SYSTEMS ITALIA S.P.A.</text:p>
          </table:table-cell>
          <table:table-cell table:style-name="ce22" office:value-type="float" office:value="41470" calcext:value-type="float">
            <text:p><text:s/>41.47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GLIA S.R.L.</text:p>
          </table:table-cell>
          <table:table-cell table:style-name="ce22" office:value-type="float" office:value="1990.8" calcext:value-type="float">
            <text:p><text:s/>1.990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- SISTEMI MEDICALI S.P.A.</text:p>
          </table:table-cell>
          <table:table-cell table:style-name="ce22" office:value-type="float" office:value="14363" calcext:value-type="float">
            <text:p><text:s/>14.36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YAIRE S.R.L.</text:p>
          </table:table-cell>
          <table:table-cell table:style-name="ce22" office:value-type="float" office:value="2236" calcext:value-type="float">
            <text:p><text:s/>2.23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UCCHETTI SPA</text:p>
          </table:table-cell>
          <table:table-cell table:style-name="ce22" office:value-type="float" office:value="5166.09" calcext:value-type="float">
            <text:p><text:s/>5.166,09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4"/>
          <table:table-cell table:style-name="ce21" office:value-type="float" office:value="35745.16" calcext:value-type="float">
            <text:p><text:s/>35.745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TORIPARAZIONI CAPUCCHIO SNC</text:p>
          </table:table-cell>
          <table:table-cell table:style-name="ce22" office:value-type="float" office:value="4041.29" calcext:value-type="float">
            <text:p><text:s/>4.041,2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TORIPARAZIONI ROSSO &amp; FAVA SNC</text:p>
          </table:table-cell>
          <table:table-cell table:style-name="ce22" office:value-type="float" office:value="57.1" calcext:value-type="float">
            <text:p><text:s/>57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GNATO MICHELANGELO</text:p>
          </table:table-cell>
          <table:table-cell table:style-name="ce22" office:value-type="float" office:value="13858" calcext:value-type="float">
            <text:p><text:s/>13.85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GALA IVO S.R.L.</text:p>
          </table:table-cell>
          <table:table-cell table:style-name="ce22" office:value-type="float" office:value="39" calcext:value-type="float">
            <text:p><text:s/>3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 SERVICE 92 DI PALLADINO SALVATORE</text:p>
          </table:table-cell>
          <table:table-cell table:style-name="ce22" office:value-type="float" office:value="717.75" calcext:value-type="float">
            <text:p><text:s/>717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ORA PNEUMATICI S.R.L.</text:p>
          </table:table-cell>
          <table:table-cell table:style-name="ce22" office:value-type="float" office:value="2521.6" calcext:value-type="float">
            <text:p><text:s/>2.521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URO RACING DI ZERILLI VITO</text:p>
          </table:table-cell>
          <table:table-cell table:style-name="ce22" office:value-type="float" office:value="749.7" calcext:value-type="float">
            <text:p><text:s/>749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ATELLI DUREGON</text:p>
          </table:table-cell>
          <table:table-cell table:style-name="ce22" office:value-type="float" office:value="56.76" calcext:value-type="float">
            <text:p><text:s/>56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PIAZZALE S.A.S.</text:p>
          </table:table-cell>
          <table:table-cell table:style-name="ce22" office:value-type="float" office:value="8.54" calcext:value-type="float">
            <text:p><text:s/>8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MPIANTO ENI 00568</text:p>
          </table:table-cell>
          <table:table-cell table:style-name="ce22" office:value-type="float" office:value="352" calcext:value-type="float">
            <text:p><text:s/>35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LACARNE FLAVIO</text:p>
          </table:table-cell>
          <table:table-cell table:style-name="ce22" office:value-type="float" office:value="1004.3" calcext:value-type="float">
            <text:p><text:s/>1.004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CARROZZERIA CAVOUR S.N.C.</text:p>
          </table:table-cell>
          <table:table-cell table:style-name="ce22" office:value-type="float" office:value="4906.8" calcext:value-type="float">
            <text:p><text:s/>4.906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PEED CAR SNC DI LO SCHIRICO NICOLA</text:p>
          </table:table-cell>
          <table:table-cell table:style-name="ce22" office:value-type="float" office:value="2910.42" calcext:value-type="float">
            <text:p><text:s/>2.910,4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URIN A. &amp; ARZENTON M. S.N.C.</text:p>
          </table:table-cell>
          <table:table-cell table:style-name="ce22" office:value-type="float" office:value="1192.3" calcext:value-type="float">
            <text:p><text:s/>1.192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ENTURA PNEUSERVICE</text:p>
          </table:table-cell>
          <table:table-cell table:style-name="ce22" office:value-type="float" office:value="3329.6" calcext:value-type="float">
            <text:p><text:s/>3.329,6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19 Spese legali</text:p>
          </table:table-cell>
          <table:table-cell table:style-name="ce14"/>
          <table:table-cell table:style-name="ce21" office:value-type="float" office:value="44858.15" calcext:value-type="float">
            <text:p><text:s/>44.858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V. MAURIZIO ANSELMI <text:s/>MONICA MUCI</text:p>
          </table:table-cell>
          <table:table-cell table:style-name="ce22" office:value-type="float" office:value="2570.3" calcext:value-type="float">
            <text:p><text:s/>2.570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RUNO DR. GIAN LUCA</text:p>
          </table:table-cell>
          <table:table-cell table:style-name="ce2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ICLAMINI DAVIDE</text:p>
          </table:table-cell>
          <table:table-cell table:style-name="ce22" office:value-type="float" office:value="640" calcext:value-type="float">
            <text:p><text:s/>6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'ARRIGO DOTT. SERGIO NOTAIO</text:p>
          </table:table-cell>
          <table:table-cell table:style-name="ce22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ERRERI CARLO ALBERTO NOTAIO</text:p>
          </table:table-cell>
          <table:table-cell table:style-name="ce22" office:value-type="float" office:value="623.72" calcext:value-type="float">
            <text:p><text:s/>623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OCO ALBERTO</text:p>
          </table:table-cell>
          <table:table-cell table:style-name="ce22" office:value-type="float" office:value="502" calcext:value-type="float">
            <text:p><text:s/>50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AMBA AVV. DARIO TINO VLADIMIRO</text:p>
          </table:table-cell>
          <table:table-cell table:style-name="ce22" office:value-type="float" office:value="10424.84" calcext:value-type="float">
            <text:p><text:s/>10.424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ELLA AVV. ROBERTO</text:p>
          </table:table-cell>
          <table:table-cell table:style-name="ce22" office:value-type="float" office:value="179.4" calcext:value-type="float">
            <text:p><text:s/>179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NNI AVV. STEFANO STUDIO LEGALE</text:p>
          </table:table-cell>
          <table:table-cell table:style-name="ce22" office:value-type="float" office:value="427.52" calcext:value-type="float">
            <text:p><text:s/>427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RRAS CARLO</text:p>
          </table:table-cell>
          <table:table-cell table:style-name="ce22" office:value-type="float" office:value="4632.83" calcext:value-type="float">
            <text:p><text:s/>4.632,8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LIVETTI AVV. LUCA STUDIO LEGALE TRIBUT.</text:p>
          </table:table-cell>
          <table:table-cell table:style-name="ce22" office:value-type="float" office:value="8709.69" calcext:value-type="float">
            <text:p><text:s/>8.709,6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FUNDI AVV. TEODOSIO</text:p>
          </table:table-cell>
          <table:table-cell table:style-name="ce22" office:value-type="float" office:value="1839.27" calcext:value-type="float">
            <text:p><text:s/>1.839,2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CACCI AVV. LUCA</text:p>
          </table:table-cell>
          <table:table-cell table:style-name="ce22" office:value-type="float" office:value="6096.3" calcext:value-type="float">
            <text:p><text:s/>6.096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.LEGALE GROSSO- DE RIENZO-RISCOSSA</text:p>
          </table:table-cell>
          <table:table-cell table:style-name="ce22" office:value-type="float" office:value="2885.76" calcext:value-type="float">
            <text:p><text:s/>2.885,7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UDIO AVVOCATO NIZZA E ASSOCIATI</text:p>
          </table:table-cell>
          <table:table-cell table:style-name="ce22" office:value-type="float" office:value="1923.84" calcext:value-type="float">
            <text:p><text:s/>1.923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UCCARELLO-MONACIS STUDIO LEGALE</text:p>
          </table:table-cell>
          <table:table-cell table:style-name="ce22" office:value-type="float" office:value="1892.68" calcext:value-type="float">
            <text:p><text:s/>1.892,68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20 Smaltimento rifiuti</text:p>
          </table:table-cell>
          <table:table-cell table:style-name="ce14"/>
          <table:table-cell table:style-name="ce21" office:value-type="float" office:value="104120.43" calcext:value-type="float">
            <text:p><text:s/>104.120,4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CO-ERIDANIA SRL</text:p>
          </table:table-cell>
          <table:table-cell table:style-name="ce22" office:value-type="float" office:value="104120.43" calcext:value-type="float">
            <text:p><text:s/>104.120,43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4"/>
          <table:table-cell table:style-name="ce21" office:value-type="float" office:value="902326.54" calcext:value-type="float">
            <text:p><text:s/>902.326,5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DAS SRL</text:p>
          </table:table-cell>
          <table:table-cell table:style-name="ce22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DDICALCO CONCESSIONARIA S.R.L.</text:p>
          </table:table-cell>
          <table:table-cell table:style-name="ce22" office:value-type="float" office:value="623.92" calcext:value-type="float">
            <text:p><text:s/>623,9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EAM <text:s/>SERVIZI TORINO S.R.L.</text:p>
          </table:table-cell>
          <table:table-cell table:style-name="ce22" office:value-type="float" office:value="14098" calcext:value-type="float">
            <text:p><text:s/>14.09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IOCCA S.R.L.</text:p>
          </table:table-cell>
          <table:table-cell table:style-name="ce22" office:value-type="float" office:value="7652.88" calcext:value-type="float">
            <text:p><text:s/>7.652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LS CGT LOGISTICA SISTEMI</text:p>
          </table:table-cell>
          <table:table-cell table:style-name="ce22" office:value-type="float" office:value="1190" calcext:value-type="float">
            <text:p><text:s/>1.1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ECER <text:s/>S.P.A.</text:p>
          </table:table-cell>
          <table:table-cell table:style-name="ce22" office:value-type="float" office:value="5550" calcext:value-type="float">
            <text:p><text:s/>5.5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PL CONCORDIA SOC. COOP</text:p>
          </table:table-cell>
          <table:table-cell table:style-name="ce22" office:value-type="float" office:value="1250" calcext:value-type="float">
            <text:p><text:s/>1.2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YD <text:s/>DI GRAMONI ING. GIANCARLO</text:p>
          </table:table-cell>
          <table:table-cell table:style-name="ce22" office:value-type="float" office:value="45614.98" calcext:value-type="float">
            <text:p><text:s/>45.614,9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GEA PRODUZIONI E TELERISCALDAMENTO SRL</text:p>
          </table:table-cell>
          <table:table-cell table:style-name="ce22" office:value-type="float" office:value="8371.47" calcext:value-type="float">
            <text:p><text:s/>8.371,4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LETTRO SERVICE DI RIZZO DIEGO</text:p>
          </table:table-cell>
          <table:table-cell table:style-name="ce22" office:value-type="float" office:value="988" calcext:value-type="float">
            <text:p><text:s/>98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MAC S.N.C.</text:p>
          </table:table-cell>
          <table:table-cell table:style-name="ce22" office:value-type="float" office:value="3700" calcext:value-type="float">
            <text:p><text:s/>3.7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NGIE SERVIZI <text:s/>S.P.A.</text:p>
          </table:table-cell>
          <table:table-cell table:style-name="ce22" office:value-type="float" office:value="17762.52" calcext:value-type="float">
            <text:p><text:s/>17.762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NZO OTTINO S.R.L.</text:p>
          </table:table-cell>
          <table:table-cell table:style-name="ce22" office:value-type="float" office:value="566.87" calcext:value-type="float">
            <text:p><text:s/>566,8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SI.PRO S.R.L.</text:p>
          </table:table-cell>
          <table:table-cell table:style-name="ce22" office:value-type="float" office:value="4693.11" calcext:value-type="float">
            <text:p><text:s/>4.693,1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SSECI SRL</text:p>
          </table:table-cell>
          <table:table-cell table:style-name="ce22" office:value-type="float" office:value="102058.58" calcext:value-type="float">
            <text:p><text:s/>102.058,5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URO ELEVATOR <text:s/>DI SODDU E. E C. S.A.S.</text:p>
          </table:table-cell>
          <table:table-cell table:style-name="ce22" office:value-type="float" office:value="1516" calcext:value-type="float">
            <text:p><text:s/>1.51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URO ESCO <text:s/>S.R.L.</text:p>
          </table:table-cell>
          <table:table-cell table:style-name="ce22" office:value-type="float" office:value="2827.66" calcext:value-type="float">
            <text:p><text:s/>2.827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ERRERO VERCELLI <text:s text:c="2"/>S.N.C.</text:p>
          </table:table-cell>
          <table:table-cell table:style-name="ce22" office:value-type="float" office:value="865" calcext:value-type="float">
            <text:p><text:s/>86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B ENERGIA S.R.L.</text:p>
          </table:table-cell>
          <table:table-cell table:style-name="ce22" office:value-type="float" office:value="4260" calcext:value-type="float">
            <text:p><text:s/>4.2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OSSO ING. STEFANO</text:p>
          </table:table-cell>
          <table:table-cell table:style-name="ce22" office:value-type="float" office:value="534.4" calcext:value-type="float">
            <text:p><text:s/>534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UPPO TECNOIMPRESE SRL</text:p>
          </table:table-cell>
          <table:table-cell table:style-name="ce22" office:value-type="float" office:value="348368.78" calcext:value-type="float">
            <text:p><text:s/>348.368,7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.S. AUTOMAZIONI S.R.L.</text:p>
          </table:table-cell>
          <table:table-cell table:style-name="ce22" office:value-type="float" office:value="166.66" calcext:value-type="float">
            <text:p><text:s/>166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SPECTA <text:s/>S.R.L.</text:p>
          </table:table-cell>
          <table:table-cell table:style-name="ce22" office:value-type="float" office:value="909.67" calcext:value-type="float">
            <text:p><text:s/>909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ONE S.P.A.</text:p>
          </table:table-cell>
          <table:table-cell table:style-name="ce22" office:value-type="float" office:value="15783" calcext:value-type="float">
            <text:p><text:s/>15.78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&amp;S MISURE E SERVIZI SAS</text:p>
          </table:table-cell>
          <table:table-cell table:style-name="ce22" office:value-type="float" office:value="349.2" calcext:value-type="float">
            <text:p><text:s/>349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.A.T.R.A. DI MARZANO G.</text:p>
          </table:table-cell>
          <table:table-cell table:style-name="ce22" office:value-type="float" office:value="145.83" calcext:value-type="float">
            <text:p><text:s/>145,8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NENS-TIFS SPA</text:p>
          </table:table-cell>
          <table:table-cell table:style-name="ce22" office:value-type="float" office:value="17264" calcext:value-type="float">
            <text:p><text:s/>17.26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NUTENCOOP FACILITY MANAGEMENT SPA</text:p>
          </table:table-cell>
          <table:table-cell table:style-name="ce22" office:value-type="float" office:value="35605.1" calcext:value-type="float">
            <text:p><text:s/>35.605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TTIODA DI MATTIODA WALTER</text:p>
          </table:table-cell>
          <table:table-cell table:style-name="ce22" office:value-type="float" office:value="11681.5" calcext:value-type="float">
            <text:p><text:s/>11.681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TRO LIFT <text:s/>S.R.L.</text:p>
          </table:table-cell>
          <table:table-cell table:style-name="ce22" office:value-type="float" office:value="1439.28" calcext:value-type="float">
            <text:p><text:s/>1.439,2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ICRONTEL S.P.A.</text:p>
          </table:table-cell>
          <table:table-cell table:style-name="ce22" office:value-type="float" office:value="55" calcext:value-type="float">
            <text:p><text:s/>5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CM RECANZONE <text:s/>S.R.L.</text:p>
          </table:table-cell>
          <table:table-cell table:style-name="ce22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MEGA SYSTEM S.A.S.</text:p>
          </table:table-cell>
          <table:table-cell table:style-name="ce22" office:value-type="float" office:value="336" calcext:value-type="float">
            <text:p><text:s/>33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PPENT S.P.A.</text:p>
          </table:table-cell>
          <table:table-cell table:style-name="ce22" office:value-type="float" office:value="4192.86" calcext:value-type="float">
            <text:p><text:s/>4.192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VIGNANO ASCENSORI S.N.C.</text:p>
          </table:table-cell>
          <table:table-cell table:style-name="ce22" office:value-type="float" office:value="19124.02" calcext:value-type="float">
            <text:p><text:s/>19.124,0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ESTARINI SERVIZI S.R.L.</text:p>
          </table:table-cell>
          <table:table-cell table:style-name="ce2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NZI <text:s/>S.R.L.</text:p>
          </table:table-cell>
          <table:table-cell table:style-name="ce22" office:value-type="float" office:value="9500" calcext:value-type="float">
            <text:p><text:s/>9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IVOIRA PHARMA <text:s/>S.R.L.</text:p>
          </table:table-cell>
          <table:table-cell table:style-name="ce22" office:value-type="float" office:value="59227.43" calcext:value-type="float">
            <text:p><text:s/>59.227,4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X IMPIANTI DI PICCO P.I. DAVIDE</text:p>
          </table:table-cell>
          <table:table-cell table:style-name="ce22" office:value-type="float" office:value="1171.22" calcext:value-type="float">
            <text:p><text:s/>1.171,2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.V.A.M. ASCENSORI S.R.L.</text:p>
          </table:table-cell>
          <table:table-cell table:style-name="ce22" office:value-type="float" office:value="1778.88" calcext:value-type="float">
            <text:p><text:s/>1.778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CHINDLER S.P.A.</text:p>
          </table:table-cell>
          <table:table-cell table:style-name="ce22" office:value-type="float" office:value="66917" calcext:value-type="float">
            <text:p><text:s/>66.91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CHNEIDER ELECTRIC</text:p>
          </table:table-cell>
          <table:table-cell table:style-name="ce22" office:value-type="float" office:value="1829" calcext:value-type="float">
            <text:p><text:s/>1.82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CO SPA</text:p>
          </table:table-cell>
          <table:table-cell table:style-name="ce22" office:value-type="float" office:value="12500.01" calcext:value-type="float">
            <text:p><text:s/>12.500,0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EMENS S.P.A.</text:p>
          </table:table-cell>
          <table:table-cell table:style-name="ce22" office:value-type="float" office:value="7200" calcext:value-type="float">
            <text:p><text:s/>7.2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LLITTI ING. GIANFRANCO</text:p>
          </table:table-cell>
          <table:table-cell table:style-name="ce22" office:value-type="float" office:value="7031.82" calcext:value-type="float">
            <text:p><text:s/>7.031,8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RAM <text:s/>S.P.A.</text:p>
          </table:table-cell>
          <table:table-cell table:style-name="ce22" office:value-type="float" office:value="764.37" calcext:value-type="float">
            <text:p><text:s/>764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SEA S.R.L.</text:p>
          </table:table-cell>
          <table:table-cell table:style-name="ce2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IMEL DI BARDELLI PAOLO</text:p>
          </table:table-cell>
          <table:table-cell table:style-name="ce22" office:value-type="float" office:value="6249" calcext:value-type="float">
            <text:p><text:s/>6.24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EP SISTEM</text:p>
          </table:table-cell>
          <table:table-cell table:style-name="ce22" office:value-type="float" office:value="514" calcext:value-type="float">
            <text:p><text:s/>51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WISSLOG HEALTHCARE ITALY SPA</text:p>
          </table:table-cell>
          <table:table-cell table:style-name="ce22" office:value-type="float" office:value="12170.75" calcext:value-type="float">
            <text:p><text:s/>12.170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YSPRO ENGINEERINEG</text:p>
          </table:table-cell>
          <table:table-cell table:style-name="ce22" office:value-type="float" office:value="8463.67" calcext:value-type="float">
            <text:p><text:s/>8.463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CNOINT S.R.L.</text:p>
          </table:table-cell>
          <table:table-cell table:style-name="ce22" office:value-type="float" office:value="1700" calcext:value-type="float">
            <text:p><text:s/>1.7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CNOPOST DI ZORZO LORIS</text:p>
          </table:table-cell>
          <table:table-cell table:style-name="ce22" office:value-type="float" office:value="232.9" calcext:value-type="float">
            <text:p><text:s/>232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MA SINERGIE S.P.A.</text:p>
          </table:table-cell>
          <table:table-cell table:style-name="ce22" office:value-type="float" office:value="2619" calcext:value-type="float">
            <text:p><text:s/>2.61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ERIFICHE PROGETTAZIONE SICUREZZA SRL</text:p>
          </table:table-cell>
          <table:table-cell table:style-name="ce22" office:value-type="float" office:value="200" calcext:value-type="float">
            <text:p><text:s/>2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ERTIV SRL</text:p>
          </table:table-cell>
          <table:table-cell table:style-name="ce22" office:value-type="float" office:value="6270" calcext:value-type="float">
            <text:p><text:s/>6.27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ALE ASCENSORI SAS</text:p>
          </table:table-cell>
          <table:table-cell table:style-name="ce22" office:value-type="float" office:value="293.5" calcext:value-type="float">
            <text:p><text:s/>293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.D. DI ZANIN DAVIDE E C. S.N.C.</text:p>
          </table:table-cell>
          <table:table-cell table:style-name="ce22" office:value-type="float" office:value="12739.7" calcext:value-type="float">
            <text:p><text:s/>12.739,7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4"/>
          <table:table-cell table:style-name="ce21" office:value-type="float" office:value="77923.25" calcext:value-type="float">
            <text:p><text:s/>77.923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ORUS SRL</text:p>
          </table:table-cell>
          <table:table-cell table:style-name="ce22" office:value-type="float" office:value="2352.75" calcext:value-type="float">
            <text:p><text:s/>2.352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POSIENA SRL</text:p>
          </table:table-cell>
          <table:table-cell table:style-name="ce22" office:value-type="float" office:value="150" calcext:value-type="float">
            <text:p><text:s/>1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LO ANGELA S.R.L.</text:p>
          </table:table-cell>
          <table:table-cell table:style-name="ce22" office:value-type="float" office:value="1330" calcext:value-type="float">
            <text:p><text:s/>1.33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LS CGT LOGISTICA SISTEMI</text:p>
          </table:table-cell>
          <table:table-cell table:style-name="ce22" office:value-type="float" office:value="4828.33" calcext:value-type="float">
            <text:p><text:s/>4.828,3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.LLI ESPOSITO &amp;C S.A.S.FABBRICA SALOTTI</text:p>
          </table:table-cell>
          <table:table-cell table:style-name="ce22" office:value-type="float" office:value="560" calcext:value-type="float">
            <text:p><text:s/>5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STWEB <text:s/>SPA</text:p>
          </table:table-cell>
          <table:table-cell table:style-name="ce22" office:value-type="float" office:value="4427.9" calcext:value-type="float">
            <text:p><text:s/>4.427,9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ICRONTEL S.P.A.</text:p>
          </table:table-cell>
          <table:table-cell table:style-name="ce22" office:value-type="float" office:value="2942" calcext:value-type="float">
            <text:p><text:s/>2.94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AOLOVOTA SRL</text:p>
          </table:table-cell>
          <table:table-cell table:style-name="ce22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CATOM S.A.S</text:p>
          </table:table-cell>
          <table:table-cell table:style-name="ce22" office:value-type="float" office:value="180" calcext:value-type="float">
            <text:p><text:s/>1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BA <text:s/>S.R.L.</text:p>
          </table:table-cell>
          <table:table-cell table:style-name="ce22" office:value-type="float" office:value="1828" calcext:value-type="float">
            <text:p><text:s/>1.82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UCCHETTI INFORMATICA <text:s/>S.P.A.</text:p>
          </table:table-cell>
          <table:table-cell table:style-name="ce22" office:value-type="float" office:value="59244.27" calcext:value-type="float">
            <text:p><text:s/>59.244,27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4"/>
          <table:table-cell table:style-name="ce21" office:value-type="float" office:value="800738.92" calcext:value-type="float">
            <text:p><text:s/>800.738,9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P.R.I. ONLUS ASSOCIAZIONE PIEMONTESE</text:p>
          </table:table-cell>
          <table:table-cell table:style-name="ce22" office:value-type="float" office:value="8035" calcext:value-type="float">
            <text:p><text:s/>8.03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GENZIA DELLE DOGANE E DEI MONOPOLI</text:p>
          </table:table-cell>
          <table:table-cell table:style-name="ce22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D AUTOMOTIVE ITALIA SRL</text:p>
          </table:table-cell>
          <table:table-cell table:style-name="ce22" office:value-type="float" office:value="97.5" calcext:value-type="float">
            <text:p><text:s/>9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VAL SERVICE LEASE ITALIA S.P.A.</text:p>
          </table:table-cell>
          <table:table-cell table:style-name="ce22" office:value-type="float" office:value="82.5" calcext:value-type="float">
            <text:p><text:s/>82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L TO4 CONTI CORRENTI POSTALI</text:p>
          </table:table-cell>
          <table:table-cell table:style-name="ce22" office:value-type="float" office:value="4871.96" calcext:value-type="float">
            <text:p><text:s/>4.871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SSOCIAZIONE AVO</text:p>
          </table:table-cell>
          <table:table-cell table:style-name="ce22" office:value-type="float" office:value="300" calcext:value-type="float">
            <text:p><text:s/>3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TOLAVAGGIO ROSSINI MAURIZIO</text:p>
          </table:table-cell>
          <table:table-cell table:style-name="ce22" office:value-type="float" office:value="460.65" calcext:value-type="float">
            <text:p><text:s/>460,6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TOMAZIONE PIEMONTE TECH SRL</text:p>
          </table:table-cell>
          <table:table-cell table:style-name="ce22" office:value-type="float" office:value="11614.5" calcext:value-type="float">
            <text:p><text:s/>11.614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TOSTRADA TORINO-IVREA-VALLE D'AOSTA</text:p>
          </table:table-cell>
          <table:table-cell table:style-name="ce22" office:value-type="float" office:value="5.12" calcext:value-type="float">
            <text:p><text:s/>5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TOSTRADE PER <text:s/>L'ITALIA SPA</text:p>
          </table:table-cell>
          <table:table-cell table:style-name="ce22" office:value-type="float" office:value="1870.41" calcext:value-type="float">
            <text:p><text:s/>1.870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VIS CASTELLAMONTE</text:p>
          </table:table-cell>
          <table:table-cell table:style-name="ce22" office:value-type="float" office:value="1500" calcext:value-type="float">
            <text:p><text:s/>1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.B.S. SRL</text:p>
          </table:table-cell>
          <table:table-cell table:style-name="ce22" office:value-type="float" office:value="50" calcext:value-type="float">
            <text:p><text:s/>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I.P.E.S. - FEDERAZIONE <text:s/>DEL PIEMONTE</text:p>
          </table:table-cell>
          <table:table-cell table:style-name="ce22" office:value-type="float" office:value="840" calcext:value-type="float">
            <text:p><text:s/>8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.M. SERVICE S.R.L.</text:p>
          </table:table-cell>
          <table:table-cell table:style-name="ce22" office:value-type="float" office:value="21886.16" calcext:value-type="float">
            <text:p><text:s/>21.886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NAVESANA MULTISERVICE SRL</text:p>
          </table:table-cell>
          <table:table-cell table:style-name="ce22" office:value-type="float" office:value="32455" calcext:value-type="float">
            <text:p><text:s/>32.45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IC <text:s/>S.C.R.L.</text:p>
          </table:table-cell>
          <table:table-cell table:style-name="ce22" office:value-type="float" office:value="52181.87" calcext:value-type="float">
            <text:p><text:s/>52.181,8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ITTADINI DELL' ORDINE S.P.A.</text:p>
          </table:table-cell>
          <table:table-cell table:style-name="ce22" office:value-type="float" office:value="62501.25" calcext:value-type="float">
            <text:p><text:s/>62.501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ITATO ELETTROTECNICO ITALIANO</text:p>
          </table:table-cell>
          <table:table-cell table:style-name="ce22" office:value-type="float" office:value="168" calcext:value-type="float">
            <text:p><text:s/>16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E DI IVREA</text:p>
          </table:table-cell>
          <table:table-cell table:style-name="ce22" office:value-type="float" office:value="732.69" calcext:value-type="float">
            <text:p><text:s/>732,6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E DI LEINI'</text:p>
          </table:table-cell>
          <table:table-cell table:style-name="ce22" office:value-type="float" office:value="5.88" calcext:value-type="float">
            <text:p><text:s/>5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E DI VIU'</text:p>
          </table:table-cell>
          <table:table-cell table:style-name="ce22" office:value-type="float" office:value="3669.01" calcext:value-type="float">
            <text:p><text:s/>3.669,0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DOMINIO BORSELLINO SETTIMO T.SE</text:p>
          </table:table-cell>
          <table:table-cell table:style-name="ce22" office:value-type="float" office:value="1473.22" calcext:value-type="float">
            <text:p><text:s/>1.473,2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DOMINIO CARLIN BERGOGLIO</text:p>
          </table:table-cell>
          <table:table-cell table:style-name="ce22" office:value-type="float" office:value="2395" calcext:value-type="float">
            <text:p><text:s/>2.39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DOMINIO GIASTA</text:p>
          </table:table-cell>
          <table:table-cell table:style-name="ce22" office:value-type="float" office:value="2900" calcext:value-type="float">
            <text:p><text:s/>2.9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SIGLIO DELL'ORDINE DEGLI AVVOCATI</text:p>
          </table:table-cell>
          <table:table-cell table:style-name="ce22" office:value-type="float" office:value="86.5" calcext:value-type="float">
            <text:p><text:s/>86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 SOCIALE ASSO - AG SERVIZI SUPPORTO</text:p>
          </table:table-cell>
          <table:table-cell table:style-name="ce22" office:value-type="float" office:value="91337.96" calcext:value-type="float">
            <text:p><text:s/>91.337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. SOC. P.G.FRASSATI S.C.S.ONLUS</text:p>
          </table:table-cell>
          <table:table-cell table:style-name="ce22" office:value-type="float" office:value="4695.11" calcext:value-type="float">
            <text:p><text:s/>4.695,1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SA <text:s/>S.C.A.R.L.</text:p>
          </table:table-cell>
          <table:table-cell table:style-name="ce22" office:value-type="float" office:value="65924.58" calcext:value-type="float">
            <text:p><text:s/>65.924,5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COLOGICA PIEMONTESE S.R.L.</text:p>
          </table:table-cell>
          <table:table-cell table:style-name="ce22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DIZIONI MINERVA MEDICA S.P.A.</text:p>
          </table:table-cell>
          <table:table-cell table:style-name="ce22" office:value-type="float" office:value="108.8" calcext:value-type="float">
            <text:p><text:s/>108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LIS ITALIA SPA</text:p>
          </table:table-cell>
          <table:table-cell table:style-name="ce22" office:value-type="float" office:value="902.06" calcext:value-type="float">
            <text:p><text:s/>902,0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UROSTREET SOCIETA' COOPERATIVA</text:p>
          </table:table-cell>
          <table:table-cell table:style-name="ce22" office:value-type="float" office:value="3820.66" calcext:value-type="float">
            <text:p><text:s/>3.820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ABBRICATO F</text:p>
          </table:table-cell>
          <table:table-cell table:style-name="ce22" office:value-type="float" office:value="783.86" calcext:value-type="float">
            <text:p><text:s/>783,8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 MEDICAL SYSTEMS ITALIA S.P.A.</text:p>
          </table:table-cell>
          <table:table-cell table:style-name="ce22" office:value-type="float" office:value="13700" calcext:value-type="float">
            <text:p><text:s/>13.7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NEPROUNO SOC. COOP. A R.L.</text:p>
          </table:table-cell>
          <table:table-cell table:style-name="ce22" office:value-type="float" office:value="45170.96" calcext:value-type="float">
            <text:p><text:s/>45.170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RARDI GIOVANNI</text:p>
          </table:table-cell>
          <table:table-cell table:style-name="ce22" office:value-type="float" office:value="1662.27" calcext:value-type="float">
            <text:p><text:s/>1.662,2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.R.C. EDIZIONI SRL</text:p>
          </table:table-cell>
          <table:table-cell table:style-name="ce22" office:value-type="float" office:value="2874.8" calcext:value-type="float">
            <text:p><text:s/>2.874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L PIAZZALE S.A.S.</text:p>
          </table:table-cell>
          <table:table-cell table:style-name="ce22" office:value-type="float" office:value="215.15" calcext:value-type="float">
            <text:p><text:s/>215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FOCERT S.P.A.</text:p>
          </table:table-cell>
          <table:table-cell table:style-name="ce22" office:value-type="float" office:value="12988.53" calcext:value-type="float">
            <text:p><text:s/>12.988,5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TESA SANPAOLO TESORERIA ASLTO4</text:p>
          </table:table-cell>
          <table:table-cell table:style-name="ce22" office:value-type="float" office:value="477.99" calcext:value-type="float">
            <text:p><text:s/>477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. ZOOPROFILATTICO SPER. DEL PIEMONTE</text:p>
          </table:table-cell>
          <table:table-cell table:style-name="ce22" office:value-type="float" office:value="23580.16" calcext:value-type="float">
            <text:p><text:s/>23.580,1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' ANTINFORTUNISTICA S.R.L.</text:p>
          </table:table-cell>
          <table:table-cell table:style-name="ce22" office:value-type="float" office:value="15" calcext:value-type="float">
            <text:p><text:s/>1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O CHIMICO CAMERA DI COMMERCIO</text:p>
          </table:table-cell>
          <table:table-cell table:style-name="ce22" office:value-type="float" office:value="2507.4" calcext:value-type="float">
            <text:p><text:s/>2.507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EASE PLAN ITALIA S.P.A.</text:p>
          </table:table-cell>
          <table:table-cell table:style-name="ce22" office:value-type="float" office:value="60" calcext:value-type="float">
            <text:p><text:s/>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EASYS S.P.A.</text:p>
          </table:table-cell>
          <table:table-cell table:style-name="ce22" office:value-type="float" office:value="7.5" calcext:value-type="float">
            <text:p><text:s/>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EXMEDIA SRL</text:p>
          </table:table-cell>
          <table:table-cell table:style-name="ce22" office:value-type="float" office:value="1360.99" calcext:value-type="float">
            <text:p><text:s/>1.360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LPIGHI CENTRO DIAGNOSTICO SRL</text:p>
          </table:table-cell>
          <table:table-cell table:style-name="ce22" office:value-type="float" office:value="4" calcext:value-type="float">
            <text:p><text:s/>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SERVICES</text:p>
          </table:table-cell>
          <table:table-cell table:style-name="ce22" office:value-type="float" office:value="9266.1" calcext:value-type="float">
            <text:p><text:s/>9.266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ARDOIANNI LUCA</text:p>
          </table:table-cell>
          <table:table-cell table:style-name="ce22" office:value-type="float" office:value="370" calcext:value-type="float">
            <text:p><text:s/>37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NUOVA LAMP S.R.L.</text:p>
          </table:table-cell>
          <table:table-cell table:style-name="ce22" office:value-type="float" office:value="4" calcext:value-type="float">
            <text:p><text:s/>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GANISMO DI MEDIAZIONE DEL FORO DI TO</text:p>
          </table:table-cell>
          <table:table-cell table:style-name="ce22" office:value-type="float" office:value="80" calcext:value-type="float">
            <text:p><text:s/>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LANET PLUS CONSORZIO D'IMPRESE</text:p>
          </table:table-cell>
          <table:table-cell table:style-name="ce22" office:value-type="float" office:value="61090.2" calcext:value-type="float">
            <text:p><text:s/>61.090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STE ITALIANE <text:s/>FILIALE TORINO</text:p>
          </table:table-cell>
          <table:table-cell table:style-name="ce22" office:value-type="float" office:value="70000" calcext:value-type="float">
            <text:p><text:s/>70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STE ITALIANE -CONSEGNA DOMICILIO</text:p>
          </table:table-cell>
          <table:table-cell table:style-name="ce22" office:value-type="float" office:value="621" calcext:value-type="float">
            <text:p><text:s/>62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STE ITALIANE SPA</text:p>
          </table:table-cell>
          <table:table-cell table:style-name="ce22" office:value-type="float" office:value="48154.39" calcext:value-type="float">
            <text:p><text:s/>48.154,3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STE ITALIANE SPA - TELEGRAMMI</text:p>
          </table:table-cell>
          <table:table-cell table:style-name="ce22" office:value-type="float" office:value="13718.55" calcext:value-type="float">
            <text:p><text:s/>13.718,5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STE ITALIANE SPA ALT NORD OVEST</text:p>
          </table:table-cell>
          <table:table-cell table:style-name="ce22" office:value-type="float" office:value="1676" calcext:value-type="float">
            <text:p><text:s/>1.67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STEL S.P.A.</text:p>
          </table:table-cell>
          <table:table-cell table:style-name="ce22" office:value-type="float" office:value="11873.04" calcext:value-type="float">
            <text:p><text:s/>11.873,0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VINCIA LOMBARDO VENETA ORD. OSPED.</text:p>
          </table:table-cell>
          <table:table-cell table:style-name="ce22" office:value-type="float" office:value="8" calcext:value-type="float">
            <text:p><text:s/>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GIONE PIEMONTE - PROGETTI</text:p>
          </table:table-cell>
          <table:table-cell table:style-name="ce22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KEEP SPA</text:p>
          </table:table-cell>
          <table:table-cell table:style-name="ce22" office:value-type="float" office:value="40577.5" calcext:value-type="float">
            <text:p><text:s/>40.577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IVOIRA PHARMA <text:s/>S.R.L.</text:p>
          </table:table-cell>
          <table:table-cell table:style-name="ce22" office:value-type="float" office:value="1400" calcext:value-type="float">
            <text:p><text:s/>1.4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.A.A.P.A. SPA</text:p>
          </table:table-cell>
          <table:table-cell table:style-name="ce22" office:value-type="float" office:value="20685.37" calcext:value-type="float">
            <text:p><text:s/>20.685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TA CLARA SRL</text:p>
          </table:table-cell>
          <table:table-cell table:style-name="ce22" office:value-type="float" office:value="2160" calcext:value-type="float">
            <text:p><text:s/>2.1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RIO <text:s/>SPA</text:p>
          </table:table-cell>
          <table:table-cell table:style-name="ce22" office:value-type="float" office:value="817.19" calcext:value-type="float">
            <text:p><text:s/>817,1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CIETA' ITALIANA MEDICINA EMERGENZA</text:p>
          </table:table-cell>
          <table:table-cell table:style-name="ce22" office:value-type="float" office:value="733.1" calcext:value-type="float">
            <text:p><text:s/>733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ELEPASS SPA</text:p>
          </table:table-cell>
          <table:table-cell table:style-name="ce22" office:value-type="float" office:value="169.52" calcext:value-type="float">
            <text:p><text:s/>169,5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.I.C.I. -UNIONE ITALIANA DEI CIECHI E</text:p>
          </table:table-cell>
          <table:table-cell table:style-name="ce22" office:value-type="float" office:value="24354.05" calcext:value-type="float">
            <text:p><text:s/>24.354,0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ISP COMITATO TERRITORIALE</text:p>
          </table:table-cell>
          <table:table-cell table:style-name="ce22" office:value-type="float" office:value="3646" calcext:value-type="float">
            <text:p><text:s/>3.64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UNITED PARCEL SERVICE ITALIA S.R.L.</text:p>
          </table:table-cell>
          <table:table-cell table:style-name="ce22" office:value-type="float" office:value="21.56" calcext:value-type="float">
            <text:p><text:s/>21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ENCO TRASPORTI DI VENCO MAURO</text:p>
          </table:table-cell>
          <table:table-cell table:style-name="ce22" office:value-type="float" office:value="123.35" calcext:value-type="float">
            <text:p><text:s/>123,3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LLA GRAZIA SRL</text:p>
          </table:table-cell>
          <table:table-cell table:style-name="ce22" office:value-type="float" office:value="10" calcext:value-type="float">
            <text:p><text:s/>1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5101 Concorsi, recuperi e rimborsi <text:s/>a Amministrazioni P</text:p>
          </table:table-cell>
          <table:table-cell table:style-name="ce14"/>
          <table:table-cell table:style-name="ce21" office:value-type="float" office:value="16473" calcext:value-type="float">
            <text:p><text:s/>16.47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E DI CHIVASSO</text:p>
          </table:table-cell>
          <table:table-cell table:style-name="ce22" office:value-type="float" office:value="16473" calcext:value-type="float">
            <text:p><text:s/>16.473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5103 Altri concorsi, recuperi e rimborsi da soggetti pr</text:p>
          </table:table-cell>
          <table:table-cell table:style-name="ce14"/>
          <table:table-cell table:style-name="ce21" office:value-type="float" office:value="2936.32" calcext:value-type="float">
            <text:p><text:s/>2.936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UDIO T. QUARISA M. VOULAZ E ASS.AIOPP</text:p>
          </table:table-cell>
          <table:table-cell table:style-name="ce22" office:value-type="float" office:value="2936.32" calcext:value-type="float">
            <text:p><text:s/>2.936,32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4"/>
          <table:table-cell table:style-name="ce21" office:value-type="float" office:value="1674381.01" calcext:value-type="float">
            <text:p><text:s/>1.674.381,0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 DE MORI S.P.A.</text:p>
          </table:table-cell>
          <table:table-cell table:style-name="ce22" office:value-type="float" office:value="85.5" calcext:value-type="float">
            <text:p><text:s/>85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. MENARINI DIAGNOSTICS S.R.L.</text:p>
          </table:table-cell>
          <table:table-cell table:style-name="ce22" office:value-type="float" office:value="12144" calcext:value-type="float">
            <text:p><text:s/>12.14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BOTT MEDICAL ITALIA SPA</text:p>
          </table:table-cell>
          <table:table-cell table:style-name="ce22" office:value-type="float" office:value="4900" calcext:value-type="float">
            <text:p><text:s/>4.9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BC MEDICAL S.R.L. APPAR.ELETTROBIO</text:p>
          </table:table-cell>
          <table:table-cell table:style-name="ce22" office:value-type="float" office:value="9082.5" calcext:value-type="float">
            <text:p><text:s/>9.082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CON ITALIA <text:s text:c="2"/>S.P.A.</text:p>
          </table:table-cell>
          <table:table-cell table:style-name="ce22" office:value-type="float" office:value="3542.68" calcext:value-type="float">
            <text:p><text:s/>3.542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D AUTOMOTIVE ITALIA SRL</text:p>
          </table:table-cell>
          <table:table-cell table:style-name="ce22" office:value-type="float" office:value="17075.31" calcext:value-type="float">
            <text:p><text:s/>17.075,3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ERE S.R.L.</text:p>
          </table:table-cell>
          <table:table-cell table:style-name="ce22" office:value-type="float" office:value="510" calcext:value-type="float">
            <text:p><text:s/>51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IFAX <text:s text:c="2"/>S.R.L.</text:p>
          </table:table-cell>
          <table:table-cell table:style-name="ce22" office:value-type="float" office:value="6720" calcext:value-type="float">
            <text:p><text:s/>6.7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THEA ITALIA S.P.A.</text:p>
          </table:table-cell>
          <table:table-cell table:style-name="ce22" office:value-type="float" office:value="318956.66" calcext:value-type="float">
            <text:p><text:s/>318.956,6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JO ITALIA SPA</text:p>
          </table:table-cell>
          <table:table-cell table:style-name="ce22" office:value-type="float" office:value="5962" calcext:value-type="float">
            <text:p><text:s/>5.96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VAL SERVICE LEASE ITALIA S.P.A.</text:p>
          </table:table-cell>
          <table:table-cell table:style-name="ce22" office:value-type="float" office:value="59321.06" calcext:value-type="float">
            <text:p><text:s/>59.321,0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. BRAUN AVITUM ITALY SPA</text:p>
          </table:table-cell>
          <table:table-cell table:style-name="ce22" office:value-type="float" office:value="1100" calcext:value-type="float">
            <text:p><text:s/>1.1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RD S.R.L.</text:p>
          </table:table-cell>
          <table:table-cell table:style-name="ce22" office:value-type="float" office:value="1000" calcext:value-type="float">
            <text:p><text:s/>1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AXTER S.P.A.</text:p>
          </table:table-cell>
          <table:table-cell table:style-name="ce22" office:value-type="float" office:value="24890" calcext:value-type="float">
            <text:p><text:s/>24.8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CKMAN COULTER <text:s text:c="2"/>S.R.L.</text:p>
          </table:table-cell>
          <table:table-cell table:style-name="ce22" office:value-type="float" office:value="114901.92" calcext:value-type="float">
            <text:p><text:s/>114.901,9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CTON DICKINSON <text:s/>ITALIA <text:s/>S.P.A.</text:p>
          </table:table-cell>
          <table:table-cell table:style-name="ce22" office:value-type="float" office:value="733.34" calcext:value-type="float">
            <text:p><text:s/>733,3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ELLCO <text:s/>S.R.L.</text:p>
          </table:table-cell>
          <table:table-cell table:style-name="ce22" office:value-type="float" office:value="20100" calcext:value-type="float">
            <text:p><text:s/>20.1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LAB SRL</text:p>
          </table:table-cell>
          <table:table-cell table:style-name="ce22" office:value-type="float" office:value="995" calcext:value-type="float">
            <text:p><text:s/>99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MERIEUX ITALIA S.P.A.</text:p>
          </table:table-cell>
          <table:table-cell table:style-name="ce22" office:value-type="float" office:value="1800" calcext:value-type="float">
            <text:p><text:s/>1.8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-RAD LABORATORIES S.R.L.</text:p>
          </table:table-cell>
          <table:table-cell table:style-name="ce22" office:value-type="float" office:value="500" calcext:value-type="float">
            <text:p><text:s/>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RLO ANGELA S.R.L.</text:p>
          </table:table-cell>
          <table:table-cell table:style-name="ce22" office:value-type="float" office:value="1825" calcext:value-type="float">
            <text:p><text:s/>1.82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.P. MEDICAL S.R.L.</text:p>
          </table:table-cell>
          <table:table-cell table:style-name="ce22" office:value-type="float" office:value="3277.97" calcext:value-type="float">
            <text:p><text:s/>3.277,9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ASIT S.P.A.</text:p>
          </table:table-cell>
          <table:table-cell table:style-name="ce22" office:value-type="float" office:value="44245.85" calcext:value-type="float">
            <text:p><text:s/>44.245,8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EVICOR MEDICAL ITALY S.R.L.</text:p>
          </table:table-cell>
          <table:table-cell table:style-name="ce22" office:value-type="float" office:value="3630" calcext:value-type="float">
            <text:p><text:s/>3.63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A4IT S.R.L.</text:p>
          </table:table-cell>
          <table:table-cell table:style-name="ce22" office:value-type="float" office:value="8833.32" calcext:value-type="float">
            <text:p><text:s/>8.833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APATH S.P.A.</text:p>
          </table:table-cell>
          <table:table-cell table:style-name="ce22" office:value-type="float" office:value="10250" calcext:value-type="float">
            <text:p><text:s/>10.2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ASORIN <text:s/>S.P.A.</text:p>
          </table:table-cell>
          <table:table-cell table:style-name="ce22" office:value-type="float" office:value="2000" calcext:value-type="float">
            <text:p><text:s/>2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ASY LABS S.R.L.</text:p>
          </table:table-cell>
          <table:table-cell table:style-name="ce22" office:value-type="float" office:value="8764" calcext:value-type="float">
            <text:p><text:s/>8.76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LIOR RISTORAZIONE <text:s/>S.P.A.</text:p>
          </table:table-cell>
          <table:table-cell table:style-name="ce22" office:value-type="float" office:value="2300" calcext:value-type="float">
            <text:p><text:s/>2.3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SAOTE S.P.A.</text:p>
          </table:table-cell>
          <table:table-cell table:style-name="ce22" office:value-type="float" office:value="1524" calcext:value-type="float">
            <text:p><text:s/>1.52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UROSETS <text:s/>S.R.L.</text:p>
          </table:table-cell>
          <table:table-cell table:style-name="ce22" office:value-type="float" office:value="806.4" calcext:value-type="float">
            <text:p><text:s/>806,4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ESENIUS KABI ITALIA S.R.L.</text:p>
          </table:table-cell>
          <table:table-cell table:style-name="ce22" office:value-type="float" office:value="4267.7" calcext:value-type="float">
            <text:p><text:s/>4.267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ESENIUS MEDICAL CARE ITALIA S.P.A.</text:p>
          </table:table-cell>
          <table:table-cell table:style-name="ce22" office:value-type="float" office:value="46128" calcext:value-type="float">
            <text:p><text:s/>46.12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AEMONETICS ITALIA S.R.L.</text:p>
          </table:table-cell>
          <table:table-cell table:style-name="ce22" office:value-type="float" office:value="6000" calcext:value-type="float">
            <text:p><text:s/>6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ILL-ROM S.P.A.</text:p>
          </table:table-cell>
          <table:table-cell table:style-name="ce22" office:value-type="float" office:value="22939.2" calcext:value-type="float">
            <text:p><text:s/>22.939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MMUCOR ITALIA S.P.A.</text:p>
          </table:table-cell>
          <table:table-cell table:style-name="ce22" office:value-type="float" office:value="3750" calcext:value-type="float">
            <text:p><text:s/>3.7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STRUMENTATION LABORATORY <text:s/>S.P.A.</text:p>
          </table:table-cell>
          <table:table-cell table:style-name="ce22" office:value-type="float" office:value="11299.98" calcext:value-type="float">
            <text:p><text:s/>11.299,9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IMED SRL</text:p>
          </table:table-cell>
          <table:table-cell table:style-name="ce22" office:value-type="float" office:value="3799.46" calcext:value-type="float">
            <text:p><text:s/>3.799,4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JOHNSON E JOHNSON MEDICAL S.P.A.</text:p>
          </table:table-cell>
          <table:table-cell table:style-name="ce22" office:value-type="float" office:value="2182.5" calcext:value-type="float">
            <text:p><text:s/>2.182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YOCERA DOCUMENT SOLUTION ITALIA SPA</text:p>
          </table:table-cell>
          <table:table-cell table:style-name="ce22" office:value-type="float" office:value="16064.62" calcext:value-type="float">
            <text:p><text:s/>16.064,6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. MOLTENI E C. DEI F.LLI ALITTI S.P.A.</text:p>
          </table:table-cell>
          <table:table-cell table:style-name="ce22" office:value-type="float" office:value="6510" calcext:value-type="float">
            <text:p><text:s/>6.51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EASE PLAN ITALIA S.P.A.</text:p>
          </table:table-cell>
          <table:table-cell table:style-name="ce22" office:value-type="float" office:value="31477.68" calcext:value-type="float">
            <text:p><text:s/>31.477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EASYS S.P.A.</text:p>
          </table:table-cell>
          <table:table-cell table:style-name="ce22" office:value-type="float" office:value="8547.45" calcext:value-type="float">
            <text:p><text:s/>8.547,4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EICA <text:s/>MICROSYSTEMS S.R.L.</text:p>
          </table:table-cell>
          <table:table-cell table:style-name="ce22" office:value-type="float" office:value="2072.58" calcext:value-type="float">
            <text:p><text:s/>2.072,5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INDE MEDICALE S.R.L.</text:p>
          </table:table-cell>
          <table:table-cell table:style-name="ce22" office:value-type="float" office:value="82543.44" calcext:value-type="float">
            <text:p><text:s/>82.543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OHMANN &amp; RAUSCHER S.R.L.</text:p>
          </table:table-cell>
          <table:table-cell table:style-name="ce22" office:value-type="float" office:value="5391" calcext:value-type="float">
            <text:p><text:s/>5.391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 FM SERVICE S.R.L.</text:p>
          </table:table-cell>
          <table:table-cell table:style-name="ce22" office:value-type="float" office:value="88117.7" calcext:value-type="float">
            <text:p><text:s/>88.117,7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CAIR ITALIA S.R.L.</text:p>
          </table:table-cell>
          <table:table-cell table:style-name="ce22" office:value-type="float" office:value="42259.46" calcext:value-type="float">
            <text:p><text:s/>42.259,4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GAS ITALIA S.R.L.</text:p>
          </table:table-cell>
          <table:table-cell table:style-name="ce22" office:value-type="float" office:value="141124.08" calcext:value-type="float">
            <text:p><text:s/>141.124,0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DIMAR SRL</text:p>
          </table:table-cell>
          <table:table-cell table:style-name="ce22" office:value-type="float" office:value="279.68" calcext:value-type="float">
            <text:p><text:s/>279,6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SS <text:s/>S.P.A.</text:p>
          </table:table-cell>
          <table:table-cell table:style-name="ce22" office:value-type="float" office:value="1040" calcext:value-type="float">
            <text:p><text:s/>1.0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LIVETTI S.P.A.</text:p>
          </table:table-cell>
          <table:table-cell table:style-name="ce22" office:value-type="float" office:value="17302.37" calcext:value-type="float">
            <text:p><text:s/>17.302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LYMPUS ITALIA S.R.L.</text:p>
          </table:table-cell>
          <table:table-cell table:style-name="ce22" office:value-type="float" office:value="3049.44" calcext:value-type="float">
            <text:p><text:s/>3.049,4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ROMOS S.P.A.</text:p>
          </table:table-cell>
          <table:table-cell table:style-name="ce22" office:value-type="float" office:value="2460" calcext:value-type="float">
            <text:p><text:s/>2.4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SPIRAIRE SRL</text:p>
          </table:table-cell>
          <table:table-cell table:style-name="ce22" office:value-type="float" office:value="8853" calcext:value-type="float">
            <text:p><text:s/>8.85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OCHE DIAGNOSTICS S.P.A.</text:p>
          </table:table-cell>
          <table:table-cell table:style-name="ce22" office:value-type="float" office:value="70973.09" calcext:value-type="float">
            <text:p><text:s/>70.973,0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ITEX S.P.A.</text:p>
          </table:table-cell>
          <table:table-cell table:style-name="ce22" office:value-type="float" office:value="9450" calcext:value-type="float">
            <text:p><text:s/>9.4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PIO LIFE S.R.L.</text:p>
          </table:table-cell>
          <table:table-cell table:style-name="ce22" office:value-type="float" office:value="66858.36" calcext:value-type="float">
            <text:p><text:s/>66.858,3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BIA ITALIA S.R.L.</text:p>
          </table:table-cell>
          <table:table-cell table:style-name="ce22" office:value-type="float" office:value="5749.98" calcext:value-type="float">
            <text:p><text:s/>5.749,9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ELEFAR S.R.L.</text:p>
          </table:table-cell>
          <table:table-cell table:style-name="ce22" office:value-type="float" office:value="425.01" calcext:value-type="float">
            <text:p><text:s/>425,0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CO SPA</text:p>
          </table:table-cell>
          <table:table-cell table:style-name="ce22" office:value-type="float" office:value="210" calcext:value-type="float">
            <text:p><text:s/>21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EMENS HEALTHCARE SRL</text:p>
          </table:table-cell>
          <table:table-cell table:style-name="ce22" office:value-type="float" office:value="13901.22" calcext:value-type="float">
            <text:p><text:s/>13.901,2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IPAR SRL</text:p>
          </table:table-cell>
          <table:table-cell table:style-name="ce22" office:value-type="float" office:value="32833.32" calcext:value-type="float">
            <text:p><text:s/>32.833,3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MITH &amp; NEPHEW S.R.L.</text:p>
          </table:table-cell>
          <table:table-cell table:style-name="ce22" office:value-type="float" office:value="18112" calcext:value-type="float">
            <text:p><text:s/>18.11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ANICA S.R.L.</text:p>
          </table:table-cell>
          <table:table-cell table:style-name="ce22" office:value-type="float" office:value="7938" calcext:value-type="float">
            <text:p><text:s/>7.93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GLIA S.R.L.</text:p>
          </table:table-cell>
          <table:table-cell table:style-name="ce22" office:value-type="float" office:value="1080" calcext:value-type="float">
            <text:p><text:s/>1.0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TALAIRE ITALIA SPA</text:p>
          </table:table-cell>
          <table:table-cell table:style-name="ce22" office:value-type="float" office:value="25464.03" calcext:value-type="float">
            <text:p><text:s/>25.464,0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VISOL SRL</text:p>
          </table:table-cell>
          <table:table-cell table:style-name="ce22" office:value-type="float" office:value="112653.36" calcext:value-type="float">
            <text:p><text:s/>112.653,3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WALDNER TECNOLOGIE MEDICALI SRL</text:p>
          </table:table-cell>
          <table:table-cell table:style-name="ce22" office:value-type="float" office:value="17875" calcext:value-type="float">
            <text:p><text:s/>17.87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UCCHETTI INFORMATICA <text:s/>S.P.A.</text:p>
          </table:table-cell>
          <table:table-cell table:style-name="ce22" office:value-type="float" office:value="41621.79" calcext:value-type="float">
            <text:p><text:s/>41.621,79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5202 Locazioni</text:p>
          </table:table-cell>
          <table:table-cell table:style-name="ce14"/>
          <table:table-cell table:style-name="ce21" office:value-type="float" office:value="83239.89" calcext:value-type="float">
            <text:p><text:s/>83.239,8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BERTONE GIUSEPPE</text:p>
          </table:table-cell>
          <table:table-cell table:style-name="ce22" office:value-type="float" office:value="3163.2" calcext:value-type="float">
            <text:p><text:s/>3.163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STELLO STEFANINO</text:p>
          </table:table-cell>
          <table:table-cell table:style-name="ce22" office:value-type="float" office:value="4036.65" calcext:value-type="float">
            <text:p><text:s/>4.036,6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HIAVEROTTI FRANCESCO</text:p>
          </table:table-cell>
          <table:table-cell table:style-name="ce22" office:value-type="float" office:value="5639.18" calcext:value-type="float">
            <text:p><text:s/>5.639,1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E DI IVREA</text:p>
          </table:table-cell>
          <table:table-cell table:style-name="ce22" office:value-type="float" office:value="11804.49" calcext:value-type="float">
            <text:p><text:s/>11.804,4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E DI NOLE</text:p>
          </table:table-cell>
          <table:table-cell table:style-name="ce22" office:value-type="float" office:value="1044.48" calcext:value-type="float">
            <text:p><text:s/>1.044,4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PAB SANTO SPIRITO BORLA</text:p>
          </table:table-cell>
          <table:table-cell table:style-name="ce22" office:value-type="float" office:value="7650" calcext:value-type="float">
            <text:p><text:s/>7.6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STITUTO CANONICO CUNIBERTI</text:p>
          </table:table-cell>
          <table:table-cell table:style-name="ce22" office:value-type="float" office:value="35000" calcext:value-type="float">
            <text:p><text:s/>35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IMIDO MAURA LUISA E VIGNA ELEONORA</text:p>
          </table:table-cell>
          <table:table-cell table:style-name="ce22" office:value-type="float" office:value="5960.63" calcext:value-type="float">
            <text:p><text:s/>5.960,6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SPEDALE VERNETTI I.P.A.B.</text:p>
          </table:table-cell>
          <table:table-cell table:style-name="ce22" office:value-type="float" office:value="1808.26" calcext:value-type="float">
            <text:p><text:s/>1.808,2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IM <text:s/>SPA</text:p>
          </table:table-cell>
          <table:table-cell table:style-name="ce22" office:value-type="float" office:value="7133" calcext:value-type="float">
            <text:p><text:s/>7.133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5304 Interessi passivi per anticipazioni di cassa</text:p>
          </table:table-cell>
          <table:table-cell table:style-name="ce14"/>
          <table:table-cell table:style-name="ce21" office:value-type="float" office:value="22675.15" calcext:value-type="float">
            <text:p><text:s/>22.675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TESA SANPAOLO TESORERIA ASLTO4</text:p>
          </table:table-cell>
          <table:table-cell table:style-name="ce22" office:value-type="float" office:value="22675.15" calcext:value-type="float">
            <text:p><text:s/>22.675,15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5306 Interessi passivi v/fornitori</text:p>
          </table:table-cell>
          <table:table-cell table:style-name="ce14"/>
          <table:table-cell table:style-name="ce21" office:value-type="float" office:value="2085.12" calcext:value-type="float">
            <text:p><text:s/>2.085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LI LILLY ITALIA <text:s/>S.P.A.</text:p>
          </table:table-cell>
          <table:table-cell table:style-name="ce22" office:value-type="float" office:value="618.93" calcext:value-type="float">
            <text:p><text:s/>618,9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ANOFI <text:s/>S.P.A.</text:p>
          </table:table-cell>
          <table:table-cell table:style-name="ce22" office:value-type="float" office:value="1466.19" calcext:value-type="float">
            <text:p><text:s/>1.466,19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5499 Altri tributi</text:p>
          </table:table-cell>
          <table:table-cell table:style-name="ce14"/>
          <table:table-cell table:style-name="ce21" office:value-type="float" office:value="152966.53" calcext:value-type="float">
            <text:p><text:s/>152.966,5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GENZIA DELLE DOGANE E DEI MONOPOLI</text:p>
          </table:table-cell>
          <table:table-cell table:style-name="ce22" office:value-type="float" office:value="3444.38" calcext:value-type="float">
            <text:p><text:s/>3.444,3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GENZIA DELLE ENTRATE</text:p>
          </table:table-cell>
          <table:table-cell table:style-name="ce22" office:value-type="float" office:value="35343.5" calcext:value-type="float">
            <text:p><text:s/>35.343,5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REARISCOSSIONI SRL</text:p>
          </table:table-cell>
          <table:table-cell table:style-name="ce22" office:value-type="float" office:value="443" calcext:value-type="float">
            <text:p><text:s/>44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UTORITA PER LA VIGILANZA SU CONTRATTI</text:p>
          </table:table-cell>
          <table:table-cell table:style-name="ce22" office:value-type="float" office:value="2775" calcext:value-type="float">
            <text:p><text:s/>2.77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E DI BOLLENGO</text:p>
          </table:table-cell>
          <table:table-cell table:style-name="ce22" office:value-type="float" office:value="268" calcext:value-type="float">
            <text:p><text:s/>26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E DI CIRIE'</text:p>
          </table:table-cell>
          <table:table-cell table:style-name="ce22" office:value-type="float" office:value="101252" calcext:value-type="float">
            <text:p><text:s/>101.25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UNE DI CRESCENTINO</text:p>
          </table:table-cell>
          <table:table-cell table:style-name="ce22" office:value-type="float" office:value="290" calcext:value-type="float">
            <text:p><text:s/>2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SIP</text:p>
          </table:table-cell>
          <table:table-cell table:style-name="ce22" office:value-type="float" office:value="9150.65" calcext:value-type="float">
            <text:p><text:s/>9.150,65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5503 Indennità, rimborso spese <text:s/>ed oneri sociali per gl</text:p>
          </table:table-cell>
          <table:table-cell table:style-name="ce14"/>
          <table:table-cell table:style-name="ce21" office:value-type="float" office:value="2222.46" calcext:value-type="float">
            <text:p><text:s/>2.222,4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CCIA ANTONELLA</text:p>
          </table:table-cell>
          <table:table-cell table:style-name="ce22" office:value-type="float" office:value="1031.6" calcext:value-type="float">
            <text:p><text:s/>1.031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TINATA DR. ETTORE</text:p>
          </table:table-cell>
          <table:table-cell table:style-name="ce22" office:value-type="float" office:value="1190.86" calcext:value-type="float">
            <text:p><text:s/>1.190,86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5504 Commissioni e Comitati</text:p>
          </table:table-cell>
          <table:table-cell table:style-name="ce14"/>
          <table:table-cell table:style-name="ce21" office:value-type="float" office:value="16195.8" calcext:value-type="float">
            <text:p><text:s/>16.195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INISTERO DELLA SALUTE</text:p>
          </table:table-cell>
          <table:table-cell table:style-name="ce22" office:value-type="float" office:value="468.72" calcext:value-type="float">
            <text:p><text:s/>468,7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INISTERO DELLE INFRASTRUTT.E TRASPORTI</text:p>
          </table:table-cell>
          <table:table-cell table:style-name="ce22" office:value-type="float" office:value="1088.1" calcext:value-type="float">
            <text:p><text:s/>1.088,1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LASSIO ROBERTA</text:p>
          </table:table-cell>
          <table:table-cell table:style-name="ce22" office:value-type="float" office:value="980.56" calcext:value-type="float">
            <text:p><text:s/>980,5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PONZILLI DR. LUIGI</text:p>
          </table:table-cell>
          <table:table-cell table:style-name="ce22" office:value-type="float" office:value="10448.37" calcext:value-type="float">
            <text:p><text:s/>10.448,3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ALESELLA PAOLO</text:p>
          </table:table-cell>
          <table:table-cell table:style-name="ce22" office:value-type="float" office:value="3210.05" calcext:value-type="float">
            <text:p><text:s/>3.210,05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4"/>
          <table:table-cell table:style-name="ce21" office:value-type="float" office:value="320751.23" calcext:value-type="float">
            <text:p><text:s/>320.751,23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RUNETTO ANGELA</text:p>
          </table:table-cell>
          <table:table-cell table:style-name="ce22" office:value-type="float" office:value="3999.96" calcext:value-type="float">
            <text:p><text:s/>3.999,9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ALCIATI VALENTINA</text:p>
          </table:table-cell>
          <table:table-cell table:style-name="ce2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NGREGAZIONE SUORE VINCENZINE</text:p>
          </table:table-cell>
          <table:table-cell table:style-name="ce22" office:value-type="float" office:value="18680.58" calcext:value-type="float">
            <text:p><text:s/>18.680,5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OPERATIVA ANIMAZIONE VALDOCCO -1-</text:p>
          </table:table-cell>
          <table:table-cell table:style-name="ce22" office:value-type="float" office:value="79377.95" calcext:value-type="float">
            <text:p><text:s/>79.377,9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SSETTA CRISTIANO</text:p>
          </table:table-cell>
          <table:table-cell table:style-name="ce2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DIVERSI <text:s/>TO4</text:p>
          </table:table-cell>
          <table:table-cell table:style-name="ce22" office:value-type="float" office:value="121.3" calcext:value-type="float">
            <text:p><text:s/>121,3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ROT DAIANA</text:p>
          </table:table-cell>
          <table:table-cell table:style-name="ce22" office:value-type="float" office:value="147321.41" calcext:value-type="float">
            <text:p><text:s/>147.321,4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HIKMA ITALIA S.P.A.</text:p>
          </table:table-cell>
          <table:table-cell table:style-name="ce22" office:value-type="float" office:value="8133.46" calcext:value-type="float">
            <text:p><text:s/>8.133,4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 BOSCHI SRL</text:p>
          </table:table-cell>
          <table:table-cell table:style-name="ce22" office:value-type="float" office:value="4852.15" calcext:value-type="float">
            <text:p><text:s/>4.852,1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AIL SEDE DI IVREA</text:p>
          </table:table-cell>
          <table:table-cell table:style-name="ce22" office:value-type="float" office:value="837.99" calcext:value-type="float">
            <text:p><text:s/>837,9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ZITARI CARMELA</text:p>
          </table:table-cell>
          <table:table-cell table:style-name="ce2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TOP OFFICINE ORTOPEDICHE SPA</text:p>
          </table:table-cell>
          <table:table-cell table:style-name="ce22" office:value-type="float" office:value="1123.8" calcext:value-type="float">
            <text:p><text:s/>1.123,8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RTOPEDIA PINEROLESE</text:p>
          </table:table-cell>
          <table:table-cell table:style-name="ce22" office:value-type="float" office:value="1186.11" calcext:value-type="float">
            <text:p><text:s/>1.186,1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SLO SRL</text:p>
          </table:table-cell>
          <table:table-cell table:style-name="ce22" office:value-type="float" office:value="26843" calcext:value-type="float">
            <text:p><text:s/>26.84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EROGLIO SILVANA</text:p>
          </table:table-cell>
          <table:table-cell table:style-name="ce22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EROGLIO UGO</text:p>
          </table:table-cell>
          <table:table-cell table:style-name="ce22" office:value-type="float" office:value="2500" calcext:value-type="float">
            <text:p><text:s/>2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NZETTO ENRICO</text:p>
          </table:table-cell>
          <table:table-cell table:style-name="ce22" office:value-type="float" office:value="666.67" calcext:value-type="float">
            <text:p><text:s/>666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NZETTO GIANLUIGI</text:p>
          </table:table-cell>
          <table:table-cell table:style-name="ce22" office:value-type="float" office:value="666.67" calcext:value-type="float">
            <text:p><text:s/>666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NZETTO MAURILIO GIANFRANCO</text:p>
          </table:table-cell>
          <table:table-cell table:style-name="ce22" office:value-type="float" office:value="666.67" calcext:value-type="float">
            <text:p><text:s/>666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PONZETTO MONICA CHIARA</text:p>
          </table:table-cell>
          <table:table-cell table:style-name="ce22" office:value-type="float" office:value="666.67" calcext:value-type="float">
            <text:p><text:s/>666,67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TUDIO TECNICO ORTOPEDICO DEL PIEDE</text:p>
          </table:table-cell>
          <table:table-cell table:style-name="ce22" office:value-type="float" office:value="606.84" calcext:value-type="float">
            <text:p><text:s/>606,8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TREVISAN EZIO</text:p>
          </table:table-cell>
          <table:table-cell table:style-name="ce22" office:value-type="float" office:value="5000" calcext:value-type="float">
            <text:p><text:s/>5.00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6102 Fabbricati</text:p>
          </table:table-cell>
          <table:table-cell table:style-name="ce14"/>
          <table:table-cell table:style-name="ce21" office:value-type="float" office:value="11533.6" calcext:value-type="float">
            <text:p><text:s/>11.533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GEGNERIA S.R.L.</text:p>
          </table:table-cell>
          <table:table-cell table:style-name="ce22" office:value-type="float" office:value="11533.6" calcext:value-type="float">
            <text:p><text:s/>11.533,6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6103 Impianti e macchinari</text:p>
          </table:table-cell>
          <table:table-cell table:style-name="ce14"/>
          <table:table-cell table:style-name="ce21" office:value-type="float" office:value="535380" calcext:value-type="float">
            <text:p><text:s/>535.38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E MEDICAL SYSTEMS ITALIA S.P.A.</text:p>
          </table:table-cell>
          <table:table-cell table:style-name="ce22" office:value-type="float" office:value="525490" calcext:value-type="float">
            <text:p><text:s/>525.4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RENZI ALBERTO S.R.L.</text:p>
          </table:table-cell>
          <table:table-cell table:style-name="ce22" office:value-type="float" office:value="9890" calcext:value-type="float">
            <text:p><text:s/>9.89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4"/>
          <table:table-cell table:style-name="ce21" office:value-type="float" office:value="274993.6" calcext:value-type="float">
            <text:p><text:s/>274.993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3B S.R.L.</text:p>
          </table:table-cell>
          <table:table-cell table:style-name="ce22" office:value-type="float" office:value="15600" calcext:value-type="float">
            <text:p><text:s/>15.6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ALTHEA ITALIA S.P.A.</text:p>
          </table:table-cell>
          <table:table-cell table:style-name="ce22" office:value-type="float" office:value="6400" calcext:value-type="float">
            <text:p><text:s/>6.4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. BRAUN MILANO S.P.A.</text:p>
          </table:table-cell>
          <table:table-cell table:style-name="ce22" office:value-type="float" office:value="20400" calcext:value-type="float">
            <text:p><text:s/>20.4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 OPTICA MILANO S.P.A.</text:p>
          </table:table-cell>
          <table:table-cell table:style-name="ce22" office:value-type="float" office:value="2167" calcext:value-type="float">
            <text:p><text:s/>2.16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IOTRON S.R.L.</text:p>
          </table:table-cell>
          <table:table-cell table:style-name="ce22" office:value-type="float" office:value="690" calcext:value-type="float">
            <text:p><text:s/>6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VAS SRL</text:p>
          </table:table-cell>
          <table:table-cell table:style-name="ce22" office:value-type="float" office:value="1601.6" calcext:value-type="float">
            <text:p><text:s/>1.601,6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IMED SRL</text:p>
          </table:table-cell>
          <table:table-cell table:style-name="ce22" office:value-type="float" office:value="1570" calcext:value-type="float">
            <text:p><text:s/>1.57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KW APPARECCHI SCIENTIFICI S.R.L.</text:p>
          </table:table-cell>
          <table:table-cell table:style-name="ce22" office:value-type="float" office:value="49973" calcext:value-type="float">
            <text:p><text:s/>49.973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O ORTOP. F. MAZZOCCHI SRL</text:p>
          </table:table-cell>
          <table:table-cell table:style-name="ce22" office:value-type="float" office:value="240" calcext:value-type="float">
            <text:p><text:s/>24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EICA <text:s/>MICROSYSTEMS S.R.L.</text:p>
          </table:table-cell>
          <table:table-cell table:style-name="ce22" office:value-type="float" office:value="2800" calcext:value-type="float">
            <text:p><text:s/>2.8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ORTARA INSTRUMENT EUROPE <text:s/>S.R.L.</text:p>
          </table:table-cell>
          <table:table-cell table:style-name="ce22" office:value-type="float" office:value="1060" calcext:value-type="float">
            <text:p><text:s/>1.06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OLYMPUS ITALIA S.R.L.</text:p>
          </table:table-cell>
          <table:table-cell table:style-name="ce22" office:value-type="float" office:value="106937" calcext:value-type="float">
            <text:p><text:s/>106.937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.E.M. MEDICAL S.R.L.</text:p>
          </table:table-cell>
          <table:table-cell table:style-name="ce22" office:value-type="float" office:value="23695" calcext:value-type="float">
            <text:p><text:s/>23.69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VIGLIA S.R.L.</text:p>
          </table:table-cell>
          <table:table-cell table:style-name="ce22" office:value-type="float" office:value="41860" calcext:value-type="float">
            <text:p><text:s/>41.86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6105 Mobili e arredi</text:p>
          </table:table-cell>
          <table:table-cell table:style-name="ce14"/>
          <table:table-cell table:style-name="ce21" office:value-type="float" office:value="43966.11" calcext:value-type="float">
            <text:p><text:s/>43.966,11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BORGIONE CENTRO DIDATTICO <text:s/>S.R.L.</text:p>
          </table:table-cell>
          <table:table-cell table:style-name="ce22" office:value-type="float" office:value="658.14" calcext:value-type="float">
            <text:p><text:s/>658,1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.LLI ESPOSITO &amp;C S.A.S.FABBRICA SALOTTI</text:p>
          </table:table-cell>
          <table:table-cell table:style-name="ce22" office:value-type="float" office:value="332" calcext:value-type="float">
            <text:p><text:s/>33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ANCEHOPITAL SAS</text:p>
          </table:table-cell>
          <table:table-cell table:style-name="ce22" office:value-type="float" office:value="7095.88" calcext:value-type="float">
            <text:p><text:s/>7.095,88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.L.S. ARREDO E UFFICI S.R.L.</text:p>
          </table:table-cell>
          <table:table-cell table:style-name="ce22" office:value-type="float" office:value="25225" calcext:value-type="float">
            <text:p><text:s/>25.225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ALLENCA S.P.A.</text:p>
          </table:table-cell>
          <table:table-cell table:style-name="ce22" office:value-type="float" office:value="132" calcext:value-type="float">
            <text:p><text:s/>132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VAS SRL</text:p>
          </table:table-cell>
          <table:table-cell table:style-name="ce22" office:value-type="float" office:value="6334.34" calcext:value-type="float">
            <text:p><text:s/>6.334,34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IGNOLA ANTONIO</text:p>
          </table:table-cell>
          <table:table-cell table:style-name="ce22" office:value-type="float" office:value="288.75" calcext:value-type="float">
            <text:p><text:s/>288,7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O.E.M. MEDICAL S.R.L.</text:p>
          </table:table-cell>
          <table:table-cell table:style-name="ce22" office:value-type="float" office:value="3900" calcext:value-type="float">
            <text:p><text:s/>3.90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4"/>
          <table:table-cell table:style-name="ce21" office:value-type="float" office:value="41928.26" calcext:value-type="float">
            <text:p><text:s/>41.928,26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MERCIALE SANITARIA LOMBARDA S.R.L.</text:p>
          </table:table-cell>
          <table:table-cell table:style-name="ce22" office:value-type="float" office:value="250" calcext:value-type="float">
            <text:p><text:s/>25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ERREBIAN SPA</text:p>
          </table:table-cell>
          <table:table-cell table:style-name="ce22" office:value-type="float" office:value="1381.2" calcext:value-type="float">
            <text:p><text:s/>1.381,2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FRANCEHOPITAL SAS</text:p>
          </table:table-cell>
          <table:table-cell table:style-name="ce22" office:value-type="float" office:value="1221.12" calcext:value-type="float">
            <text:p><text:s/>1.221,12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ALLENCA S.P.A.</text:p>
          </table:table-cell>
          <table:table-cell table:style-name="ce22" office:value-type="float" office:value="3406" calcext:value-type="float">
            <text:p><text:s/>3.406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IVAS SRL</text:p>
          </table:table-cell>
          <table:table-cell table:style-name="ce22" office:value-type="float" office:value="2444" calcext:value-type="float">
            <text:p><text:s/>2.444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GRIGNOLA ANTONIO</text:p>
          </table:table-cell>
          <table:table-cell table:style-name="ce22" office:value-type="float" office:value="1004.25" calcext:value-type="float">
            <text:p><text:s/>1.004,25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INDUSTRIE GUIDO MALVESTIO <text:s/>S.P.A.</text:p>
          </table:table-cell>
          <table:table-cell table:style-name="ce22" office:value-type="float" office:value="23220" calcext:value-type="float">
            <text:p><text:s/>23.22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LABORATORIO ORTOP. F. MAZZOCCHI SRL</text:p>
          </table:table-cell>
          <table:table-cell table:style-name="ce22" office:value-type="float" office:value="5990" calcext:value-type="float">
            <text:p><text:s/>5.99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AGIS CASA S.R.L.</text:p>
          </table:table-cell>
          <table:table-cell table:style-name="ce22" office:value-type="float" office:value="448" calcext:value-type="float">
            <text:p><text:s/>448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XIMENES <text:s text:c="2"/>S.R.L.</text:p>
          </table:table-cell>
          <table:table-cell table:style-name="ce22" office:value-type="float" office:value="1504.39" calcext:value-type="float">
            <text:p><text:s/>1.504,39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ZUCCHETTI INFORMATICA <text:s/>S.P.A.</text:p>
          </table:table-cell>
          <table:table-cell table:style-name="ce22" office:value-type="float" office:value="1059.3" calcext:value-type="float">
            <text:p><text:s/>1.059,3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6200 Immobilizzazioni immateriali</text:p>
          </table:table-cell>
          <table:table-cell table:style-name="ce14"/>
          <table:table-cell table:style-name="ce21" office:value-type="float" office:value="18649" calcext:value-type="float">
            <text:p><text:s/>18.64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COMEDATA SRL</text:p>
          </table:table-cell>
          <table:table-cell table:style-name="ce22" office:value-type="float" office:value="349" calcext:value-type="float">
            <text:p><text:s/>349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ME.TE.DA. <text:s/>S.R.L.</text:p>
          </table:table-cell>
          <table:table-cell table:style-name="ce22" office:value-type="float" office:value="4500" calcext:value-type="float">
            <text:p><text:s/>4.500,00 <text:s text:c="3"/>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15" office:value-type="string" calcext:value-type="string">
            <text:p>SYSTEMS TECHNOLOGY <text:s/>S.R.L.</text:p>
          </table:table-cell>
          <table:table-cell table:style-name="ce22" office:value-type="float" office:value="13800" calcext:value-type="float">
            <text:p><text:s/>13.800,00 <text:s text:c="3"/>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U6301 Conferimenti di capitali</text:p>
          </table:table-cell>
          <table:table-cell table:style-name="ce14"/>
          <table:table-cell table:style-name="ce21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C S I <text:s/>PIEMONTE</text:p>
          </table:table-cell>
          <table:table-cell table:style-name="ce23" office:value-type="float" office:value="4000" calcext:value-type="float">
            <text:p><text:s/>4.000,00 <text:s text:c="3"/>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Totale complessivo</text:p>
          </table:table-cell>
          <table:table-cell table:style-name="ce18"/>
          <table:table-cell table:style-name="ce24" office:value-type="float" office:value="79751293.03" calcext:value-type="float">
            <text:p><text:s/>79.751.293,03 <text:s text:c="3"/>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7"/>
          <table:table-cell table:number-columns-repeated="1019"/>
        </table:table-row>
        <table:table-row table:style-name="ro1" table:number-rows-repeated="1046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AMENTI_20_PER_20_FORNITORE" style:display-name="PageStyle_PAGAMENTI PER FORNI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O_20_PER_20_TIPOLOGIA" style:display-name="PageStyle_PAGAMENTO PER TIPOLOG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tizia Canova</meta:initial-creator>
    <dc:creator>Letizia Canova</dc:creator>
    <meta:print-date>2019-04-01T12:35:13</meta:print-date>
    <meta:creation-date>2019-04-01T11:11:49</meta:creation-date>
    <dc:date>2019-11-05T08:53:40</dc:date>
    <meta:generator>LibreOffice/5.4.6.2$Windows_x86 LibreOffice_project/4014ce260a04f1026ba855d3b8d91541c224eab8</meta:generator>
    <meta:document-statistic meta:table-count="2" meta:cell-count="109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